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noblyon:polygala:programmejanvier2012"/><text:bookmark-start text:name="__RefHeading___programme_de_la_reunion_des_10_et_11_janvier_2012_1"/><text:bookmark-start text:name="programme_de_la_reunion_des_10_et_11_janvier_2012"/>Programme de la réunion des 10 et 11 janvier 2012<text:bookmark-end text:name="__RefHeading___programme_de_la_reunion_des_10_et_11_janvier_2012_1"/><text:bookmark-end text:name="programme_de_la_reunion_des_10_et_11_janvier_2012"/></text:h>
      <text:h text:style-name="Heading_20_2" text:outline-level="2"><text:bookmark-start text:name="__RefHeading___lundi_9_janvier_2"/><text:bookmark-start text:name="lundi_9_janvier"/>Lundi 9 janvier<text:bookmark-end text:name="__RefHeading___lundi_9_janvier_2"/><text:bookmark-end text:name="lundi_9_janvier"/></text:h>
      <text:p text:style-name="Text_20_body">Arrivée de certains partenaires.<text:line-break/></text:p>
      <text:h text:style-name="Heading_20_2" text:outline-level="2"><text:bookmark-start text:name="__RefHeading___mardi_10_janvier_3"/><text:bookmark-start text:name="mardi_10_janvier"/>Mardi 10 janvier<text:bookmark-end text:name="__RefHeading___mardi_10_janvier_3"/><text:bookmark-end text:name="mardi_10_janvier"/></text:h>
      <text:h text:style-name="Heading_20_3" text:outline-level="3"><text:bookmark-start text:name="__RefHeading___matin_9h-12h30_-_salle_des_conseils_mlc_2eme_etage_4"/><text:bookmark-start text:name="matin_9h-12h30_-_salle_des_conseils_mlc_2eme_etage"/>matin (9h-12h30 - salle des conseils MLC, 2ème étage)<text:bookmark-end text:name="__RefHeading___matin_9h-12h30_-_salle_des_conseils_mlc_2eme_etage_4"/><text:bookmark-end text:name="matin_9h-12h30_-_salle_des_conseils_mlc_2eme_etage"/></text:h>
      <text:p text:style-name="Text_20_body">Président de séance : Christian Degache <text:line-break/>
Prise de notes : JPC, Mariana</text:p>
      <text:p text:style-name="Text_20_body"><text:span text:style-name="Emphasis">Nota bene: en rouge, suggestions issues de modifications depuis le 9 janvier</text:span><text:line-break/></text:p>
      <text:list text:style-name="List_20_1" text:continue-numbering="false">
        <text:list-item>
          <text:p text:style-name="List_20_1_Content_First">9h-10h30: </text:p>
          <text:list text:style-name="List_20_1">
            <text:list-item>
              <text:p text:style-name="List_20_1_Content">Ouverture, organisation pratique<text:line-break/>
  - <text:span text:style-name="Emphasis">Les inscriptions aux repas des 3 jours figurent sur <text:a xlink:type="simple" xlink:href="http://doodle.com/5zzxuyuyz9iihdei#table" text:style-name="Internet_20_link" text:visited-style-name="Visited_20_Internet_20_Link">Doodle</text:a><text:line-break/>
  - Le repas du mardi midi ainsi que les pauses cafés sont offerts respectivement par le laboratoire Lidilem et le département Lansad.<text:line-break/>
  - Le dîner du mardi soir et le déjeuner du mercredi sont à la charge des participants.</text:span>\\</text:p>
            </text:list-item>
            <text:list-item>
              <text:p text:style-name="List_20_1_Content">Planning et méthodologie, nos objectifs sur les deux jours (avoir le contenu des rubriques du formulaire de candidature pour mercredi à midi), tous les documents à remplir sont <text:a xlink:type="simple" xlink:href="http://eacea.ec.europa.eu/llp/funding/2012/call_lifelong_learning_2012.php" text:style-name="Internet_20_link" text:visited-style-name="Visited_20_Internet_20_Link">accessibles ici</text:a>, les instructions sont rassemblées à cette page: <text:a xlink:type="simple" xlink:href="http://lingalog.net/dokuwiki/grenoblyon/polygala/candidature-form" text:style-name="Internet_20_link" text:visited-style-name="Visited_20_Internet_20_Link">http://lingalog.net/dokuwiki/grenoblyon/polygala/candidature-form</text:a></text:p>
            </text:list-item>
            <text:list-item>
              <text:p text:style-name="List_20_1_Content">Type de projet, objectifs du projet, adéquation aux objectifs du LLP: un réseau? cf. <text:a xlink:type="simple" xlink:href="http://ec.europa.eu/education/llp/doc/call12/fiches/lang2_fr.pdf" text:style-name="Internet_20_link" text:visited-style-name="Visited_20_Internet_20_Link">fiche descriptive ICI</text:a></text:p>
            </text:list-item>
            <text:list-item>
              <text:p text:style-name="List_20_1_Content_Last">Partenaires: nouveaux partenaires européens de plein droit, partenaires de pays tiers, partenaires associés...</text:p>
            </text:list-item>
          </text:list>
        </text:list-item>
      </text:list>
      <text:p text:style-name="Text_20_body">10h30-10h45: pause café</text:p>
      <text:list text:style-name="List_20_1" text:continue-numbering="false">
        <text:list-item>
          <text:p text:style-name="LastListParagraph_List_20_1_Content_First">10h45-12h30: suite, coordination du projet</text:p>
        </text:list-item>
      </text:list>
      <text:h text:style-name="Heading_20_3" text:outline-level="3"><text:bookmark-start text:name="__RefHeading___h30repas_au_martin_s_cafe_5"/><text:bookmark-start text:name="h30repas_au_martin_s_cafe"/>12h30: Repas au Martin's café<text:bookmark-end text:name="__RefHeading___h30repas_au_martin_s_cafe_5"/><text:bookmark-end text:name="h30repas_au_martin_s_cafe"/></text:h>
      <text:h text:style-name="Heading_20_3" text:outline-level="3"><text:bookmark-start text:name="__RefHeading___apres-midi_14h-18h_6"/><text:bookmark-start text:name="apres-midi_14h-18h"/>après-midi (14h-18h)<text:bookmark-end text:name="__RefHeading___apres-midi_14h-18h_6"/><text:bookmark-end text:name="apres-midi_14h-18h"/></text:h>
      <text:p text:style-name="Text_20_body">Président de séance : Sandra Garbarino<text:line-break/>
Prise de notes : Agnès, Ana C</text:p>
      <text:list text:style-name="List_20_1" text:continue-numbering="false">
        <text:list-item>
          <text:p text:style-name="LastListParagraph_List_20_1_Content_First">14h-16h (salle des conseils MLC, 2ème étage): quels lots de travail? définition, mise en cohérence...</text:p>
        </text:list-item>
      </text:list>
      <text:p text:style-name="Text_20_body">16h-16h15: pause café</text:p>
      <text:list text:style-name="List_20_1" text:continue-numbering="false">
        <text:list-item>
          <text:p text:style-name="LastListParagraph_List_20_1_Content_First">16h15-18h (salle Rotonde du CAA, rez-de-chaussée ou, en cas de problème, laboratoire 119, 1er étage): définition collective et/ou en sous-groupes des produits des lots de travail</text:p>
        </text:list-item>
      </text:list>
      <text:h text:style-name="Heading_20_3" text:outline-level="3"><text:bookmark-start text:name="__RefHeading___hdiner_a_comme_a_la_maison_148_cours_berriat_04.76.96.38.78_7"/><text:bookmark-start text:name="hdiner_a_comme_a_la_maison_148_cours_berriat_04.76.96.38.78"/>20h: Dîner à "Comme à la maison", 148 Cours Berriat (04.76.96.38.78)<text:bookmark-end text:name="__RefHeading___hdiner_a_comme_a_la_maison_148_cours_berriat_04.76.96.38.78_7"/><text:bookmark-end text:name="hdiner_a_comme_a_la_maison_148_cours_berriat_04.76.96.38.78"/></text:h>
      <text:p text:style-name="Text_20_body">Liste des inscrits sur <text:a xlink:type="simple" xlink:href="http://doodle.com/5zzxuyuyz9iihdei#table" text:style-name="Internet_20_link" text:visited-style-name="Visited_20_Internet_20_Link">Doodle</text:a></text:p>
      <text:h text:style-name="Heading_20_2" text:outline-level="2"><text:bookmark-start text:name="__RefHeading___mercredi_11_janvier_8"/><text:bookmark-start text:name="mercredi_11_janvier"/>Mercredi 11 janvier<text:bookmark-end text:name="__RefHeading___mercredi_11_janvier_8"/><text:bookmark-end text:name="mercredi_11_janvier"/></text:h>
      <text:h text:style-name="Heading_20_3" text:outline-level="3"><text:bookmark-start text:name="__RefHeading___matin_9h-12h30_-_salle_des_conseils_mlc_2eme_etage_9"/><text:bookmark-start text:name="matin_9h-12h30_-_salle_des_conseils_mlc_2eme_etage1"/>matin (9h-12h30)- salle des conseils MLC, 2ème étage<text:bookmark-end text:name="__RefHeading___matin_9h-12h30_-_salle_des_conseils_mlc_2eme_etage_9"/><text:bookmark-end text:name="matin_9h-12h30_-_salle_des_conseils_mlc_2eme_etage1"/></text:h>
      <text:p text:style-name="Text_20_body"> <text:span text:style-name="Emphasis">Nota bene: en rouge, suggestions issues de modifications depuis le 9 janvier à 23h</text:span><text:line-break/></text:p>
      <text:p text:style-name="Text_20_body">Président de séance : Helena Sá<text:line-break/>
Prise de notes :</text:p>
      <text:list text:style-name="List_20_1" text:continue-numbering="false">
        <text:list-item>
          <text:p text:style-name="List_20_1_Content_First">9h: Création de la structure (association?)</text:p>
        </text:list-item>
        <text:list-item>
          <text:p text:style-name="List_20_1_Content">et/ ou travail en sous-groupes (GT!) correspondant aux lots de travail présumés, imaginés la veille</text:p>
        </text:list-item>
        <text:list-item>
          <text:p text:style-name="List_20_1_Content_Last">10h: mise en commun, présentation des travaux des GT</text:p>
        </text:list-item>
      </text:list>
      <text:p text:style-name="Text_20_body">10h30-10h45: pause café</text:p>
      <text:list text:style-name="List_20_1" text:continue-numbering="false">
        <text:list-item>
          <text:p text:style-name="List_20_1_Content_First">Calendrier des GT, calendrier général (diagramme de Gantt sur 3 ou 2 ans - <text:a xlink:type="simple" xlink:href="http://www.commentcamarche.net/download/telecharger-161-gantt-project" text:style-name="Internet_20_link" text:visited-style-name="Visited_20_Internet_20_Link">télécharger GanttProject</text:a>)</text:p>
        </text:list-item>
        <text:list-item>
          <text:p text:style-name="List_20_1_Content">Les annexes obligatoires du dossier de candidature, cf. <text:a xlink:type="simple" xlink:href="http://eacea.ec.europa.eu/llp/funding/2012/documents/call_llp/instructions_2012_v01_fr.pdf" text:style-name="Internet_20_link" text:visited-style-name="Visited_20_Internet_20_Link">Procédure de candidature et de sélection APPEL 2012 (EAC/27/2011)</text:a>, page 49</text:p>
        </text:list-item>
        <text:list-item>
          <text:p text:style-name="List_20_1_Content">description détaillée du projet: <text:a xlink:type="simple" xlink:href="http://eacea.ec.europa.eu/llp/funding/2012/documents/call_llp/instructions_2012_v01_fr.pdf" text:style-name="Internet_20_link" text:visited-style-name="Visited_20_Internet_20_Link">formulaire du document à annexer ICI</text:a></text:p>
        </text:list-item>
        <text:list-item>
          <text:p text:style-name="List_20_1_Content">Budget général: <text:a xlink:type="simple" xlink:href="http://eacea.ec.europa.eu/llp/funding/2012/documents/call_llp/llp_budget_tables_2012_protected_fr_it-V1.xls" text:style-name="Internet_20_link" text:visited-style-name="Visited_20_Internet_20_Link">tableaux Excel à compléter ICI</text:a></text:p>
        </text:list-item>
        <text:list-item>
          <text:p text:style-name="List_20_1_Content">2 autres documents à fournir par le représentant légal, cf. <text:a xlink:type="simple" xlink:href="http://eacea.ec.europa.eu/llp/funding/2012/call_lifelong_learning_2012.php" text:style-name="Internet_20_link" text:visited-style-name="Visited_20_Internet_20_Link">http://eacea.ec.europa.eu/llp/funding/2012/call_lifelong_learning_2012.php</text:a></text:p>
        </text:list-item>
        <text:list-item>
          <text:p text:style-name="List_20_1_Content_Last">Calendrier des travaux jusqu'à l'envoi de la candidature</text:p>
        </text:list-item>
      </text:list>
      <text:h text:style-name="Heading_20_3" text:outline-level="3"><text:bookmark-start text:name="__RefHeading___h30repas_au_martin_s_cafe_10"/><text:bookmark-start text:name="h30repas_au_martin_s_cafe1"/>12h30: Repas au Martin's café<text:bookmark-end text:name="__RefHeading___h30repas_au_martin_s_cafe_10"/><text:bookmark-end text:name="h30repas_au_martin_s_cafe1"/></text:h>
      <text:h text:style-name="Heading_20_3" text:outline-level="3"><text:bookmark-start text:name="__RefHeading___apres-midi_14h-17h_11"/><text:bookmark-start text:name="apres-midi_14h-17h"/>après-midi (14h-17h)<text:bookmark-end text:name="__RefHeading___apres-midi_14h-17h_11"/><text:bookmark-end text:name="apres-midi_14h-17h"/></text:h>
      <text:p text:style-name="Text_20_body">Président de séance : <text:line-break/>
Prise de notes :</text:p>
      <text:list text:style-name="List_20_1" text:continue-numbering="false">
        <text:list-item>
          <text:p text:style-name="List_20_1_Content_First">L'ordre du jour de cette partie de la réunion se décide dans les trois demi-journées qui précèdent.</text:p>
        </text:list-item>
        <text:list-item>
          <text:p text:style-name="List_20_1_Content_Last">16 h - 17 h : Formation au wiki (MLC salle Rotonde du CAA, rez-de-chaussé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enoblyon:polygala:programmejanvier2012</dc:title>
  </office:meta>
</office:document-meta>
</file>