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comprehension:ateliers:interlingua"/><text:bookmark-start text:name="__RefHeading___interlingua_1"/><text:bookmark-start text:name="interlingua"/>Interlingua<text:bookmark-end text:name="__RefHeading___interlingua_1"/><text:bookmark-end text:name="interlingua"/></text:h>
      <text:p text:style-name="Text_20_body">Selon wikipedia:  <text:a xlink:type="simple" xlink:href="http://fr.wikipedia.org/wiki/Interlingua" text:style-name="Internet_20_link" text:visited-style-name="Visited_20_Internet_20_Link">Interlingua</text:a></text:p>
      <text:p text:style-name="Text_20_body">“Interlingua peut désigner :</text:p>
      <text:list text:style-name="List_20_1" text:continue-numbering="false">
        <text:list-item>
          <text:p text:style-name="List_20_1_Content_First"> l'interlingua, langue construite élaborée par l'International Auxiliary Language Association (IALA)</text:p>
        </text:list-item>
        <text:list-item>
          <text:p text:style-name="List_20_1_Content"> l'occidental ou interlingue, langue construite publiée en 1922 par Edgar de Wahl</text:p>
        </text:list-item>
        <text:list-item>
          <text:p text:style-name="List_20_1_Content_Last"> le Latino sine flexione (LsF) ou le latin sans flexions, langue auxiliaire internationale inventée en 1903 par le mathématicien italien Giuseppe Peano, langue aussi appelée interlingua ”</text:p>
        </text:list-item>
      </text:list>
      <text:p text:style-name="Text_20_body"> Page Internet : <text:a xlink:type="simple" xlink:href="http://www.interlingua.com/" text:style-name="Internet_20_link" text:visited-style-name="Visited_20_Internet_20_Link">Union Mundial pro Interlingua</text:a></text:p>
      <text:p text:style-name="Text_20_body"><text:a xlink:type="simple" xlink:href="https://www.youtube.com/watch?v=8Wssw9BAeUw" text:style-name="Internet_20_link" text:visited-style-name="Visited_20_Internet_20_Link">Video</text:a></text:p>
      <text:h text:style-name="Heading_20_2" text:outline-level="2"><text:bookmark-start text:name="__RefHeading___texte_1_2"/><text:bookmark-start text:name="texte_1"/>Texte 1<text:bookmark-end text:name="__RefHeading___texte_1_2"/><text:bookmark-end text:name="texte_1"/></text:h>
      <text:p text:style-name="Text_20_body"><text:span text:style-name="Strong_20_Emphasis">125 explicationes de interlingua in “Le angulo linguistic</text:span>
Per Thomas</text:p>
      <text:p text:style-name="Text_20_body">Grande material presenta responsas a multe questiones de dubita - e errores typic.</text:p>
      <text:p text:style-name="Text_20_body">Un extense material con bon responsas del uso practic de interlingua es ora a disposition in “Le angulo linguistic”.</text:p>
      <text:p text:style-name="Text_20_body">Durante multe annos le magazin international de novas, Panorama in interlingua [0] publicate per le Union Mundial pro Interlingua, ha in cata edition publicate un pagina con solutiones a questiones typic al usatores de interlingua, “Parola del mense”. Tote iste material ha ora essite publicate in <text:a xlink:type="simple" xlink:href="http://www.interlingua.com" text:style-name="Internet_20_link" text:visited-style-name="Visited_20_Internet_20_Link">www.interlingua.com</text:a>, assi que omnes pote consultar lo.</text:p>
      <text:p text:style-name="Text_20_body">Ci on pote trovar explicationes con multe exemplos e assi, sperabilemente, maestrar interlingua ancora plus. Quasi 125 explicationes es a disposition immediate, e illos essera supplementate poco a poco, quando nove editiones del Panorama es publicate. Le explicationes es arrangiate in grande gruppos: Errores grammatic, Un bon stilo, Le anno: saisones, menses e dies, Geographia, Numeros e cifras e Errores typic - e como evitar los.</text:p>
      <text:p text:style-name="Text_20_body">“Sperabilemente le explicationes pote devenir un bon adjuta al usatores de interlingua e acclarar questiones de dubita, assi que le qualitate del uso practic de interlingua deveni plus grande in scripto e in parlar. Ora on pote investigar mesme le explicationes pro esser inspirate a studiar nove faciettas de interlingua,” dice Thomas Breinstrup, redactor in chef del Panorama.</text:p>
      <text:p text:style-name="Text_20_body">Le explicationes comprehende omne editiones de Panorama usque le fin de 2012. Le material del editiones in 2013 va sequer plus tarde.</text:p>
      <text:p text:style-name="Text_20_body"><text:a xlink:type="simple" xlink:href="http://www.interlingua.com/novas/2013-08-26-angulolinguistic" text:style-name="Internet_20_link" text:visited-style-name="Visited_20_Internet_20_Link">125 explicationes de interlingua in "Le angulo linguistic"</text:a></text:p>
      <text:p text:style-name="Text_20_body"><text:span text:style-name="Strong_20_Emphasis">Exercice: </text:span></text:p>
      <text:list text:style-name="List_20_1" text:continue-numbering="false">
        <text:list-item>
          <text:p text:style-name="LastListParagraph_List_20_1_Content_First"> <text:span text:style-name="underline">Mettez les mots que vous trouvez comuns dans votre langue maternelle dans la grille</text:span>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INTERLINGUA </text:p>
          </table:table-cell>
          <table:table-cell office:value-type="string" table:style-name="tablecell">
            <text:p text:style-name="tablealignleft"> FR </text:p>
          </table:table-cell>
          <table:table-cell office:value-type="string" table:style-name="tablecell">
            <text:p text:style-name="tablealignleft"> OC </text:p>
          </table:table-cell>
          <table:table-cell office:value-type="string" table:style-name="tablecell">
            <text:p text:style-name="tablealignleft"> CA </text:p>
          </table:table-cell>
          <table:table-cell office:value-type="string" table:style-name="tablecell">
            <text:p text:style-name="tablealignleft"> IT </text:p>
          </table:table-cell>
          <table:table-cell office:value-type="string" table:style-name="tablecell">
            <text:p text:style-name="tablealignleft"> ES </text:p>
          </table:table-cell>
          <table:table-cell office:value-type="string" table:style-name="tablecell">
            <text:p text:style-name="tablealignleft"> PO </text:p>
          </table:table-cell>
          <table:table-cell office:value-type="string" table:style-name="tablecell">
            <text:p text:style-name="tablealignleft"> RO </text:p>
          </table:table-cell>
          <table:table-cell office:value-type="string" table:style-name="tablecell">
            <text:p text:style-name="tablealignleft"> AUTRE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exte_2_3"/><text:bookmark-start text:name="texte_2"/>Texte 2<text:bookmark-end text:name="__RefHeading___texte_2_3"/><text:bookmark-end text:name="texte_2"/></text:h>
      <text:p text:style-name="Text_20_body">“DECLARATION UNIVERSAL DEL DERECTOS HUMAN</text:p>
      <text:p text:style-name="Text_20_body">PREAMBULO</text:p>
      <text:p text:style-name="Text_20_body">Considerante que le recognoscentia del dignitate inherente a tote le membros del familia human e de lor derectos equal e inalienabile constitue le fundamento del libertate, del justitia e del pace in le mundo,</text:p>
      <text:p text:style-name="Text_20_body">Considerante que le ignorantia e le disprecio del derectos human ha resultate in actos de barbaria que ultragia le conscientia del humanitate, e que le advenimento de un mundo in le qual le esseres human essera libere de parlar e de creder, liberate del terror e del miseria, ha essite proclamate como le plus alte aspiration del homine,</text:p>
      <text:p text:style-name="Text_20_body">Considerante que il es essential que le derectos human es protegite per medio de un regime de derecto, a fin que le homine non es compellite al ultime recurso del rebellion contra le tyrannia e le oppression,</text:p>
      <text:p text:style-name="Text_20_body">Considerante que il es essential promover le disveloppamento de relationes amical inter le nationes,</text:p>
      <text:p text:style-name="Text_20_body">Considerante que in le Charta le populos del Nationes Unite ha reaffirmate lor fide in le derectos human fundamental, in le dignitate e in le valor del persona human, in le equalitate del derectos del homines e del feminas, e que illos se ha declarate resolute a promover le progresso social e a instaurar melior conditiones de vita in un libertate plus grande,</text:p>
      <text:p text:style-name="Text_20_body">Considerante que le Statos Membros ha promittite de assecurar, in cooperation con le Organisation del Nationes Unite, le respecto universal e effective al derectos human e libertates fundamental,</text:p>
      <text:p text:style-name="Text_20_body">Considerante que un conception commun de iste derectos e libertates es del plus grande importantia pro le plen realisation de iste promissa,</text:p>
      <text:p text:style-name="Text_20_body">Le Assemblea General</text:p>
      <text:p text:style-name="Text_20_body">Proclama le presente Declaration Universal del Derectos Human como le ideal commun a attinger per tote le populos e nationes, a fin que tote le individuos e tote le organos del societate, habente iste Declaration constantemente in mente, se effortia, per le inseniamento e per le education, a disveloppar le respecto a iste derectos e libertates e a promover, per mesuras progressive de character national e international, lor recognoscentia e lor application universal e effective tanto inter le populos del Statos Membros mesme como inter los del territorios sub lor jurisdiction. ”</text:p>
      <text:p text:style-name="Text_20_body">Source: <text:a xlink:type="simple" xlink:href="http://www.ohchr.org/EN/UDHR/Pages/Language.aspx?LangID=1119" text:style-name="Internet_20_link" text:visited-style-name="Visited_20_Internet_20_Link">www.ohchr.org/EN/UDHR/Pages/Language.aspx?LangID=1119</text:a></text:p>
      <text:p text:style-name="Text_20_body"><text:span text:style-name="underline">Discussion:</text:span></text:p>
      <text:list text:style-name="List_20_1" text:continue-numbering="false">
        <text:list-item>
          <text:p text:style-name="List_20_1_Content_First">  Pensez-vous que n'importe quel locuteur de langue maternelle latine peut lire assez facile le texte?</text:p>
        </text:list-item>
        <text:list-item>
          <text:p text:style-name="List_20_1_Content_Last"> Comment abordez vous les textes? </text:p>
        </text:list-item>
      </text:list>
      <text:h text:style-name="Heading_20_2" text:outline-level="2"><text:bookmark-start text:name="__RefHeading___comparez_4"/><text:bookmark-start text:name="comparez"/>Comparez<text:bookmark-end text:name="__RefHeading___comparez_4"/><text:bookmark-end text:name="comparez"/></text:h>
      <text:p text:style-name="Text_20_body">Esperanto vrs. Interlingua</text:p>
      <text:p text:style-name="Text_20_body"><text:a xlink:type="simple" xlink:href="https://www.youtube.com/watch?v=cop3lOMC_-Q" text:style-name="Internet_20_link" text:visited-style-name="Visited_20_Internet_20_Link">https://www.youtube.com/watch?v=cop3lOMC_-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comprehension:ateliers:interlingua</dc:title>
  </office:meta>
</office:document-meta>
</file>