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kotopo2"/><text:bookmark-start text:name="__RefHeading___atelier_vozes_1"/><text:bookmark-start text:name="atelier_vozes"/>Atelier "Vozes"<text:bookmark-end text:name="__RefHeading___atelier_vozes_1"/><text:bookmark-end text:name="atelier_vozes"/></text:h>
      <text:p text:style-name="Text_20_body">
Las Voces de la Intercomprensión.</text:p>
      <text:p text:style-name="Text_20_body">I.<text:span text:style-name="Strong_20_Emphasis">Intervenciones:</text:span></text:p>
      <text:list text:style-name="List_20_1" text:continue-numbering="false">
        <text:list-item>
          <text:p text:style-name="List_20_1_Content_First"> Escucha primero sin ver el vídeo ¿Qué lenguas reconoces?</text:p>
        </text:list-item>
        <text:list-item>
          <text:p text:style-name="List_20_1_Content"> Ahora discute con un compañero e intenta completar el cuadro.</text:p>
        </text:list-item>
        <text:list-item>
          <text:p text:style-name="List_20_1_Content_Last"> Segunda escucha con la imagen.</text:p>
        </text:list-item>
      </text:list>
      <text:list text:style-name="List_20_1" text:continue-numbering="false">
        <text:list-item>
          <text:p text:style-name="List_20_1_Content_First"> ¿Quién habla? ¿Qué dice? ¿Reconoces las lenguas que hablan?</text:p>
        </text:list-item>
        <text:list-item>
          <text:p text:style-name="List_20_1_Content"> ¿Cuántas familias de lenguas reconocen?</text:p>
        </text:list-item>
        <text:list-item>
          <text:p text:style-name="List_20_1_Content_Last"> ¿Hay palabras o expresiones que reconoces?</text:p>
        </text:list-item>
      </text:list>
      <text:h text:style-name="Heading_20_3" text:outline-level="3"><text:bookmark-start text:name="__RefHeading___vozes_da_intercompreensao_2"/><text:bookmark-start text:name="vozes_da_intercompreensao"/>Vozes da intercompreensão<text:bookmark-end text:name="__RefHeading___vozes_da_intercompreensao_2"/><text:bookmark-end text:name="vozes_da_intercompreensao"/></text:h>
      <text:p text:style-name="Text_20_body">“<text:span text:style-name="Emphasis">21 especialistas de 10 países, membros de REDINTER - Rede Europeia de Intercompreensão - reunidos em Viseu, Portugal, em Março de 2010,

aceitaram o desafio que lhes foi lançado por Galapro e desvelam, neste vídeo e nas suas vozes, o seu encanto 
pelo conceito</text:span>”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perto </text:p>
          </table:table-cell>
          <table:table-cell office:value-type="string" table:style-name="tablecell">
            <text:p text:style-name="tablealignleft"> Lengua </text:p>
          </table:table-cell>
          <table:table-cell office:value-type="string" table:style-name="tablecell">
            <text:p text:style-name="tablealignleft"> Palabras/ expresiones que escuchas/ comprendes</text:p>
          </table:table-cell>
        </table:table-row>
        <table:table-row>
          <table:table-cell office:value-type="string" table:style-name="tablecell">
            <text:p text:style-name="tablealignleft">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I. Títulos</text:p>
      <text:list text:style-name="List_20_1" text:continue-numbering="false">
        <text:list-item>
          <text:p text:style-name="List_20_1_Content_First"> Compara los títulos del vídeo</text:p>
        </text:list-item>
        <text:list-item>
          <text:p text:style-name="List_20_1_Content"> ¿Qué tipo de conclusiones puedes deducir?</text:p>
        </text:list-item>
        <text:list-item>
          <text:p text:style-name="List_20_1_Content_Last"> ¿Cuáles son las palabras que se parecen en una y en otra familia de lengua?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<text:span text:style-name="Strong_20_Emphasis">Vozes em intercompreensão -			
Voces en intercomprensión -			
Voci in intercomprensione -			
Voix en intercompréhension -			
Voci în intercomprehensiune -			
Голоса межъязыкового понимания -			
Stemmen in intercomprehensie -			
Voices in intercomprehension -			
Sprak utan granser -			
Stimmen in der Interkomprehension</text:span></text:p></table:table-cell></table:table-row></table:table></draw:text-box></draw:frame>* Ahora intenta completar usando la información vídeo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Lengua</text:p>
          </table:table-cell>
          <table:table-cell office:value-type="string" table:style-name="tablecell">
            <text:p text:style-name="tablealignleft">Persona</text:p>
          </table:table-cell>
        </table:table-row>
        <table:table-row>
          <table:table-cell office:value-type="string" table:style-name="tablecell">
            <text:p text:style-name="tablealignleft">Vozes em intercompreensã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ces en intercomprensió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ci in intercomprensi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ix en intercompréh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ci în intercomprehensiu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Голоса межъязыкового понимания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emmen in intercomprehensi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ices in intercompreh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k utan grans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immen in der Interkomprehensio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kotopo2</dc:title>
  </office:meta>
</office:document-meta>
</file>