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presentation_vierge"/><text:bookmark-start text:name="__RefHeading___presentation_vierge_1"/><text:bookmark-start text:name="presentation_vierge"/>Présentation vierge<text:bookmark-end text:name="__RefHeading___presentation_vierge_1"/><text:bookmark-end text:name="presentation_vierge"/></text:h>
      <text:p text:style-name="Text_20_body">~~SLIDESHOW~~
</text:p>
      <text:p text:style-name="Horizontal_20_Line"/>
      <text:p text:style-name="Text_20_body">Mode d'emploi :</text:p>
      <text:list text:style-name="List_20_1" text:continue-numbering="false">
        <text:list-item>
          <text:p text:style-name="List_20_1_Content_First">Cliquer sur l'icône représentant un tableau pour lancer la présentation.</text:p>
        </text:list-item>
        <text:list-item>
          <text:p text:style-name="List_20_1_Content">Cliquer sur la flèche retour du navigateur pour revenir à la page initiale du wiki</text:p>
        </text:list-item>
        <text:list-item>
          <text:p text:style-name="List_20_1_Content_Last">Cliquer sur l'icône Open Office pour éditer la page du wiki en format texte.</text:p>
        </text:list-item>
      </text:list>
      <text:h text:style-name="Heading_20_2" text:outline-level="2"><text:bookmark-start text:name="__RefHeading___diapo_1_2"/><text:bookmark-start text:name="diapo_1"/>Diapo 1<text:bookmark-end text:name="__RefHeading___diapo_1_2"/><text:bookmark-end text:name="diapo_1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1_3"/><text:bookmark-start text:name="diapo_11"/>Diapo 1<text:bookmark-end text:name="__RefHeading___diapo_1_3"/><text:bookmark-end text:name="diapo_11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2_4"/><text:bookmark-start text:name="diapo_2"/>Diapo 2<text:bookmark-end text:name="__RefHeading___diapo_2_4"/><text:bookmark-end text:name="diapo_2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3_5"/><text:bookmark-start text:name="diapo_3"/>Diapo 3<text:bookmark-end text:name="__RefHeading___diapo_3_5"/><text:bookmark-end text:name="diapo_3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4_6"/><text:bookmark-start text:name="diapo_4"/>Diapo 4<text:bookmark-end text:name="__RefHeading___diapo_4_6"/><text:bookmark-end text:name="diapo_4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5_7"/><text:bookmark-start text:name="diapo_5"/>Diapo 5<text:bookmark-end text:name="__RefHeading___diapo_5_7"/><text:bookmark-end text:name="diapo_5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6_8"/><text:bookmark-start text:name="diapo_6"/>Diapo 6<text:bookmark-end text:name="__RefHeading___diapo_6_8"/><text:bookmark-end text:name="diapo_6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7_9"/><text:bookmark-start text:name="diapo_7"/>Diapo 7<text:bookmark-end text:name="__RefHeading___diapo_7_9"/><text:bookmark-end text:name="diapo_7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8_10"/><text:bookmark-start text:name="diapo_8"/>Diapo 8<text:bookmark-end text:name="__RefHeading___diapo_8_10"/><text:bookmark-end text:name="diapo_8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9_11"/><text:bookmark-start text:name="diapo_9"/>Diapo 9<text:bookmark-end text:name="__RefHeading___diapo_9_11"/><text:bookmark-end text:name="diapo_9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h text:style-name="Heading_20_2" text:outline-level="2"><text:bookmark-start text:name="__RefHeading___diapo_10_12"/><text:bookmark-start text:name="diapo_10"/>Diapo 10<text:bookmark-end text:name="__RefHeading___diapo_10_12"/><text:bookmark-end text:name="diapo_10"/></text:h>
      <text:list text:style-name="List_20_1" text:continue-numbering="false">
        <text:list-item/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presentation_vierge</dc:title>
  </office:meta>
</office:document-meta>
</file>