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0cbd609b88c5d0f041067c5623a948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yon2:es:gr:2014-15:s3"/><text:bookmark-start text:name="__RefHeading___eo_espanol_l2s3_1"/><text:bookmark-start text:name="eo_espanol_l2s3"/>EO Español L2/S3<text:bookmark-end text:name="__RefHeading___eo_espanol_l2s3_1"/><text:bookmark-end text:name="eo_espanol_l2s3"/></text:h>
      <text:p text:style-name="Text_20_body">
~~SLIDESHOW~~</text:p>
      <text:p text:style-name="Text_20_body">Nuevo salón de clases : <text:line-break/></text:p>
      <text:p text:style-name="Text_20_body">2WAXESP4 EspagnolTD101    REYES  GLORIA MERCREDI 5  BRON Z124 <draw:frame draw:style-name="media" draw:name="0" text:anchor-type="as-char" draw:z-index="0" svg:width="" svg:rel-width="100%" svg:height="0cm"><draw:image xlink:href="Pictures/70cbd609b88c5d0f041067c5623a9487.svg" xlink:type="simple" xlink:show="embed" xlink:actuate="onLoad"/></draw:frame> <text:a xlink:type="simple" xlink:href="http://www.univ-lyon2.fr/plans-d-acces/" text:style-name="Internet_20_link" text:visited-style-name="Visited_20_Internet_20_Link">PLAN Lyon2</text:a></text:p>
      <text:h text:style-name="Heading_20_2" text:outline-level="2"><text:bookmark-start text:name="__RefHeading___semestre_2_2"/><text:bookmark-start text:name="semestre_2"/>Semestre 2<text:bookmark-end text:name="__RefHeading___semestre_2_2"/><text:bookmark-end text:name="semestre_2"/></text:h>
      <text:p text:style-name="Text_20_body">Nivel A2</text:p>
      <text:h text:style-name="Heading_20_3" text:outline-level="3"><text:bookmark-start text:name="__RefHeading___exposiciones_3"/><text:bookmark-start text:name="exposiciones"/>Exposiciones<text:bookmark-end text:name="__RefHeading___exposiciones_3"/><text:bookmark-end text:name="exposiciones"/></text:h>
      <text:p text:style-name="Text_20_body"><text:span text:style-name="Strong_20_Emphasis">Grupo A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Fecha</text:span></text:p>
          </table:table-cell>
          <table:table-cell office:value-type="string" table:style-name="tablecell">
            <text:p text:style-name="tablealignleft"><text:span text:style-name="Strong_20_Emphasis">Participantes</text:span></text:p>
          </table:table-cell>
          <table:table-cell office:value-type="string" table:style-name="tablecell">
            <text:p text:style-name="tablealignleft"><text:span text:style-name="Strong_20_Emphasis">Tema Exposición</text:span></text:p>
          </table:table-cell>
          <table:table-cell office:value-type="string" table:style-name="tablecell">
            <text:p text:style-name="tablealignleft"><text:span text:style-name="Strong_20_Emphasis">Tema gramatical</text:span></text:p>
          </table:table-cell>
          <table:table-cell office:value-type="string" table:style-name="tablecell">
            <text:p text:style-name="tablealignleft"><text:span text:style-name="Strong_20_Emphasis">Documento</text:span></text:p>
          </table:table-cell>
        </table:table-row>
        <table:table-row>
          <table:table-cell office:value-type="string" table:style-name="tablecell">
            <text:p text:style-name="tablealignleft">25 Febrero de 2015</text:p>
          </table:table-cell>
          <table:table-cell office:value-type="string" table:style-name="tablecell">
            <text:p text:style-name="tablealignleft">Mélanie, Marie-Ange, Héloïse, Diane</text:p>
          </table:table-cell>
          <table:table-cell office:value-type="string" table:style-name="tablecell">
            <text:p text:style-name="tablealignleft">Ecuador</text:p>
          </table:table-cell>
          <table:table-cell office:value-type="string" table:style-name="tablecell">
            <text:p text:style-name="tablealignleft">Tiempos : Préteritos </text:p>
          </table:table-cell>
          <table:table-cell office:value-type="string" table:style-name="tablecell">
            <text:p text:style-name="tablealignleft"><text:a xlink:type="simple" xlink:href="https://www.lingalog.net/lyon2/es/gr/2014-15/ecuador_terminado.doc" text:style-name="Internet_20_link" text:visited-style-name="Visited_20_Internet_20_Link">ecuador_terminado.doc</text:a><text:a xlink:type="simple" xlink:href="https://www.lingalog.net/lyon2/es/gr/2014-15/expose_espagnol.ppt" text:style-name="Internet_20_link" text:visited-style-name="Visited_20_Internet_20_Link">expose_espagnol.ppt</text:a> </text:p>
          </table:table-cell>
        </table:table-row>
        <table:table-row>
          <table:table-cell office:value-type="string" table:style-name="tablecell">
            <text:p text:style-name="tablealignleft">11 de Marzo de 2015</text:p>
          </table:table-cell>
          <table:table-cell office:value-type="string" table:style-name="tablecell">
            <text:p text:style-name="tablealignleft">Clémence,Marvin,Benjamin, Elodie</text:p>
          </table:table-cell>
          <table:table-cell office:value-type="string" table:style-name="tablecell">
            <text:p text:style-name="tablealignleft">Cuba ritmos tradicionales </text:p>
          </table:table-cell>
          <table:table-cell office:value-type="string" table:style-name="tablecell">
            <text:p text:style-name="tablealignleft">Futuro - Condicion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 de Marzo de 2015</text:p>
          </table:table-cell>
          <table:table-cell office:value-type="string" table:style-name="tablecell">
            <text:p text:style-name="tablealignleft">Dylan, Claire, Charlène, Emmanuel</text:p>
          </table:table-cell>
          <table:table-cell office:value-type="string" table:style-name="tablecell">
            <text:p text:style-name="tablealignleft">Los carteles mexicanos </text:p>
          </table:table-cell>
          <table:table-cell office:value-type="string" table:style-name="tablecell">
            <text:p text:style-name="tablealignleft">Subjuntivo- Imperativo</text:p>
          </table:table-cell>
          <table:table-cell office:value-type="string" table:style-name="tablecell">
            <text:p text:style-name="tablealignleft"><text:a xlink:type="simple" xlink:href="https://www.lingalog.net/lyon2/es/gr/2014-15/los_carta_les_en_ma_xico_odp.odp" text:style-name="Internet_20_link" text:visited-style-name="Visited_20_Internet_20_Link">los_carta_les_en_ma_xico_odp.odp</text:a> </text:p>
          </table:table-cell>
        </table:table-row>
      </table:table>
      <text:p text:style-name="Text_20_body"><text:span text:style-name="Strong_20_Emphasis">Grupo B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Fecha</text:span></text:p>
          </table:table-cell>
          <table:table-cell office:value-type="string" table:style-name="tablecell">
            <text:p text:style-name="tablealignleft"><text:span text:style-name="Strong_20_Emphasis">Participantes</text:span></text:p>
          </table:table-cell>
          <table:table-cell office:value-type="string" table:style-name="tablecell">
            <text:p text:style-name="tablealignleft"><text:span text:style-name="Strong_20_Emphasis">Tema Exposición</text:span></text:p>
          </table:table-cell>
          <table:table-cell office:value-type="string" table:style-name="tablecell">
            <text:p text:style-name="tablealignleft"><text:span text:style-name="Strong_20_Emphasis">Tema gramatical</text:span></text:p>
          </table:table-cell>
          <table:table-cell office:value-type="string" table:style-name="tablecell">
            <text:p text:style-name="tablealignleft"><text:span text:style-name="Strong_20_Emphasis">Documento</text:span></text:p>
          </table:table-cell>
        </table:table-row>
        <table:table-row>
          <table:table-cell office:value-type="string" table:style-name="tablecell">
            <text:p text:style-name="tablealignleft">18 de Marzo de 2015</text:p>
          </table:table-cell>
          <table:table-cell office:value-type="string" table:style-name="tablecell">
            <text:p text:style-name="tablealignleft">Samia, Najwa, Alice, Sofiane,Sinan, Elanzize</text:p>
          </table:table-cell>
          <table:table-cell office:value-type="string" table:style-name="tablecell">
            <text:p text:style-name="tablealignleft">La vida universitaria </text:p>
          </table:table-cell>
          <table:table-cell office:value-type="string" table:style-name="tablecell">
            <text:p text:style-name="tablealignleft">Ser- estar</text:p>
          </table:table-cell>
          <table:table-cell office:value-type="string" table:style-name="tablecell">
            <text:p text:style-name="tablealignleft"><text:a xlink:type="simple" xlink:href="https://www.lingalog.net/lyon2/es/gr/2014-15/espagnol_pre_sentation.ppt" text:style-name="Internet_20_link" text:visited-style-name="Visited_20_Internet_20_Link">espagnol_pre_sentation.ppt</text:a>  </text:p>
          </table:table-cell>
        </table:table-row>
        <table:table-row>
          <table:table-cell office:value-type="string" table:style-name="tablecell">
            <text:p text:style-name="tablealignleft">18 de Marzo de 2015</text:p>
          </table:table-cell>
          <table:table-cell office:value-type="string" table:style-name="tablecell">
            <text:p text:style-name="tablealignleft">Mariam, Olivia, Diane, Célia</text:p>
          </table:table-cell>
          <table:table-cell office:value-type="string" table:style-name="tablecell">
            <text:p text:style-name="tablealignleft">las supersticiones </text:p>
          </table:table-cell>
          <table:table-cell office:value-type="string" table:style-name="tablecell">
            <text:p text:style-name="tablealignleft">Preposiciones</text:p>
          </table:table-cell>
          <table:table-cell office:value-type="string" table:style-name="tablecell">
            <text:p text:style-name="tablealignleft"> <text:a xlink:type="simple" xlink:href="https://www.lingalog.net/lyon2/es/gr/2014-15/supersticiones_expose_espagnol.ppt" text:style-name="Internet_20_link" text:visited-style-name="Visited_20_Internet_20_Link">supersticiones_expose_espagnol.ppt</text:a> </text:p>
          </table:table-cell>
        </table:table-row>
        <table:table-row>
          <table:table-cell office:value-type="string" table:style-name="tablecell">
            <text:p text:style-name="tablealignleft">1 de abril de 2015</text:p>
          </table:table-cell>
          <table:table-cell office:value-type="string" table:style-name="tablecell">
            <text:p text:style-name="tablealignleft">Lola, Yoan, Vincent, Claire</text:p>
          </table:table-cell>
          <table:table-cell office:value-type="string" table:style-name="tablecell">
            <text:p text:style-name="tablealignleft">Pronombres relativos, palabras de transición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 de abril de 2015</text:p>
          </table:table-cell>
          <table:table-cell office:value-type="string" table:style-name="tablecell">
            <text:p text:style-name="tablealignleft">Etienne, Clara, Florian,Quentin, Solveig </text:p>
          </table:table-cell>
          <table:table-cell office:value-type="string" table:style-name="tablecell">
            <text:p text:style-name="tablealignleft"> palabras de transición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1. Buscar un tema de interés. Por ejemplo en periódicos en español <text:a xlink:type="simple" xlink:href="http://www.prensaescrita.com/" text:style-name="Internet_20_link" text:visited-style-name="Visited_20_Internet_20_Link">Prensa escrita</text:a>, wikipedia en español. Tema libre (que no corresponda a un tema escolar)<text:line-break/>
2. Elaborar una diapositiva (puedo corregirla antes) <text:line-break/>
3. Buscar un vídeo y hacer una actividad participativa para la clase. <text:line-break/>
4. Hacer un diálogo, con una situación referente a su tema. <text:line-break/>
5. Un párrafo de conclusión a la dipaositiva utlizando el tema gramatical. (pueden ser frases)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<text:span text:style-name="Strong_20_Emphasis">Grupo A</text:span> Elodie, Benjamin, Charlène, Marie - Claire, Marvin, Mélanie, Diane, Heloïse, Marie -Ange, Emmanuel, Dylan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line-break/>
<text:span text:style-name="Strong_20_Emphasis">Grupo B</text:span> Sinan, Sofiane, Ali Elanzize, Samia,Nawja, Alice, Claire, Solveig, Célia, Mariam, Etienne, Quentin, Clara, Vincent, Lola, Yaoan, Olivia, Diane J., Florian, Clara. </text:p></table:table-cell></table:table-row></table:table></draw:text-box></draw:frame></text:p>
      <text:h text:style-name="Heading_20_2" text:outline-level="2"><text:bookmark-start text:name="__RefHeading___evaluacion_4"/><text:bookmark-start text:name="evaluacion"/>Evaluación<text:bookmark-end text:name="__RefHeading___evaluacion_4"/><text:bookmark-end text:name="evaluacion"/></text:h>
      <text:p text:style-name="Text_20_body">Examen modelo A2 <text:a xlink:type="simple" xlink:href="https://www.lingalog.net/lyon2/es/gr/2014-1/examen_a2.doc" text:style-name="Internet_20_link" text:visited-style-name="Visited_20_Internet_20_Link">examen_a2.doc</text:a>
<text:a xlink:type="simple" xlink:href="http://www.youtube.com/watch?v=7hMBoNv-zng&amp;feature=related" text:style-name="Internet_20_link" text:visited-style-name="Visited_20_Internet_20_Link">Documento: Video reportaje sobre el consumo y los gastos en Navidad</text:a><text:line-break/></text:p>
      <text:p text:style-name="Text_20_body">Examen escrito 22 de abril.<text:line-break/></text:p>
      <text:h text:style-name="Heading_20_2" text:outline-level="2"><text:bookmark-start text:name="__RefHeading___autonomia_guiada_5"/><text:bookmark-start text:name="autonomia_guiada"/>Autonomía Guiada<text:bookmark-end text:name="__RefHeading___autonomia_guiada_5"/><text:bookmark-end text:name="autonomia_guiada"/></text:h>
      <text:p text:style-name="Text_20_body"><text:span text:style-name="Strong_20_Emphasis">Cuatro tareas principales</text:span>:</text:p>
      <text:p text:style-name="Text_20_body">1. Ejercicios de clase (ver fotocopias)<text:line-break/>
Audio <text:a xlink:type="simple" xlink:href="https://mail.google.com/mail/u/0/?pli=1#inbox/14be53359b981e6c?projector=1" text:style-name="Internet_20_link" text:visited-style-name="Visited_20_Internet_20_Link">https://mail.google.com/mail/u/0/?pli=1#inbox/14be53359b981e6c?projector=1</text:a><text:line-break/>
2. Ejercicio Centro de Recursos: Nivel A2<text:line-break/>
3. El Cine: ver una película del festival y hacer un resumen (no copiado de Internet)<text:line-break/>
- Un resumen desde el punto de vista de un Director de Cine que cuenta a un periodista (puede ser un diálogo).<text:line-break/>
4. Hablar con un estudiante de hablar española. Ver talleres de conversación : <text:a xlink:type="simple" xlink:href="http://doodle.com/h7mk869yx6xkgcks" text:style-name="Internet_20_link" text:visited-style-name="Visited_20_Internet_20_Link">http://doodle.com/h7mk869yx6xkgcks</text:a> sólo ir una vez. Narrar su experiencia<text:line-break/></text:p>
      <text:p text:style-name="Text_20_body">Para entregar todo Miércoles 8 de abril. Esscrito a mano</text:p>
      <text:h text:style-name="Heading_20_3" text:outline-level="3"><text:bookmark-start text:name="__RefHeading___ejercicio_en_clase_6"/><text:bookmark-start text:name="ejercicio_en_clase"/>Ejercicio en clase<text:bookmark-end text:name="__RefHeading___ejercicio_en_clase_6"/><text:bookmark-end text:name="ejercicio_en_clase"/></text:h>
      <text:p text:style-name="Text_20_body">Tema : la contaminación y el medio ambiente</text:p>
      <text:p text:style-name="Text_20_body">1. Vocabulario: Buscar vocabulario conocido sobre el medio ambiente.</text:p>
      <text:p text:style-name="Text_20_body"><text:span text:style-name="Strong_20_Emphasis">El Pez León</text:span></text:p>
      <text:p text:style-name="Text_20_body">Lee el texto ¿Qué podemos deducir?</text:p>
      <text:list text:style-name="List_20_1" text:continue-numbering="false">
        <text:list-item>
          <text:p text:style-name="LastListParagraph_List_20_1_Content_First"> ¿Qué hacer en caso de modedura o picazón del pez León o de otro animal marino?</text:p>
        </text:list-item>
      </text:list>
      <text:p text:style-name="Text_20_body">Vídeos</text:p>
      <text:p text:style-name="Text_20_body"><text:span text:style-name="Strong_20_Emphasis">Pez León</text:span></text:p>
      <text:p text:style-name="Text_20_body">Extraer vocabulario e ideas principales.</text:p>
      <text:p text:style-name="Text_20_body"><text:a xlink:type="simple" xlink:href="http://www.dw.de/del-arrecife-al-plato-a-la-caza-del-pez-le%C3%B3n-colorado-en-belice/a-17518658" text:style-name="Internet_20_link" text:visited-style-name="Visited_20_Internet_20_Link"> Pez León</text:a></text:p>
      <text:list text:style-name="List_20_1" text:continue-numbering="false">
        <text:list-item>
          <text:p text:style-name="List_20_1_Content_First"> Compara la situación en Colombia y en Bélice ¿Dónde se situán?</text:p>
        </text:list-item>
        <text:list-item>
          <text:p text:style-name="List_20_1_Content_Last"> Cúales son las soluciones planteadas?</text:p>
        </text:list-item>
      </text:list>
      <text:p text:style-name="Text_20_body"><text:span text:style-name="Strong_20_Emphasis">La vendimia y el cambio climático de Galicia</text:span></text:p>
      <text:list text:style-name="List_20_1" text:continue-numbering="false">
        <text:list-item>
          <text:p text:style-name="List_20_1_Content_First"> ¿Qué conoces sobre Galicia?<text:line-break/></text:p>
        </text:list-item>
        <text:list-item>
          <text:p text:style-name="List_20_1_Content_Last"> ¿Qué consecuencias tiene el cambio climático en la vivienda?<text:line-break/></text:p>
        </text:list-item>
      </text:list>
      <text:p text:style-name="Text_20_body">Diálogo <text:line-break/></text:p>
      <text:p text:style-name="Text_20_body"><text:span text:style-name="underline">Tema A</text:span></text:p>
      <text:list text:style-name="List_20_1" text:continue-numbering="false">
        <text:list-item>
          <text:p text:style-name="LastListParagraph_List_20_1_Content_First"> Un biólogo y un pescador comentan la situación en las costas caribeñas. No están deacuerdo pero tienen que encontrar una solución.</text:p>
        </text:list-item>
      </text:list>
      <text:list text:style-name="List_20_1" text:continue-numbering="false">
        <text:list-item>
          <text:p text:style-name="List_20_1_Content_First"> No estoy de acuerdo contigo.</text:p>
        </text:list-item>
        <text:list-item>
          <text:p text:style-name="List_20_1_Content"> Pienso diferente.</text:p>
        </text:list-item>
        <text:list-item>
          <text:p text:style-name="List_20_1_Content"> Parar</text:p>
        </text:list-item>
        <text:list-item>
          <text:p text:style-name="List_20_1_Content"> buceo, un buzo</text:p>
        </text:list-item>
        <text:list-item>
          <text:p text:style-name="List_20_1_Content"> Pez, peces,</text:p>
        </text:list-item>
        <text:list-item>
          <text:p text:style-name="List_20_1_Content_Last"> la pesca.</text:p>
        </text:list-item>
      </text:list>
      <text:p text:style-name="Text_20_body"><text:span text:style-name="underline">Tema B</text:span></text:p>
      <text:list text:style-name="List_20_1" text:continue-numbering="false">
        <text:list-item>
          <text:p text:style-name="LastListParagraph_List_20_1_Content_First"> Un gallego de Greenpeace denucia la situación de su país en una conferencia sobre el medio ambiente. Un periodista del periódoco Le Figaro lo entrevista. Tienen dos puntos de vista diferentes. </text:p>
        </text:list-item>
      </text:list>
      <text:h text:style-name="Heading_20_3" text:outline-level="3"><text:bookmark-start text:name="__RefHeading___algunos_documentos_7"/><text:bookmark-start text:name="algunos_documentos"/>Algunos documentos<text:bookmark-end text:name="__RefHeading___algunos_documentos_7"/><text:bookmark-end text:name="algunos_documentos"/></text:h>
      <text:h text:style-name="Heading_20_4" text:outline-level="4"><text:bookmark-start text:name="__RefHeading___unidad_de_introduccion_8"/><text:bookmark-start text:name="unidad_de_introduccion"/>Unidad de Introducción<text:bookmark-end text:name="__RefHeading___unidad_de_introduccion_8"/><text:bookmark-end text:name="unidad_de_introduccion"/></text:h>
      <text:p text:style-name="Text_20_body">Tema los estudios :</text:p>
      <text:p text:style-name="Text_20_body"><text:a xlink:type="simple" xlink:href="https://www.lingalog.net/lyon2/es/gr/2014-15/scqsecmusic15032516300.pdf" text:style-name="Internet_20_link" text:visited-style-name="Visited_20_Internet_20_Link">scqsecmusic15032516300.pdf</text:a><text:line-break/>
<text:a xlink:type="simple" xlink:href="https://www.lingalog.net/lyon2/es/gr/2014-15/scqsecmusic15032516310.pdf" text:style-name="Internet_20_link" text:visited-style-name="Visited_20_Internet_20_Link">scqsecmusic15032516310.pdf</text:a><text:line-break/>
<text:a xlink:type="simple" xlink:href="https://www.lingalog.net/lyon2/es/gr/2014-15/scqsecmusic15032516311.pdf" text:style-name="Internet_20_link" text:visited-style-name="Visited_20_Internet_20_Link">scqsecmusic15032516311.pdf</text:a><text:line-break/>
<text:a xlink:type="simple" xlink:href="https://www.lingalog.net/lyon2/es/gr/2014-15/scqsecmusic15032516320.pdf" text:style-name="Internet_20_link" text:visited-style-name="Visited_20_Internet_20_Link">scqsecmusic15032516320.pdf</text:a><text:line-break/></text:p>
      <text:p text:style-name="Text_20_body">Clase 1 de abril<text:line-break/>(No tener en cuenta)
<text:a xlink:type="simple" xlink:href="https://www.lingalog.net/lyon2/es/gr/2014-15/scqsecmusic15032516261.pdf" text:style-name="Internet_20_link" text:visited-style-name="Visited_20_Internet_20_Link">scqsecmusic15032516261.pdf</text:a><text:line-break/>
<text:a xlink:type="simple" xlink:href="https://www.lingalog.net/lyon2/es/gr/2014-15/scqsecmusic15032516280.pdf" text:style-name="Internet_20_link" text:visited-style-name="Visited_20_Internet_20_Link">scqsecmusic15032516280.pdf</text:a><text:line-break/>
<text:a xlink:type="simple" xlink:href="https://www.lingalog.net/lyon2/es/gr/2014-15/scqsecmusic15032516281.pdf" text:style-name="Internet_20_link" text:visited-style-name="Visited_20_Internet_20_Link">scqsecmusic15032516281.pdf</text:a><text:line-break/>
<text:a xlink:type="simple" xlink:href="https://www.lingalog.net/lyon2/es/gr/2014-15/scqsecmusic15032516282.pdf" text:style-name="Internet_20_link" text:visited-style-name="Visited_20_Internet_20_Link">scqsecmusic15032516282.pdf</text:a><text:line-break/></text:p>
      <text:p text:style-name="Text_20_body">Clase 8 de abril
Modelo de Examen Tranbajar en grupos de 4 personas maximo<text:line-break/>
1: *<text:a xlink:type="simple" xlink:href="http://www.youtube.com/watch?v=Dl1oW_cY5e8" text:style-name="Internet_20_link" text:visited-style-name="Visited_20_Internet_20_Link">http://www.youtube.com/watch?v=Dl1oW_cY5e8</text:a>*<text:line-break/>
2: *<text:a xlink:type="simple" xlink:href="http://www.youtube.com/watch?v=Z19VDsd6alo" text:style-name="Internet_20_link" text:visited-style-name="Visited_20_Internet_20_Link">http://www.youtube.com/watch?v=Z19VDsd6alo</text:a>*<text:line-break/></text:p>
      <text:p text:style-name="Text_20_body"><text:a xlink:type="simple" xlink:href="https://www.lingalog.net/testa2-2011_estudiantes.pdf" text:style-name="Internet_20_link" text:visited-style-name="Visited_20_Internet_20_Link">testa2-2011_estudiantes.pdf</text:a></text:p>
      <text:p text:style-name="Text_20_body"><text:a xlink:type="simple" xlink:href="https://www.lingalog.net/transcripcion_video_1-1.doc" text:style-name="Internet_20_link" text:visited-style-name="Visited_20_Internet_20_Link">transcripcion_video_1-1.doc</text:a><text:a xlink:type="simple" xlink:href="https://www.lingalog.net/transcripcion_video_2.doc" text:style-name="Internet_20_link" text:visited-style-name="Visited_20_Internet_20_Link">transcripcion_video_2.do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yon2:es:gr:2014-15:s3</dc:title>
  </office:meta>
</office:document-meta>
</file>