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ssions:galanet:evaldiaint"/><text:bookmark-start text:name="__RefHeading___evaluation_de_dialoghi_interculturali_decembre_2009_1"/><text:bookmark-start text:name="evaluation_de_dialoghi_interculturali_decembre_2009"/>Evaluation de Dialoghi interculturali – décembre 2009<text:bookmark-end text:name="__RefHeading___evaluation_de_dialoghi_interculturali_decembre_2009_1"/><text:bookmark-end text:name="evaluation_de_dialoghi_interculturali_decembre_2009"/></text:h>
      <text:p text:style-name="Text_20_body">
Modalités générales d’évaluation de l’UE Intercompréhension en langues romanes</text:p>
      <text:p text:style-name="Text_20_body">Téléchargez le texte de cette page en cliquant sur l'icône OpenOffice en bas de la page, ou ici à droite.</text:p>
      <text:p text:style-name="Text_20_body">Nom 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Une note sur 20 devant être communiquée aux secrétariats fin décembre, elle sera fonction des appréciations des critères ci-dessous. En principe, il faut réussir au moins les deux tiers des critères pour être validé.</text:p>
      <text:h text:style-name="Heading_20_2" text:outline-level="2"><text:bookmark-start text:name="__RefHeading___criteres_d_evaluation_2"/><text:bookmark-start text:name="criteres_d_evaluation"/>Critères d’évaluation<text:bookmark-end text:name="__RefHeading___criteres_d_evaluation_2"/><text:bookmark-end text:name="criteres_d_evaluation"/></text:h>
      <text:h text:style-name="Heading_20_3" text:outline-level="3"><text:bookmark-start text:name="__RefHeading___realisation_de_son_profil_3"/><text:bookmark-start text:name="realisation_de_son_profil"/>Réalisation de son profil<text:bookmark-end text:name="__RefHeading___realisation_de_son_profil_3"/><text:bookmark-end text:name="realisation_de_son_profil"/></text:h>
      <text:p text:style-name="Text_20_body">photo, texte, son, vidéo, lien (en faire au moins 3 sur les 5) </text:p>
      <text:h text:style-name="Heading_20_3" text:outline-level="3"><text:bookmark-start text:name="__RefHeading___volume_de_la_participation_4"/><text:bookmark-start text:name="volume_de_la_participation"/>Volume de la participation :<text:bookmark-end text:name="__RefHeading___volume_de_la_participation_4"/><text:bookmark-end text:name="volume_de_la_participation"/></text:h>
      <text:list text:style-name="List_20_1" text:continue-numbering="false">
        <text:list-item>
          <text:p text:style-name="List_20_1_Content_First"> nombre de connexions (utiliser bouton « quitter » pour qu’elles soient prises en compte aussi dans leur durée):</text:p>
        </text:list-item>
        <text:list-item>
          <text:p text:style-name="List_20_1_Content_Last"> nombre de messages déposés dans les forums: </text:p>
        </text:list-item>
      </text:list>
      <text:p text:style-name="Text_20_body"><text:line-break/><text:line-break/></text:p>
      <text:h text:style-name="Heading_20_3" text:outline-level="3"><text:bookmark-start text:name="__RefHeading___utilisation_des_differents_outils_et_participation_aux_differentes_taches_et_activites_5"/><text:bookmark-start text:name="utilisation_des_differents_outils_et_participation_aux_differentes_taches_et_activites"/>Utilisation des différents outils et participation aux différentes tâches et activités :<text:bookmark-end text:name="__RefHeading___utilisation_des_differents_outils_et_participation_aux_differentes_taches_et_activites_5"/><text:bookmark-end text:name="utilisation_des_differents_outils_et_participation_aux_differentes_taches_et_activites"/></text:h>
      <text:list text:style-name="List_20_1" text:continue-numbering="false">
        <text:list-item>
          <text:p text:style-name="List_20_1_Content_First"> forums, chats (noter les dates de participation), messagerie</text:p>
        </text:list-item>
        <text:list-item>
          <text:p text:style-name="List_20_1_Content_Last"> contributions au dossier de presse : rédactions, synthèses, remarques, relectures, etc.</text:p>
        </text:list-item>
      </text:list>
      <text:p text:style-name="Text_20_body"><text:line-break/><text:line-break/></text:p>
      <text:h text:style-name="Heading_20_3" text:outline-level="3"><text:bookmark-start text:name="__RefHeading___qualite_de_la_participation_appreciation_generale_portant_sur_6"/><text:bookmark-start text:name="qualite_de_la_participation_appreciation_generale_portant_sur"/>Qualité de la participation, appréciation générale portant sur :<text:bookmark-end text:name="__RefHeading___qualite_de_la_participation_appreciation_generale_portant_sur_6"/><text:bookmark-end text:name="qualite_de_la_participation_appreciation_generale_portant_sur"/></text:h>
      <text:list text:style-name="List_20_1" text:continue-numbering="false">
        <text:list-item>
          <text:p text:style-name="List_20_1_Content_First"> les interactions</text:p>
        </text:list-item>
        <text:list-item>
          <text:p text:style-name="List_20_1_Content_Last"> la teneur et la qualité des messages</text:p>
        </text:list-item>
      </text:list>
      <text:p text:style-name="Text_20_body"><text:line-break/><text:line-break/></text:p>
      <text:h text:style-name="Heading_20_3" text:outline-level="3"><text:bookmark-start text:name="__RefHeading___niveau_de_comprehension_des_langues_romanes_7"/><text:bookmark-start text:name="niveau_de_comprehension_des_langues_romanes"/>Niveau de compréhension des langues romanes<text:bookmark-end text:name="__RefHeading___niveau_de_comprehension_des_langues_romanes_7"/><text:bookmark-end text:name="niveau_de_comprehension_des_langues_romanes"/></text:h>
      <text:list text:style-name="List_20_1" text:continue-numbering="false">
        <text:list-item>
          <text:p text:style-name="List_20_1_Content_First"> Test de compréhension dans la langue la moins connue au départ ou dans les deux langues les moins connues au départ. Il se fera les 7 ou 11 décembre 2009 aux heures habituelles et dans la salle habituelle. <text:a xlink:type="simple" xlink:href="https://www.lingalog.net/intercomprehension/galanet/test_de_comprehension_de_l_italien_costruttori_sg.doc" text:style-name="Internet_20_link" text:visited-style-name="Visited_20_Internet_20_Link">Exemple de test de compréhension</text:a></text:p>
        </text:list-item>
        <text:list-item>
          <text:p text:style-name="List_20_1_Content_Last"> Test général portant sur plusieurs langues et sur la pratique de l’intercompréhension dans la session (notion d'intercompréhension, culture linguistique romane, interactions, stratégies diverses). <text:a xlink:type="simple" xlink:href="https://www.lingalog.net/intercomprehension/galanet/test_general_allegro.doc" text:style-name="Internet_20_link" text:visited-style-name="Visited_20_Internet_20_Link">Exemple de test général</text:a></text:p>
        </text:list-item>
      </text:list>
      <text:p text:style-name="Text_20_body"><text:line-break/><text:line-break/>
Ces deux tests prennent environ 30 minutes.</text:p>
      <text:h text:style-name="Heading_20_3" text:outline-level="3"><text:bookmark-start text:name="__RefHeading___nb_8"/><text:bookmark-start text:name="nb"/>NB :<text:bookmark-end text:name="__RefHeading___nb_8"/><text:bookmark-end text:name="nb"/></text:h>
      <text:list text:style-name="List_20_1" text:continue-numbering="false">
        <text:list-item>
          <text:p text:style-name="List_20_1_Content_First"> Pour ceux qui ont fait un seul semestre : atteindre A2 en compréhension de l’écrit et A1 en compréhension de l’oral</text:p>
        </text:list-item>
        <text:list-item>
          <text:p text:style-name="List_20_1_Content_Last"> Pour ceux qui ont fait deux semestres : atteindre B1 en compréhension de l’écrit et A2 en compréhension de l’oral </text:p>
        </text:list-item>
      </text:list>
      <text:h text:style-name="Heading_20_2" text:outline-level="2"><text:bookmark-start text:name="__RefHeading___retardataires_9"/><text:bookmark-start text:name="retardataires"/>Retardataires<text:bookmark-end text:name="__RefHeading___retardataires_9"/><text:bookmark-end text:name="retardataires"/></text:h>
      <text:p text:style-name="Text_20_body">Pour les étudiants qui on rejoint cette UE tard dans le semestre et/ou qui n’ont pas participé de façon significative, des travaux supplémentaires individuels seront nécessaires pour permettre une évaluation :</text:p>
      <text:list text:style-name="List_20_1" text:continue-numbering="false">
        <text:list-item>
          <text:p text:style-name="List_20_1_Content_First">Synthèses de certaines discussions. Plus la participation aura été faible et plus le nombre de synthèses demandées sera élevé.</text:p>
        </text:list-item>
        <text:list-item>
          <text:p text:style-name="List_20_1_Content">S’il est encore temps, travail sur le dossier de presse.</text:p>
        </text:list-item>
        <text:list-item>
          <text:p text:style-name="List_20_1_Content">Remplir un questionnaire pour un étudiant ou un chercheur sur l’intercompréhension, l’interaction, les TIC, etc.</text:p>
        </text:list-item>
        <text:list-item>
          <text:p text:style-name="List_20_1_Content_Last">Présenter son journal d’apprentissage de la langue la moins connue au départ (ou sous forme de compte rendu de ce journal).</text:p>
        </text:list-item>
      </text:list>
      <text:h text:style-name="Heading_20_2" text:outline-level="2"><text:bookmark-start text:name="__RefHeading___langues_et_niveaux_des_tests_10"/><text:bookmark-start text:name="langues_et_niveaux_des_tests"/>Langues et niveaux des tests<text:bookmark-end text:name="__RefHeading___langues_et_niveaux_des_tests_10"/><text:bookmark-end text:name="langues_et_niveaux_des_tests"/></text:h>
      <text:h text:style-name="Heading_20_3" text:outline-level="3"><text:bookmark-start text:name="__RefHeading___pour_le_groupe_du_lundi_11"/><text:bookmark-start text:name="pour_le_groupe_du_lundi"/>Pour le groupe du lundi<text:bookmark-end text:name="__RefHeading___pour_le_groupe_du_lundi_11"/><text:bookmark-end text:name="pour_le_groupe_du_lundi"/></text:h>
      <text:list text:style-name="List_20_1" text:continue-numbering="false">
        <text:list-item>
          <text:p text:style-name="List_20_1_Content_First">Si c'est le deuxième semestre avec une langue sur laquelle on a été testé au premier semestre : niveau B1.</text:p>
        </text:list-item>
        <text:list-item>
          <text:p text:style-name="List_20_1_Content">Si on n'a jamais été testé sur une langue qu'on a découverte au premier semestre : niveau A2</text:p>
        </text:list-item>
        <text:list-item>
          <text:p text:style-name="List_20_1_Content_Last">Si on a découvert la langue ce semestre : niveau A2</text:p>
        </text:list-item>
      </text:list>
      <text:p text:style-name="Text_20_body">En fonction de ce qui précède, inscrivez ci-dessous votre pseudo, la langue choisie, et le niveau que vous serez censé avoir atteint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3/M1</text:p>
          </table:table-cell>
          <table:table-cell office:value-type="string" table:style-name="tableheader">
            <text:p text:style-name="Table_20_Heading"> pseudo </text:p>
          </table:table-cell>
          <table:table-cell office:value-type="string" table:style-name="tableheader">
            <text:p text:style-name="Table_20_Heading"> langue </text:p>
          </table:table-cell>
          <table:table-cell office:value-type="string" table:style-name="tableheader">
            <text:p text:style-name="Table_20_Heading"> niveau </text:p>
          </table:table-cell>
        </table:table-row>
        <table:table-row>
          <table:table-cell office:value-type="string" table:style-name="tablecell">
            <text:p text:style-name="tablealignleft"> L3 </text:p>
          </table:table-cell>
          <table:table-cell office:value-type="string" table:style-name="tablecell">
            <text:p text:style-name="tablealignleft"> Alx_b   </text:p>
          </table:table-cell>
          <table:table-cell office:value-type="string" table:style-name="tablecell">
            <text:p text:style-name="tablealigncenter">   IT/PT 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 L3 </text:p>
          </table:table-cell>
          <table:table-cell office:value-type="string" table:style-name="tablecell">
            <text:p text:style-name="tablealignleft"> Zohra   </text:p>
          </table:table-cell>
          <table:table-cell office:value-type="string" table:style-name="tablecell">
            <text:p text:style-name="tablealigncenter">   IT   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 Erasmus </text:p>
          </table:table-cell>
          <table:table-cell office:value-type="string" table:style-name="tablecell">
            <text:p text:style-name="tablealignleft"> AncaStefania</text:p>
          </table:table-cell>
          <table:table-cell office:value-type="string" table:style-name="tablecell">
            <text:p text:style-name="tablealignleft"> ES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L3  </text:p>
          </table:table-cell>
          <table:table-cell office:value-type="string" table:style-name="tablecell">
            <text:p text:style-name="tablealignleft"> Nihad   </text:p>
          </table:table-cell>
          <table:table-cell office:value-type="string" table:style-name="tablecell">
            <text:p text:style-name="tablealigncenter">   PT    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 L3 </text:p>
          </table:table-cell>
          <table:table-cell office:value-type="string" table:style-name="tablecell">
            <text:p text:style-name="tablealignleft">nastassja</text:p>
          </table:table-cell>
          <table:table-cell office:value-type="string" table:style-name="tablecell">
            <text:p text:style-name="tablealigncenter">   ES    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Bénédicte</text:p>
          </table:table-cell>
          <table:table-cell office:value-type="string" table:style-name="tablecell">
            <text:p text:style-name="tablealigncenter">  RO 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L3 </text:p>
          </table:table-cell>
          <table:table-cell office:value-type="string" table:style-name="tablecell">
            <text:p text:style-name="tablealignleft">GM_marti-de-la-paz</text:p>
          </table:table-cell>
          <table:table-cell office:value-type="string" table:style-name="tablecell">
            <text:p text:style-name="tablealignleft">PT </text:p>
          </table:table-cell>
          <table:table-cell office:value-type="string" table:style-name="tablecell">
            <text:p text:style-name="tablealignleft"> B1 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 manonDA </text:p>
          </table:table-cell>
          <table:table-cell office:value-type="string" table:style-name="tablecell">
            <text:p text:style-name="tablealigncenter">  PT     </text:p>
          </table:table-cell>
          <table:table-cell office:value-type="string" table:style-name="tablecell">
            <text:p text:style-name="tablealignleft"> B1 </text:p>
          </table:table-cell>
        </table:table-row>
        <table:table-row>
          <table:table-cell office:value-type="string" table:style-name="tablecell">
            <text:p text:style-name="tablealignleft"> L3 </text:p>
          </table:table-cell>
          <table:table-cell office:value-type="string" table:style-name="tablecell">
            <text:p text:style-name="tablealignleft"> anne-laure </text:p>
          </table:table-cell>
          <table:table-cell office:value-type="string" table:style-name="tablecell">
            <text:p text:style-name="tablealignleft"> ES  </text:p>
          </table:table-cell>
          <table:table-cell office:value-type="string" table:style-name="tablecell">
            <text:p text:style-name="tablealignleft"> B1 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 sonya  </text:p>
          </table:table-cell>
          <table:table-cell office:value-type="string" table:style-name="tablecell">
            <text:p text:style-name="tablealigncenter">   IT  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 KatyaSam </text:p>
          </table:table-cell>
          <table:table-cell office:value-type="string" table:style-name="tablecell">
            <text:p text:style-name="tablealignleft"> PT/ES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Juli  </text:p>
          </table:table-cell>
          <table:table-cell office:value-type="string" table:style-name="tablecell">
            <text:p text:style-name="tablealignleft">PT  </text:p>
          </table:table-cell>
          <table:table-cell office:value-type="string" table:style-name="tablecell">
            <text:p text:style-name="tablealignleft"> A2</text:p>
          </table:table-cell>
        </table:table-row>
        <table:table-row>
          <table:table-cell office:value-type="string" table:style-name="tablecell">
            <text:p text:style-name="tablealignleft"> Erasmus </text:p>
          </table:table-cell>
          <table:table-cell office:value-type="string" table:style-name="tablecell">
            <text:p text:style-name="tablealignleft"> Elis  </text:p>
          </table:table-cell>
          <table:table-cell office:value-type="string" table:style-name="tablecell">
            <text:p text:style-name="tablealignleft">CAT  </text:p>
          </table:table-cell>
          <table:table-cell office:value-type="string" table:style-name="tablecell">
            <text:p text:style-name="tablealignleft"> A2 </text:p>
          </table:table-cell>
        </table:table-row>
      </table:table>
      <text:h text:style-name="Heading_20_3" text:outline-level="3"><text:bookmark-start text:name="__RefHeading___para_el_grupo_viernes_12"/><text:bookmark-start text:name="para_el_grupo_viernes"/>Para el grupo Viernes<text:bookmark-end text:name="__RefHeading___para_el_grupo_viernes_12"/><text:bookmark-end text:name="para_el_grupo_viern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niv</text:p>
          </table:table-cell>
          <table:table-cell office:value-type="string" table:style-name="tableheader">
            <text:p text:style-name="Table_20_Heading">Alumno</text:p>
          </table:table-cell>
          <table:table-cell office:value-type="string" table:style-name="tableheader">
            <text:p text:style-name="Table_20_Heading">Alias</text:p>
          </table:table-cell>
          <table:table-cell office:value-type="string" table:style-name="tableheader">
            <text:p text:style-name="Table_20_Heading">L1</text:p>
          </table:table-cell>
          <table:table-cell office:value-type="string" table:style-name="tableheader">
            <text:p text:style-name="Table_20_Heading">LE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Daniel BLAJ</text:p>
          </table:table-cell>
          <table:table-cell office:value-type="string" table:style-name="tablecell">
            <text:p text:style-name="tablealignleft">Danb</text:p>
          </table:table-cell>
          <table:table-cell office:value-type="string" table:style-name="tablecell">
            <text:p text:style-name="tablealignleft">RU</text:p>
          </table:table-cell>
          <table:table-cell office:value-type="string" table:style-name="tablecell">
            <text:p text:style-name="tablealignleft">IT B1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Marine COLONGE</text:p>
          </table:table-cell>
          <table:table-cell office:value-type="string" table:style-name="tablecell">
            <text:p text:style-name="tablealignleft">MarineC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CAT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Elena DIMA</text:p>
          </table:table-cell>
          <table:table-cell office:value-type="string" table:style-name="tablecell">
            <text:p text:style-name="tablealignleft">ElenaD</text:p>
          </table:table-cell>
          <table:table-cell office:value-type="string" table:style-name="tablecell">
            <text:p text:style-name="tablealignleft">RU</text:p>
          </table:table-cell>
          <table:table-cell office:value-type="string" table:style-name="tablecell">
            <text:p text:style-name="tablealignleft">CAT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Morgane JAQUIER</text:p>
          </table:table-cell>
          <table:table-cell office:value-type="string" table:style-name="tablecell">
            <text:p text:style-name="tablealignleft">MORGANEJ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CAT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Aurore MONTEBRAN</text:p>
          </table:table-cell>
          <table:table-cell office:value-type="string" table:style-name="tablecell">
            <text:p text:style-name="tablealignleft">AuroreM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RU A2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Hans-Bertrand MUGNIER</text:p>
          </table:table-cell>
          <table:table-cell office:value-type="string" table:style-name="tablecell">
            <text:p text:style-name="tablealignleft">HansB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CAT A2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Clementine OBIN</text:p>
          </table:table-cell>
          <table:table-cell office:value-type="string" table:style-name="tablecell">
            <text:p text:style-name="tablealignleft">ClementineO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RU A2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Melanie PERES</text:p>
          </table:table-cell>
          <table:table-cell office:value-type="string" table:style-name="tablecell">
            <text:p text:style-name="tablealignleft">MelaniePeres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PT B1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Blandine PIERROT</text:p>
          </table:table-cell>
          <table:table-cell office:value-type="string" table:style-name="tablecell">
            <text:p text:style-name="tablealignleft">BlandineP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ES A2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Lais SOUZA DE MELLO</text:p>
          </table:table-cell>
          <table:table-cell office:value-type="string" table:style-name="tablecell">
            <text:p text:style-name="tablealignleft">Lais</text:p>
          </table:table-cell>
          <table:table-cell office:value-type="string" table:style-name="tablecell">
            <text:p text:style-name="tablealignleft">PT</text:p>
          </table:table-cell>
          <table:table-cell office:value-type="string" table:style-name="tablecell">
            <text:p text:style-name="tablealignleft">?</text:p>
          </table:table-cell>
        </table:table-row>
        <table:table-row>
          <table:table-cell office:value-type="string" table:style-name="tablecell">
            <text:p text:style-name="tablealignleft">L3</text:p>
          </table:table-cell>
          <table:table-cell office:value-type="string" table:style-name="tablecell">
            <text:p text:style-name="tablealignleft">Guillaume TALLON</text:p>
          </table:table-cell>
          <table:table-cell office:value-type="string" table:style-name="tablecell">
            <text:p text:style-name="tablealignleft">GuillaumeT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PT A2</text:p>
          </table:table-cell>
        </table:table-row>
        <table:table-row>
          <table:table-cell office:value-type="string" table:style-name="tablecell">
            <text:p text:style-name="tablealignleft">Master</text:p>
          </table:table-cell>
          <table:table-cell office:value-type="string" table:style-name="tablecell">
            <text:p text:style-name="tablealignleft">Camille DESHAYES</text:p>
          </table:table-cell>
          <table:table-cell office:value-type="string" table:style-name="tablecell">
            <text:p text:style-name="tablealignleft">CamilleD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ESP B1</text:p>
          </table:table-cell>
        </table:table-row>
        <table:table-row>
          <table:table-cell office:value-type="string" table:style-name="tablecell">
            <text:p text:style-name="tablealignleft">Otro</text:p>
          </table:table-cell>
          <table:table-cell office:value-type="string" table:style-name="tablecell">
            <text:p text:style-name="tablealignleft">Christine Janczur</text:p>
          </table:table-cell>
          <table:table-cell office:value-type="string" table:style-name="tablecell">
            <text:p text:style-name="tablealignleft">ChristineJ</text:p>
          </table:table-cell>
          <table:table-cell office:value-type="string" table:style-name="tablecell">
            <text:p text:style-name="tablealignleft">PT</text:p>
          </table:table-cell>
          <table:table-cell office:value-type="string" table:style-name="tablecell">
            <text:p text:style-name="tablealignleft">IT A2</text:p>
          </table:table-cell>
        </table:table-row>
        <table:table-row>
          <table:table-cell office:value-type="string" table:style-name="tablecell">
            <text:p text:style-name="tablealignleft">Master</text:p>
          </table:table-cell>
          <table:table-cell office:value-type="string" table:style-name="tablecell">
            <text:p text:style-name="tablealignleft">Ayaba SAVINON</text:p>
          </table:table-cell>
          <table:table-cell office:value-type="string" table:style-name="tablecell">
            <text:p text:style-name="tablealignleft">AyabaS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ES A2</text:p>
          </table:table-cell>
        </table:table-row>
        <table:table-row>
          <table:table-cell office:value-type="string" table:style-name="tablecell">
            <text:p text:style-name="tablealignleft">Master</text:p>
          </table:table-cell>
          <table:table-cell office:value-type="string" table:style-name="tablecell">
            <text:p text:style-name="tablealignleft">Jeanne SEMICHON</text:p>
          </table:table-cell>
          <table:table-cell office:value-type="string" table:style-name="tablecell">
            <text:p text:style-name="tablealignleft">JeanneS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ES B1</text:p>
          </table:table-cell>
        </table:table-row>
        <table:table-row>
          <table:table-cell office:value-type="string" table:style-name="tablecell">
            <text:p text:style-name="tablealignleft">Master</text:p>
          </table:table-cell>
          <table:table-cell office:value-type="string" table:style-name="tablecell">
            <text:p text:style-name="tablealignleft">Isciane Marot</text:p>
          </table:table-cell>
          <table:table-cell office:value-type="string" table:style-name="tablecell">
            <text:p text:style-name="tablealignleft">IscianeM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ES B1</text:p>
          </table:table-cell>
        </table:table-row>
        <table:table-row>
          <table:table-cell office:value-type="string" table:style-name="tablecell">
            <text:p text:style-name="tablealignleft">M2</text:p>
          </table:table-cell>
          <table:table-cell office:value-type="string" table:style-name="tablecell">
            <text:p text:style-name="tablealignleft">Natacha Maranhão Sereda</text:p>
          </table:table-cell>
          <table:table-cell office:value-type="string" table:style-name="tablecell">
            <text:p text:style-name="tablealignleft">NatachaMS</text:p>
          </table:table-cell>
          <table:table-cell office:value-type="string" table:style-name="tablecell">
            <text:p text:style-name="tablealignleft">PT</text:p>
          </table:table-cell>
          <table:table-cell office:value-type="string" table:style-name="tablecell">
            <text:p text:style-name="tablealignleft">IT A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ssions:galanet:evaldiaint</dc:title>
  </office:meta>
</office:document-meta>
</file>