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style:style>
    <style:style style:name="P2" style:family="paragraph" style:parent-style-name="Standard">
      <style:paragraph-properties fo:margin-top="0.049cm" fo:margin-bottom="0.049cm"/>
      <style:text-properties fo:font-size="13.5pt" fo:font-weight="bold" style:font-name-asian="Times New Roman1" style:font-size-asian="13.5pt" style:language-asian="it" style:country-asian="IT" style:font-weight-asian="bold" style:font-size-complex="13.5pt" style:font-weight-complex="bold"/>
    </style:style>
    <style:style style:name="P3" style:family="paragraph" style:parent-style-name="Standard">
      <style:paragraph-properties fo:margin-top="0.049cm" fo:margin-bottom="0.049cm"/>
      <style:text-properties fo:font-size="11pt" fo:font-weight="bold" style:font-name-asian="Times New Roman1" style:font-size-asian="11pt" style:language-asian="it" style:country-asian="IT" style:font-weight-asian="bold" style:font-size-complex="11pt" style:font-weight-complex="bold"/>
    </style:style>
    <style:style style:name="P4" style:family="paragraph" style:parent-style-name="Standard" style:list-style-name="WWNum1">
      <style:paragraph-properties fo:margin-left="0cm" fo:margin-right="0cm" fo:margin-top="0.049cm" fo:margin-bottom="0.049cm" fo:text-indent="0cm" style:auto-text-indent="false"/>
    </style:style>
    <style:style style:name="P5" style:family="paragraph" style:parent-style-name="Standard" style:list-style-name="WWNum2">
      <style:paragraph-properties fo:margin-left="0cm" fo:margin-right="0cm" fo:margin-top="0.049cm" fo:margin-bottom="0.049cm" fo:text-indent="0cm" style:auto-text-indent="false"/>
    </style:style>
    <style:style style:name="P6" style:family="paragraph" style:parent-style-name="Standard" style:master-page-name="Standard">
      <style:paragraph-properties style:page-number="auto"/>
    </style:style>
    <style:style style:name="T1" style:family="text">
      <style:text-properties fo:font-size="12pt" fo:language="fr" fo:country="FR" style:font-name-asian="Times New Roman1" style:font-size-asian="12pt" style:language-asian="it" style:country-asian="IT" style:font-size-complex="12pt"/>
    </style:style>
    <style:style style:name="T2" style:family="text">
      <style:text-properties fo:font-size="13.5pt" fo:language="fr" fo:country="FR" fo:font-weight="bold" style:font-name-asian="Times New Roman1" style:font-size-asian="13.5pt" style:language-asian="it" style:country-asian="IT" style:font-weight-asian="bold" style:font-size-complex="13.5pt" style:font-weight-complex="bold"/>
    </style:style>
    <style:style style:name="T3" style:family="text">
      <style:text-properties fo:font-size="13.5pt" fo:font-weight="bold" style:font-name-asian="Times New Roman1" style:font-size-asian="13.5pt" style:language-asian="it" style:country-asian="IT" style:font-weight-asian="bold" style:font-size-complex="13.5pt" style:font-weight-complex="bold"/>
    </style:style>
    <style:style style:name="T4" style:family="text">
      <style:text-properties fo:font-size="11pt" style:font-name-asian="Times New Roman1" style:font-size-asian="11pt" style:language-asian="it" style:country-asian="IT" style:font-size-complex="11pt"/>
    </style:style>
    <style:style style:name="T5" style:family="text">
      <style:text-properties fo:font-size="11pt" fo:language="fr" fo:country="FR" style:font-name-asian="Times New Roman1" style:font-size-asian="11pt" style:language-asian="it" style:country-asian="IT" style:font-size-complex="11pt"/>
    </style:style>
    <style:style style:name="T6" style:family="text">
      <style:text-properties fo:font-size="11pt" fo:language="fr" fo:country="FR" fo:font-weight="bold" style:letter-kerning="true" style:font-name-asian="Times New Roman1" style:font-size-asian="11pt" style:language-asian="it" style:country-asian="IT" style:font-weight-asian="bold" style:font-size-complex="11pt" style:font-weight-complex="bold"/>
    </style:style>
    <style:style style:name="T7" style:family="text">
      <style:text-properties fo:font-size="11pt" fo:language="fr" fo:country="FR" fo:font-weight="bold" style:font-name-asian="Times New Roman1" style:font-size-asian="11pt" style:language-asian="it" style:country-asian="IT" style:font-weight-asian="bold" style:font-size-complex="11pt" style:font-weight-complex="bold"/>
    </style:style>
    <style:style style:name="T8" style:family="text">
      <style:text-properties fo:font-size="11pt" fo:language="fr" fo:country="FR" fo:font-weight="bold" fo:background-color="#ffff00" style:font-name-asian="Times New Roman1" style:font-size-asian="11pt" style:language-asian="it" style:country-asian="IT" style:font-weight-asian="bold" style:font-size-complex="11pt" style:font-weight-complex="bold"/>
    </style:style>
    <style:style style:name="T9" style:family="text">
      <style:text-properties fo:font-size="11pt" fo:language="fr" fo:country="FR" fo:font-style="italic" style:font-name-asian="Times New Roman1" style:font-size-asian="11pt" style:language-asian="it" style:country-asian="IT" style:font-style-asian="italic" style:font-size-complex="11pt" style:font-style-complex="italic"/>
    </style:style>
    <style:style style:name="T10" style:family="text">
      <style:text-properties fo:font-size="11pt" fo:language="fr" fo:country="FR" fo:font-style="italic" fo:background-color="#ffff00" style:font-name-asian="Times New Roman1" style:font-size-asian="11pt" style:language-asian="it" style:country-asian="IT" style:font-style-asian="italic" style:font-size-complex="11pt" style:font-style-complex="italic"/>
    </style:style>
    <style:style style:name="T11" style:family="text">
      <style:text-properties fo:font-size="11pt" fo:language="fr" fo:country="FR" fo:background-color="#ffff00" style:font-name-asian="Times New Roman1" style:font-size-asian="11pt" style:language-asian="it" style:country-asian="IT" style:font-size-complex="11pt"/>
    </style:style>
    <style:style style:name="T12" style:family="text">
      <style:text-properties fo:font-size="11pt" fo:language="fr" fo:country="FR" fo:background-color="transparent" style:font-name-asian="Times New Roman1" style:font-size-asian="11pt" style:language-asian="it" style:country-asian="IT" style:font-size-complex="11pt"/>
    </style:style>
    <style:style style:name="T13" style:family="text">
      <style:text-properties fo:font-size="11pt" fo:language="fr" fo:country="FR" fo:background-color="#cfe7f5" style:font-name-asian="Times New Roman1" style:font-size-asian="11pt" style:language-asian="it" style:country-asian="IT" style:font-size-complex="11pt"/>
    </style:style>
    <style:style style:name="T14" style:family="text">
      <style:text-properties fo:font-size="11pt" fo:font-weight="bold" style:font-name-asian="Times New Roman1" style:font-size-asian="11pt" style:language-asian="it" style:country-asian="IT" style:font-weight-asian="bold" style:font-size-complex="11pt" style:font-weight-complex="bold"/>
    </style:style>
    <style:style style:name="T15" style:family="text">
      <style:text-properties fo:font-size="11pt" fo:font-weight="bold" style:letter-kerning="true" style:font-name-asian="Times New Roman1" style:font-size-asian="11pt" style:language-asian="it" style:country-asian="IT" style:font-weight-asian="bold" style:font-size-complex="11pt" style:font-weight-complex="bold"/>
    </style:style>
    <style:style style:name="T16" style:family="text">
      <style:text-properties fo:font-size="11pt" fo:language="en" fo:country="US" style:font-name-asian="Times New Roman1" style:font-size-asian="11pt" style:language-asian="it" style:country-asian="IT" style:font-size-complex="11pt"/>
    </style:style>
    <style:style style:name="T17" style:family="text">
      <style:text-properties fo:font-size="11pt" fo:language="en" fo:country="US" fo:font-style="italic" style:font-name-asian="Times New Roman1" style:font-size-asian="11pt" style:language-asian="it" style:country-asian="IT" style:font-style-asian="italic" style:font-size-complex="11pt" style:font-style-complex="italic"/>
    </style:style>
    <style:style style:name="T18" style:family="text">
      <style:text-properties fo:font-size="11pt" fo:language="en" fo:country="US" fo:background-color="#ffff00" style:font-name-asian="Times New Roman1" style:font-size-asian="11pt" style:language-asian="it" style:country-asian="IT" style:font-size-complex="11pt"/>
    </style:style>
    <style:style style:name="T19" style:family="text">
      <style:text-properties fo:color="#0000ff" fo:font-size="11pt" fo:language="fr" fo:country="FR" style:text-underline-style="solid" style:text-underline-width="auto" style:text-underline-color="font-color" style:font-name-asian="Times New Roman1" style:font-size-asian="11pt" style:language-asian="it" style:country-asian="IT" style:font-size-complex="11pt"/>
    </style:style>
    <style:style style:name="T20" style:family="text">
      <style:text-properties fo:color="#0000ff" fo:font-size="11pt" fo:language="fr" fo:country="FR" style:text-underline-style="solid" style:text-underline-width="auto" style:text-underline-color="font-color" fo:font-weight="bold" style:letter-kerning="true" style:font-name-asian="Times New Roman1" style:font-size-asian="11pt" style:language-asian="it" style:country-asian="IT" style:font-weight-asian="bold" style:font-size-complex="11pt" style:font-weight-complex="bold"/>
    </style:style>
    <style:style style:name="T21" style:family="text">
      <style:text-properties fo:color="#0000ff" fo:font-size="11pt" fo:language="fr" fo:country="FR" style:text-underline-style="solid" style:text-underline-width="auto" style:text-underline-color="font-color" fo:font-weight="bold" style:font-name-asian="Times New Roman1" style:font-size-asian="11pt" style:language-asian="it" style:country-asian="IT" style:font-weight-asian="bold" style:font-size-complex="11pt" style:font-weight-complex="bold"/>
    </style:style>
    <style:style style:name="T22" style:family="text">
      <style:text-properties fo:color="#0000ff" fo:font-size="11pt" fo:language="fr" fo:country="FR" style:text-underline-style="solid" style:text-underline-width="auto" style:text-underline-color="font-color" fo:background-color="#ffff00" style:font-name-asian="Times New Roman1" style:font-size-asian="11pt" style:language-asian="it" style:country-asian="IT" style:font-size-complex="11pt"/>
    </style:style>
    <style:style style:name="T23" style:family="text">
      <style:text-properties fo:color="#0000ff" fo:font-size="11pt" style:text-underline-style="solid" style:text-underline-width="auto" style:text-underline-color="font-color" style:font-name-asian="Times New Roman1" style:font-size-asian="11pt" style:language-asian="it" style:country-asian="IT" style:font-size-complex="11pt"/>
    </style:style>
    <style:style style:name="T24" style:family="text">
      <style:text-properties fo:color="#0000ff" fo:font-size="11pt" style:text-underline-style="solid" style:text-underline-width="auto" style:text-underline-color="font-color" fo:font-weight="bold" style:letter-kerning="true" style:font-name-asian="Times New Roman1" style:font-size-asian="11pt" style:language-asian="it" style:country-asian="IT" style:font-weight-asian="bold" style:font-size-complex="11pt" style:font-weight-complex="bold"/>
    </style:style>
    <style:style style:name="T25" style:family="text">
      <style:text-properties fo:color="#0000ff" fo:font-size="11pt" fo:language="en" fo:country="US" style:text-underline-style="solid" style:text-underline-width="auto" style:text-underline-color="font-color" style:font-name-asian="Times New Roman1" style:font-size-asian="11pt" style:language-asian="it" style:country-asian="IT" style:font-size-complex="11pt"/>
    </style:style>
    <style:style style:name="T26" style:family="text">
      <style:text-properties fo:color="#5d8295" fo:font-size="11pt" fo:language="fr" fo:country="FR" fo:font-style="italic" style:text-underline-style="solid" style:text-underline-width="auto" style:text-underline-color="font-color" fo:font-weight="bold" style:font-name-asian="Times New Roman1" style:font-size-asian="11pt" style:language-asian="it" style:country-asian="IT" style:font-style-asian="italic" style:font-weight-asian="bold" style:font-size-complex="11pt" style:font-style-complex="italic" style:font-weight-complex="bold"/>
    </style:style>
    <style:style style:name="T27" style:family="text">
      <style:text-properties fo:color="#ff0000" fo:font-size="11pt" fo:language="fr" fo:country="FR" fo:font-weight="bold" fo:background-color="#ffff00" style:font-name-asian="Times New Roman1" style:font-size-asian="11pt" style:language-asian="it" style:country-asian="I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resumes"/><text:span text:style-name="T1">Françoise WIRTH</text:span></text:p>
      <text:p text:style-name="P1"><text:span text:style-name="T2">Traducteurs, agences et outils de TAO </text:span></text:p>
      <text:p text:style-name="P1"><text:span text:style-name="T3">Résumé</text:span></text:p>
      <text:p text:style-name="P2"/>
      <text:p text:style-name="P1"><text:bookmark-end text:name="resumes"/><text:span text:style-name="T5">La traduction n’est pas restée à l’écart de la révolution technologique et les systèmes de traduction assistée par ordinateur se multiplient. L’article s’intéresse aux mémoires de traduction, soulignant que de plus en plus d’agences imposent au traducteur l’emploi (et l’achat) du logiciel qu’elles ont choisi. Il envisage d’abord le bien-fondé des grands arguments de vente avancés par les créateurs de logiciels et repris par les agences (commodité, qualité, productivité) avant d’aborder le coût d’un tel investissement pour le traducteur et de suggérer des stratégies pour le réduire. Il détaille les différentes façons dont se concrétise le triangle agence, traducteur, TAO et, après avoir évoqué la question des tarifs dégressifs, propose des bases de négociation qui permettront au traducteur de s’affirmer en tant qu’acteur économique et de faire respecter son travail. Il soulève enfin le problème de la propriété intellectuelle des mémoires de traduction. Fondée sur l’expérience de l’auteur, l’étude se place résolument du point de vue du traducteur.</text:span></text:p>
      <text:p text:style-name="Standard"><text:bookmark-start text:name="haut"/><text:span text:style-name="T5"> </text:span><text:bookmark-end text:name="haut"/><text:bookmark-start text:name="plan"/></text:p>
      <text:p text:style-name="P1"><text:bookmark-end text:name="plan"/><text:span text:style-name="T14">Plan /section internes</text:span></text:p>
      <text:p text:style-name="P3"/>
      <text:p text:style-name="Standard"><text:bookmark-start text:name="tocfrom1n1"/><text:a xlink:type="simple" xlink:href="#tocto1n1"><text:span text:style-name="T19">Introduction </text:span></text:a><text:bookmark-end text:name="tocfrom1n1"/></text:p>
      <text:p text:style-name="Standard"><text:bookmark-start text:name="tocfrom1n2"/><text:a xlink:type="simple" xlink:href="#tocto1n2"><text:span text:style-name="T19">Réflexions générales </text:span></text:a><text:bookmark-end text:name="tocfrom1n2"/></text:p>
      <text:p text:style-name="Standard"><text:bookmark-start text:name="tocfrom2n1"/><text:a xlink:type="simple" xlink:href="#tocto2n1"><text:span text:style-name="T19">Commodité : environnement de travail </text:span></text:a><text:bookmark-end text:name="tocfrom2n1"/></text:p>
      <text:p text:style-name="Standard"><text:bookmark-start text:name="tocfrom2n2"/><text:a xlink:type="simple" xlink:href="#tocto2n2"><text:span text:style-name="T19">Qualité </text:span></text:a><text:bookmark-end text:name="tocfrom2n2"/></text:p>
      <text:p text:style-name="Standard"><text:bookmark-start text:name="tocfrom2n3"/><text:a xlink:type="simple" xlink:href="#tocto2n3"><text:span text:style-name="T19">Productivité </text:span></text:a><text:bookmark-end text:name="tocfrom2n3"/></text:p>
      <text:p text:style-name="Standard"><text:bookmark-start text:name="tocfrom1n3"/><text:a xlink:type="simple" xlink:href="#tocto1n3"><text:span text:style-name="T19">Investissement </text:span></text:a><text:bookmark-end text:name="tocfrom1n3"/></text:p>
      <text:p text:style-name="Standard"><text:bookmark-start text:name="tocfrom2n4"/><text:a xlink:type="simple" xlink:href="#tocto2n4"><text:span text:style-name="T19">Stratégies de contournement d’achat </text:span></text:a><text:bookmark-end text:name="tocfrom2n4"/></text:p>
      <text:p text:style-name="Standard"><text:bookmark-start text:name="tocfrom2n5"/><text:a xlink:type="simple" xlink:href="#tocto2n5"><text:span text:style-name="T19">Autre stratégie : l’achat de groupe </text:span></text:a><text:bookmark-end text:name="tocfrom2n5"/></text:p>
      <text:p text:style-name="Standard"><text:bookmark-start text:name="tocfrom1n4"/><text:a xlink:type="simple" xlink:href="#tocto1n4"><text:span text:style-name="T19">Interaction entre agence et traducteur </text:span></text:a><text:bookmark-end text:name="tocfrom1n4"/></text:p>
      <text:p text:style-name="Standard"><text:bookmark-start text:name="tocfrom1n5"/><text:a xlink:type="simple" xlink:href="#tocto1n5"><text:span text:style-name="T19">Les tarifs </text:span></text:a><text:bookmark-end text:name="tocfrom1n5"/></text:p>
      <text:p text:style-name="Standard"><text:bookmark-start text:name="tocfrom2n6"/><text:a xlink:type="simple" xlink:href="#tocto2n6"><text:span text:style-name="T19">Bases de négociation </text:span></text:a><text:bookmark-end text:name="tocfrom2n6"/></text:p>
      <text:p text:style-name="Standard"><text:bookmark-start text:name="tocfrom1n6"/><text:a xlink:type="simple" xlink:href="#tocto1n6"><text:span text:style-name="T19">Propriété intellectuelle </text:span></text:a><text:bookmark-end text:name="tocfrom1n6"/></text:p>
      <text:p text:style-name="Standard"><text:bookmark-start text:name="tocfrom1n7"/><text:a xlink:type="simple" xlink:href="#tocto1n7"><text:span text:style-name="T23">Conclusion </text:span></text:a><text:bookmark-end text:name="tocfrom1n7"/></text:p>
      <text:p text:style-name="P3"><text:bookmark-start text:name="texte"/></text:p>
      <text:p text:style-name="P1"><text:bookmark-end text:name="texte"/><text:span text:style-name="T14">Texte intégral</text:span></text:p>
      <text:p text:style-name="P3"/>
      <text:p text:style-name="P1"><text:a xlink:type="simple" xlink:href="#tocfrom1n1"><text:span text:style-name="T20">Introduction</text:span></text:a></text:p>
      <text:p text:style-name="P1"><text:span text:style-name="T5">La profession de traducteur a connu un bouleversement avec le développement de l'ordinateur et l’arrivée d’Internet ; elle aborde une nouvelle révolution avec les outils de traduction assistée par ordinateur (TAO) et en particulier les mémoires de traduction. Très peu développés il y a une dizaine d’années à peine, ces outils ont connu une expansion fulgurante, surtout dans les agences de traduction. Les agences constituent, notamment pour les traducteurs débutants, la source de travail la plus facile à capter. Il peut être difficile de s’offrir le luxe de refuser une commande parce que l’on ne veut pas utiliser un outil. Il est néanmoins essentiel de connaître les enjeux et de prendre le temps d’y réfléchir pour, le moment venu, avoir des arguments de négociation. En effet, de plus en plus d’agences imposent au traducteur l’outil qu’elles ont choisi et rejette d’office ceux qui ne se plient pas à ce choix. Or choisir d’utiliser un outil - son outil - est une chose, s’en voir imposer un en est une autre. Notre propos n’est pas de faire l’analyse des différents systèmes disponibles sur le marché mais plutôt de proposer des stratégies au traducteur confronté aux exigences des agences. </text:span></text:p>
      <text:p text:style-name="P1"><text:a xlink:type="simple" xlink:href="#tocfrom1n2"><text:span text:style-name="T20">Réflexions générales</text:span></text:a></text:p>
      <text:p text:style-name="P1"><text:span text:style-name="T5">Les traducteurs qui travaillent avec des </text:span><text:span text:style-name="T11">clients directs</text:span><text:span text:style-name="T5"> sont généralement </text:span><text:span text:style-name="T11">libres</text:span><text:span text:style-name="T5"> d'utiliser ou de ne pas utiliser des</text:span><text:span text:style-name="T12"> outils de TAO.</text:span><text:span text:style-name="T5"> La situation est différente pour ceux qui cherchent à travailler par l'intermédiaire d'une </text:span><text:span text:style-name="T11">agence</text:span><text:span text:style-name="T5"> de traduction. </text:span><text:span text:style-name="T11">Avec certaines d’entre elles, le traducteur qui ne veut pas utiliser l'outil de TAO préconisé est écarté d'office,</text:span><text:span text:style-name="T5"> ce qui fait réfléchir, surtout lorsque l'on débute.</text:span></text:p>
      <text:p text:style-name="P1"><text:span text:style-name="T5">Les systèmes de mémoires de traduction (</text:span><text:span text:style-name="T11">MT</text:span><text:span text:style-name="T5">) offrent, de fait, différents avantages bien connus : en particulier la </text:span><text:span text:style-name="T11">récupération des segments déjà traduits précédemment</text:span><text:span text:style-name="T5">, la </text:span><text:span text:style-name="T11">création</text:span><text:span text:style-name="T5"> et la </text:span><text:span text:style-name="T11">consultation</text:span><text:span text:style-name="T5"> de </text:span><text:soft-page-break/><text:span text:style-name="T11">glossaires intégrés</text:span><text:span text:style-name="T5"> et – surtout – les </text:span><text:span text:style-name="T11">recherches contextuelles</text:span><text:span text:style-name="T5"> dans la mémoire qui permettent de retrouver les </text:span><text:span text:style-name="T11">termes précédemment traduits en contexte</text:span><text:span text:style-name="T5">. </text:span></text:p>
      <text:p text:style-name="P1"><text:span text:style-name="T5">Les éditeurs de logiciels rivalisent de superlatifs pour vanter leurs produits et l’utilité de cette technologie.</text:span></text:p>
      <text:p text:style-name="P1"><text:span text:style-name="T5">Tout devient  « facile, optimisé »(</text:span><text:span text:style-name="T9">Across</text:span><text:a xlink:type="simple" xlink:href="#ftn1"><text:span text:style-name="T19">1</text:span></text:a><text:span text:style-name="T5">)</text:span><text:span text:style-name="T9">, </text:span><text:span text:style-name="T5">la traduction gagne en « cohérence »et en « productivité »(</text:span><text:span text:style-name="T9">Déjà Vu</text:span><text:span text:style-name="T5">)</text:span><text:span text:style-name="T9">, </text:span><text:span text:style-name="T5">on « gagne du temps et de l’argent »d’autant que l’on ne « retraduit plus jamais deux fois la même phrase » (</text:span><text:span text:style-name="T9">Trados</text:span><text:span text:style-name="T5">).</text:span></text:p>
      <text:p text:style-name="P1"><text:span text:style-name="T5">L’utilisation des outils de traduction assistée par ordinateur n’a pourtant</text:span><text:span text:style-name="T11"> pas que des avantage</text:span><text:span text:style-name="T5">s, surtout dans le cadre d’une collaboration avec une agence. Les trois grands arguments avancés sont une plus grande commodité, une plus grande qualité et une plus grande productivité. Voyons ce qu’il en est du point de vue du traducteur.</text:span></text:p>
      <text:p text:style-name="P1"><text:a xlink:type="simple" xlink:href="#tocfrom2n1"><text:span text:style-name="T21">Commodité : environnement de travail</text:span></text:a></text:p>
      <text:p text:style-name="P1"><text:span text:style-name="T5">La constitution des MT (mémoires de traduction) repose, dans la plupart des cas, sur le principe de la </text:span><text:span text:style-name="T11">segmentation des textes</text:span><text:span text:style-name="T5"> et cette segmentation a pour conséquence une m</text:span><text:span text:style-name="T11">odification de l’environnement de travail du traducteur</text:span><text:span text:style-name="T5">. A ce propos, il convient de faire la distinction entre les outils qui s’intègrent au traitement de texte (</text:span><text:span text:style-name="T9">Word</text:span><text:span text:style-name="T5">) et ceux qui ont leur environnement propre. </text:span></text:p>
      <text:p text:style-name="P1"><text:span text:style-name="T5">Les premiers (</text:span><text:span text:style-name="T9">Trados Workbench, Wordfast Classic,</text:span><text:span text:style-name="T5"> par ex.), tout en fonctionnant également par segmentation, </text:span><text:span text:style-name="T11">préservent davantage « l’objet texte »</text:span><text:span text:style-name="T5">. Le logiciel présente alternativement les phrases des textes source et cible mais une fois les segments fermés, il est possible par une manipulation simple (raccourci clavier)</text:span><text:span text:style-name="T11"> de n’afficher que le texte cible</text:span><text:span text:style-name="T5">. On visualise ainsi parfaitement la mise en page de la traduction telle qu’elle sera après </text:span><text:span text:style-name="T11">nettoyage</text:span><text:span text:style-name="T5"> (c’est-à-dire </text:span><text:span text:style-name="T11">après suppression de tous les segments source</text:span><text:span text:style-name="T5">). De même le formatage (gras, italiques, etc.) – qui fait partie intégrante d’un texte et peut influer sur la perception de son sens – sont directement visibles.</text:span></text:p>
      <text:p text:style-name="P1"><text:span text:style-name="T5">Ce n’est pas le cas avec les seconds (</text:span><text:span text:style-name="T9">Déjà Vu, SDLX, Trados TagEditor, Wordfast Professionnel,</text:span><text:span text:style-name="T5"> etc.). Avec ces logiciels, l’environnement de travail ressemble davantage à</text:span><text:span text:style-name="T11"> un tableau partagé en colonnes ou en cases, le texte cible d’un côté, le texte source de l’autre, la mémoire et les glossaires dans d’autres cases ou bulles affichées de façon plus ou moins permanente</text:span><text:span text:style-name="T5">. Le formatage est généralement codé, soit par des lignes de codes qui interfèrent dans la lecture du texte, soit par des couleurs diverses dont la signification n’est pas directement évidente pour le traducteur. On voit donc que </text:span><text:span text:style-name="T11">ces environnements ne sont pas forcément très commodes, ni très agréables à utiliser</text:span><text:span text:style-name="T5">. De plus, l’éclatement du texte et de l’écran en différentes cellules et couleurs rend le travail plus mécanique et entraîne une</text:span><text:span text:style-name="T11"> fatigue visuelle </text:span><text:span text:style-name="T5">et intellectuelle. Outre le problème personnel que cette fatigue peut induire, elle peut aussi déboucher sur une perte de concentration et entraîner des erreurs.</text:span></text:p>
      <text:p text:style-name="P1"><text:span text:style-name="T5">C’est pourtant ce type d’environnement qui a tendance à s’imposer et que privilégient les agences, parce que ces logiciels permettent de traiter dans un même environnement</text:span><text:span text:style-name="T11"> des textes de format différent (.doc, .ppt, .xls, htlm, etc</text:span><text:span text:style-name="T5">.). </text:span><text:span text:style-name="T9">Trados</text:span><text:span text:style-name="T5"> encourage l’utilisation de </text:span><text:span text:style-name="T9">TagEditor</text:span><text:span text:style-name="T5">, réputé plus stable, y compris pour les fichiers </text:span><text:span text:style-name="T9">Word</text:span><text:span text:style-name="T5">. Le petit nouveau de chez </text:span><text:span text:style-name="T9">Wordfast,</text:span><text:span text:style-name="T5"> </text:span><text:span text:style-name="T9">Wordfast Professionnel</text:span><text:span text:style-name="T5">, a lui aussi son environnement propre</text:span><text:a xlink:type="simple" xlink:href="#ftn2"><text:span text:style-name="T19">2</text:span></text:a><text:span text:style-name="T5">. L’avantage avancé par l’éditeur est que le traducteur n’a plus à se préoccuper de la mise en page ni du format du document, il peut se concentrer sur son travail : la traduction.</text:span></text:p>
      <text:p text:style-name="P1"><text:span text:style-name="T5">C’est oublier un inconvénient de taille : </text:span><text:span text:style-name="T11">le traducteur n’a plus de vision globale du texte</text:span><text:span text:style-name="T5">. Il n’a aucune idée de l’organisation du texte en paragraphe, ne visualise pas le formatage qui a pourtant une valeur pertinente</text:span><text:a xlink:type="simple" xlink:href="#ftn3"><text:span text:style-name="T19">3</text:span></text:a><text:span text:style-name="T5">.</text:span></text:p>
      <text:p text:style-name="P1"><text:span text:style-name="T5">Le traducteur est aussi </text:span><text:span text:style-name="T11">dépossédé d’un certain pouvoir d’action sur le texte</text:span><text:span text:style-name="T5"> (prise d’initiative au niveau de l’enchaînement des phrases, par exemple), autant de facteurs qui ont aussi des répercussions sur la qualité de la traduction.</text:span></text:p>
      <text:p text:style-name="P1"><text:span text:style-name="T5">Il est vrai que cet inconvénient est moins sensible avec certains nouveaux outils, tels que </text:span><text:span text:style-name="T9">Similis</text:span><text:span text:style-name="T5">, mais ils ne sont pas encore très répandus dans les agences.</text:span></text:p>
      <text:p text:style-name="P1"><text:a xlink:type="simple" xlink:href="#tocfrom2n2"><text:span text:style-name="T21">Qualité</text:span></text:a></text:p>
      <text:p text:style-name="P1"><text:span text:style-name="T11">La segmentation présente l’avantage de rendre beaucoup plus difficiles les oublis de phrase</text:span><text:span text:style-name="T5"> puisque le logiciel présente la totalité du texte, segment après segment, au traducteur. En revanche, cette méthode présente l’inconvénient de </text:span><text:span text:style-name="T11">faire perdre le fil général du texte</text:span><text:span text:style-name="T5"> : on risque de ne plus traduire un texte mais des </text:span><text:span text:style-name="T11">morceaux</text:span><text:span text:style-name="T5"> de textes mis bout à bout. De plus, il est clair que la réutilisation des segments déjà traduits (correspondances à 100% ou moins) ne permet d’harmoniser la terminologie que si la mémoire utilisée est de bonne qualité et correctement entretenue. Or, la </text:span><text:span text:style-name="T11">mémoire étant fournie par l’agence,</text:span><text:span text:style-name="T5"> le traducteur n’en est pas responsable et n’a aucune prise sur sa qualité. Les mémoires d’agences sont issues du travail de traducteurs nombreux et divers. Cela</text:span><text:span text:style-name="T11"> ne signifie pas forcément qu’elles ne sont pas de qualité mais cela implique en tout cas qu’elles ne sont pas très homogènes</text:span><text:span text:style-name="T5">. Si la mémoire n’est pas bien entretenue (par </text:span><text:soft-page-break/><text:span text:style-name="T5">l’agence), elle peut contenir des erreurs et la réutilisation des segments erronés conduira à une répétition des erreurs si le traducteur n’est pas vigilant. Par ailleurs, le problème des « faux 100 % » (segments source semblables ou similaires mais dont le contexte diffère et nécessite donc une traduction différente) impose, lui aussi, une grande vigilance. L</text:span><text:span text:style-name="T11">’utilisation d’une mémoire et de glossaires intégrés telle que la permettent les logiciels de TAO favorise certes l’harmonisation terminologique mais ce peut être au prix d’une moindre cohérence globale : le texte devient un « patchwork » de segments de texte traduits séparément (segment par segment)</text:span><text:a xlink:type="simple" xlink:href="#ftn4"><text:span text:style-name="T22">4</text:span></text:a><text:span text:style-name="T11"> et souvent par des personnes différentes. Est-ce vraiment un gage de qualité ?</text:span></text:p>
      <text:p text:style-name="P1"><text:a xlink:type="simple" xlink:href="#tocfrom2n3"><text:span text:style-name="T21">Productivité</text:span></text:a></text:p>
      <text:p text:style-name="P1"><text:span text:style-name="T5">En permettant une réutilisation des traductions précédentes, ces logiciels permettent à n’en pas douter d’aller </text:span><text:span text:style-name="T11">plus vite, </text:span><text:span text:style-name="T5">en particulier</text:span><text:span text:style-name="T11"> pour la traduction de certains textes répétitifs (modes d’emploi, etc.). Il reste à voir à qui profite effectivement ce gain de temps : à l’agence et/ou au traducteur</text:span><text:span text:style-name="T5"> ?</text:span><text:a xlink:type="simple" xlink:href="#ftn5"><text:span text:style-name="T19">5</text:span></text:a><text:span text:style-name="T5"> </text:span></text:p>
      <text:p text:style-name="P1"><text:span text:style-name="T5">Ce qui fait certainement gagner du temps au traducteur, c’est le fait de disposer de</text:span><text:span text:style-name="T11"> glossaires intégrés</text:span><text:span text:style-name="T5">, mais la constitution de ces glossaires est </text:span><text:span text:style-name="T11">plus ou moins compliquée selon les logiciels</text:span><text:span text:style-name="T5">. Les recherches contextuelles, extrêmement utiles, peuvent épargner de nombreuses recherches documentaires et accélérer ainsi le travail (à condition, une fois encore, que la mémoire soit fiable). Néanmoins, si la mémoire est </text:span><text:span text:style-name="T11">volumineuse</text:span><text:span text:style-name="T5">, un même terme peut y apparaître un très grand nombre de fois et dans ce cas la v</text:span><text:span text:style-name="T11">érification des occurrences sera longue et fastidieuse.</text:span></text:p>
      <text:p text:style-name="P1"><text:span text:style-name="T5">Soulignons que le traitement des </text:span><text:span text:style-name="T11">correspondances partielles </text:span><text:span text:style-name="T5">(c’est-à-dire inférieure à 100 %) est souvent </text:span><text:span text:style-name="T11">pénible</text:span><text:span text:style-name="T5"> et plus long qu’une traduction directe et immédiate, surtout lorsque le traducteur n’est pas lui-même à l’origine de la mémoire utilisée.</text:span></text:p>
      <text:p text:style-name="P1"><text:span text:style-name="T5">Par ailleurs, </text:span><text:span text:style-name="T11">pour que le gain de productivité soit réel, il faut que le traducteur ait l’outil bien en main</text:span><text:span text:style-name="T5">, ce qui prend toujours un certain temps, variable selon le traducteur et le logiciel, et nécessitera peut-être même une </text:span><text:span text:style-name="T11">formation spéciale</text:span><text:span text:style-name="T5">. Enfin, comme avec tous les logiciels, des problèmes surviennent en cours de traduction et le temps passé à essayer de les résoudre n’est pas non plus favorable à un accroissement de la productivité.</text:span></text:p>
      <text:p text:style-name="P1"><text:a xlink:type="simple" xlink:href="#tocfrom1n3"><text:span text:style-name="T20">Investissement</text:span></text:a></text:p>
      <text:p text:style-name="P1"><text:span text:style-name="T5">Les prix des logiciels de TAO varient considérablement. Les prix indiqués ci-dessous montrent qu’à deux ou trois exceptions près, il faudra débourser plus de 400 €, et que plusieurs logiciels avoisinent les 1000 €. Il s’agit donc d’un investissement important pour un traducteur débutant. Rappelons que</text:span><text:span text:style-name="T11"> dans le cadre du travail avec une agence, le traducteur n’est pas libre de choisir son outil mais devra acquitter le prix du logiciel requis par l’agence avec laquelle il souhaite travailler</text:span><text:span text:style-name="T5">. Les produits sur le marché sont nombreux mais le</text:span><text:span text:style-name="T11"> logiciel préféré des agences reste </text:span><text:span text:style-name="T10">Trados</text:span><text:a xlink:type="simple" xlink:href="#ftn6"><text:span text:style-name="T22">6</text:span></text:a><text:span text:style-name="T11">, logiciel dont la version </text:span><text:span text:style-name="T10">freelance</text:span><text:span text:style-name="T11"> valait 795</text:span><text:span text:style-name="T5"> € en septembre </text:span><text:span text:style-name="T11">2008</text:span><text:span text:style-name="T5">. Notons aussi que les nouvelles versions de certains de ces logiciels sont relativement fréquentes et onéreuses (par exemple 235 € pour passer de la version 7 à la version 8 de </text:span><text:span text:style-name="T9">Trados</text:span><text:span text:style-name="T5">).</text:span></text:p>
      <text:p text:style-name="P1"><text:a xlink:type="simple" xlink:href="http://www.cahiersdugepe.fr/docannexe/file/1699/wirth.pdf"><text:span text:style-name="T26">Tableau comparatif des prix</text:span></text:a></text:p>
      <text:p text:style-name="P1"><text:a xlink:type="simple" xlink:href="#tocfrom2n4"><text:span text:style-name="T21">Stratégies de contournement d’achat</text:span></text:a></text:p>
      <text:p text:style-name="P1"><text:span text:style-name="T5">Diverses stratégies sont ouvertes au traducteur qui ne dispose pas du logiciel exigé par une agence et qui recule devant l’investissement. D’abord, la plupart des logiciels existent en version </text:span><text:span text:style-name="T11">d’essai</text:span><text:span text:style-name="T5">, généralement utilisable </text:span><text:span text:style-name="T11">30 à 60 jours,</text:span><text:span text:style-name="T5"> ce qui permet de </text:span><text:span text:style-name="T11">traiter un premier contrat et de se faire une idée du produit</text:span><text:span text:style-name="T5">. Ensuite, les traducteurs n’y pensent pas toujours, mais il existe souvent des </text:span><text:span text:style-name="T11">accords entre agences et éditeurs de logiciels. </text:span><text:span text:style-name="T5">Il n’est donc aucunement déplacé de poser la question à un gestionnaire de projet qui conditionne un gros contrat à l’acquisition d’un logiciel. </text:span></text:p>
      <text:p text:style-name="P1"><text:span text:style-name="T5">Voici l’exemple d’un courriel envoyé par </text:span><text:span text:style-name="T9">SDL Trados</text:span><text:span text:style-name="T5"> cet été (rappelons que </text:span><text:span text:style-name="T9">SDL</text:span><text:span text:style-name="T5"> est une grande agence de traduction qui a racheté </text:span><text:span text:style-name="T9">Trados</text:span><text:span text:style-name="T5"> en 2005) :</text:span></text:p>
      <text:p text:style-name="P1"><text:span text:style-name="T16">Do your freelance translators wish to purchase or upgrade to the latest version of SDL Trados, but are struggling to finance this investment? Would it improve your workflow if your team were all working on the same translation software? </text:span></text:p>
      <text:p text:style-name="P1"><text:span text:style-name="T16">If the answer is "yes" to any of the questions above, then take advantage of our special offer which enables you to provide your freelance translators with a discount of up to 30% off the latest versions of SDL Trados software! </text:span></text:p>
      <text:p text:style-name="P1"><text:span text:style-name="T16">Support your freelance translators in purchasing the market-leading translation tool. Contact us to learn more about the discounts available for them.</text:span><text:a xlink:type="simple" xlink:href="#ftn7"><text:span text:style-name="T19">7</text:span></text:a></text:p>
      <text:p text:style-name="P1"><text:span text:style-name="T5">Le lecteur appréciera à sa juste valeur l’idée du traducteur « </text:span><text:span text:style-name="T9">struggling to finance this investment</text:span><text:span text:style-name="T5"> ».</text:span></text:p>
      <text:p text:style-name="P1"><text:a xlink:type="simple" xlink:href="#tocfrom2n5"><text:span text:style-name="T21">Autre stratégie : l’achat de groupe</text:span></text:a></text:p>
      <text:p text:style-name="P1"><text:soft-page-break/><text:span text:style-name="T5">En se </text:span><text:span text:style-name="T11">regroupant entre traducteurs</text:span><text:span text:style-name="T5">, à l’issue d’une formation ou en se rendant sur certains sites comme </text:span><text:span text:style-name="T10">ProZ.com</text:span><text:span text:style-name="T11"> ou </text:span><text:span text:style-name="T10">Translatorscafé.com</text:span><text:span text:style-name="T11">,</text:span><text:span text:style-name="T5"> il est souvent possible de profiter de </text:span><text:span text:style-name="T11">rabais</text:span><text:span text:style-name="T5"> importants.</text:span></text:p>
      <text:p text:style-name="P1"><text:span text:style-name="T5">Au cours de l’été 2008, on pouvait par exemple acquérir </text:span><text:span text:style-name="T9">Wordfast</text:span><text:span text:style-name="T5"> pour 185 €, </text:span><text:span text:style-name="T9">Trados</text:span><text:span text:style-name="T5"> + </text:span><text:span text:style-name="T9">SDLX</text:span><text:span text:style-name="T5"> + </text:span><text:span text:style-name="T9">Multiterm</text:span><text:span text:style-name="T5"> pour 495 €, </text:span><text:span text:style-name="T9">Déjà Vu</text:span><text:span text:style-name="T5"> pour 790 €, etc.</text:span></text:p>
      <text:p text:style-name="P1"><text:span text:style-name="T5">Pour ceux qui, par principe ou pour d’autres raisons, renâclent décidément à faire un tel investissement, il existe une solution, qui n’est ni très satisfaisante, ni très agréable, pour contourner l’utilisation d’un logiciel de TAO fonctionnant dans l’environnement </text:span><text:span text:style-name="T9">Word</text:span><text:span text:style-name="T5">. </text:span><text:span text:style-name="T11">Si l’agence accepte de fournir le texte segmenté, il suffit de saisir la traduction par écrasement du segment source dans le texte segmenté, en faisant naturellement très attention aux balises (solution possible EXCLUSIVEMENT en environnement </text:span><text:span text:style-name="T10">Word</text:span><text:span text:style-name="T11">, avec </text:span><text:span text:style-name="T10">Trados Workbench</text:span><text:span text:style-name="T11">, par exemple).</text:span><text:span text:style-name="T5"> Il est ainsi possible d’</text:span><text:span text:style-name="T11">exploiter les segments</text:span><text:span text:style-name="T5"> présents dans la </text:span><text:span text:style-name="T11">MT</text:span><text:span text:style-name="T5"> de l’agence (qui figureront dans le texte segmenté fourni) mais pas les éventuelles répétitions internes au texte. L’agence peut ensuite procéder au nettoyage du fichier comme s’il avait été traité avec le logiciel.</text:span></text:p>
      <text:p text:style-name="P1"><text:span text:style-name="T5">Enfin, une dernière stratégie consiste à </text:span><text:span text:style-name="T11">utiliser un autre outil (son propre outil)</text:span><text:span text:style-name="T5"> à condition qu’il soit </text:span><text:span text:style-name="T11">compatible</text:span><text:span text:style-name="T5"> avec celui exigé par l’agence. En particulier, travailler avec </text:span><text:span text:style-name="T9">Wordfast</text:span><text:span text:style-name="T5"> (</text:span><text:span text:style-name="T9">Classic</text:span><text:span text:style-name="T5">) sur des fichiers segmentés avec </text:span><text:span text:style-name="T9">Trados Workbench</text:span><text:span text:style-name="T5"> (et inversement) ne pose aucun problème</text:span></text:p>
      <text:p text:style-name="P1"><text:span text:style-name="T5">Les compatibilités se développent, même en environnement propre, les éditeurs ayant bien compris que s’ils veulent remettre en cause la prédominance de fait de </text:span><text:span text:style-name="T9">Trados</text:span><text:span text:style-name="T5"> il faut qu’ils proposent des solutions de ce type.</text:span></text:p>
      <text:p text:style-name="P1"><text:span text:style-name="T5">Les éditeurs de </text:span><text:span text:style-name="T9">Déjà Vu (DVX), Swordfish, MemoQ </text:span><text:span text:style-name="T5">et</text:span><text:span text:style-name="T9"> Similis</text:span><text:span text:style-name="T5"> se vantent d’assurer la compatibilité des fichiers (y compris des fameux fichiers .ttx (</text:span><text:span text:style-name="T9">TagEditor</text:span><text:span text:style-name="T5">), à condition qu’ils soient déjà segmentés.</text:span></text:p>
      <text:p text:style-name="P1"><text:span text:style-name="T5">Le format TMX permet en outre d’exporter les mémoires.</text:span></text:p>
      <text:p text:style-name="P1"><text:span text:style-name="T5">Cette démarche implique une conversion des fichiers qui peut poser problème et rebutera sans doute les traducteurs non férus d’informatique. Les nombreuses listes de traducteurs permettront-elles de trouver de l’aide</text:span><text:a xlink:type="simple" xlink:href="#ftn8"><text:span text:style-name="T19">8</text:span></text:a><text:span text:style-name="T5"> ? </text:span></text:p>
      <text:p text:style-name="P1"><text:span text:style-name="T5">Il est quand même conseillé de signaler à l’agence que l’on travaille avec un autre outil compatible (et d’essayer avant !).</text:span></text:p>
      <text:p text:style-name="P1"><text:a xlink:type="simple" xlink:href="#tocfrom1n4"><text:span text:style-name="T20">Interaction entre agence et traducteur</text:span></text:a></text:p>
      <text:p text:style-name="P1"><text:span text:style-name="T5">Le</text:span><text:span text:style-name="T11"> travail avec l'agence</text:span><text:span text:style-name="T5"> peut se concrétiser de différentes façons.</text:span></text:p>
      <text:list xml:id="list5225691208343096038" text:style-name="WWNum1">
        <text:list-item>
          <text:p text:style-name="P4"><text:span text:style-name="T5">L’agence envoie le texte dans son format original, le </text:span><text:span text:style-name="T11">texte présegmenté</text:span><text:span text:style-name="T5">, une </text:span><text:span text:style-name="T11">mémoire</text:span><text:span text:style-name="T5"> et un ou plusieurs </text:span><text:span text:style-name="T11">glossaires</text:span><text:span text:style-name="T5">. On peut considérer que c’est le cas </text:span><text:span text:style-name="T11">idéal</text:span><text:span text:style-name="T5">. Le traducteur récupère les segments avec une équivalence à 100 % ou moins ; il a la possibilité de se référer à la mémoire, de faire des recherches contextuelles et d’utiliser les glossaires. En principe, il gagne du temps (recherches terminologiques restreintes). De plus,</text:span><text:span text:style-name="T11"> il a accès à la MT </text:span><text:span text:style-name="T5">qui peut être une source d’information intéressante (base de données). Il se heurte naturellement aux inconvénients déjà évoqués précédemment – en particulier au fait qu'il n’est pas à l’origine de la mémoire qui peut contenir des segments erronés ou contestables. De plus, le traducteur est limité dans ses choix. En principe, même s’il n’est pas d’accord avec les solutions validées précédemment, il est tenu de s’y conformer (ce point devra être clairement explicité). Le traducteur renvoie ensuite le fichier traduit non nettoyé qui servira à accroître la MT de l'agence.</text:span></text:p>
        </text:list-item>
        <text:list-item>
          <text:p text:style-name="P4"><text:span text:style-name="T5">Certaines agences envoient des </text:span><text:span text:style-name="T11">mémoires dont l’usage est limité dans le temps</text:span><text:span text:style-name="T5">. Au bout d’une période x, le traducteur ne peut plus les ouvrir.Dans ce cas, pour conserver le fruit de son propre travail, le traducteur doit penser à </text:span><text:span text:style-name="T11">constituer sa MT à partir de sa traduction</text:span><text:span text:style-name="T5">.</text:span></text:p>
        </text:list-item>
        <text:list-item>
          <text:p text:style-name="P4"><text:span text:style-name="T5">Il existe aussi des </text:span><text:span text:style-name="T11">MT en ligne</text:span><text:span text:style-name="T5"> que le traducteur n’enregistre pas sur sa machine. Cette solution présente l’avantage de permettre à </text:span><text:span text:style-name="T11">plusieurs traducteurs de travailler simultanément </text:span><text:span text:style-name="T5">sur une même mémoire et donc de récupérer des segments traduits par les autres en cas, par exemple, de petits textes semblables traduits par des personnes différentes ou d’un grand projet réparti entre plusieurs traducteurs. Toutefois, ce mode de travail </text:span><text:span text:style-name="T11">exige une connexion (ADSL)</text:span><text:span text:style-name="T5"> </text:span><text:span text:style-name="T11">permanente</text:span><text:span text:style-name="T5"> et </text:span><text:span text:style-name="T11">fiable</text:span><text:span text:style-name="T5"> à Internet et un matériel informatique puissant (dans le cas contraire, le passage d’un segment à l’autre peut s’avérer très lent, ce qui n’accélère évidemment pas le processus). Comme pour la mémoire à usage limité dans le temps, le traducteur doit s’astreindre à </text:span><text:span text:style-name="T11">nettoyer ses fichiers pour se construire une mémoire</text:span><text:span text:style-name="T5"> à partir de ses propres traductions. </text:span></text:p>
        </text:list-item>
        <text:list-item>
          <text:p text:style-name="P4"><text:span text:style-name="T5">Enfin, il existe des </text:span><text:span text:style-name="T27">plateformes</text:span><text:span text:style-name="T11"> de traduction en ligne</text:span><text:span text:style-name="T5">. </text:span><text:span text:style-name="T13">Across</text:span><text:span text:style-name="T5"> ou </text:span><text:span text:style-name="T13">Lingotek</text:span><text:span text:style-name="T5">, par exemple, proposent une c</text:span><text:span text:style-name="T11">onnexion à un serveur</text:span><text:span text:style-name="T5"> : le traducteur y accède en entrant un identifiant et un mot de passe et travaille </text:span><text:span text:style-name="T13">directement sur la plateforme</text:span><text:span text:style-name="T5">. Il y a un </text:span><text:span text:style-name="T11">risque réel de dépossession du traducteur </text:span><text:span text:style-name="T5">dans ce cas : avec le système de gestion de documents </text:span><text:span text:style-name="T9">eComidoc</text:span><text:span text:style-name="T5">® proposé par la société </text:span><text:span text:style-name="T9">EKIS</text:span><text:span text:style-name="T5">, le traducteur quitte la plateforme quand il a terminé son travail et </text:span><text:span text:style-name="T11">n'en conserve aucune trace : pas de texte source, pas de texte cible, pas de mémoire ni de glossaire.</text:span><text:span text:style-name="T5"> Notons que c’est une solution qui est très néfaste à la qualité de la traduction mais </text:span><text:soft-page-break/><text:span text:style-name="T5">qui peut satisfaire les entreprises soucieuses de veiller à la confidentialité de leurs documents et de disposer sur une même plateforme de la totalité de leur documentation écrite.</text:span></text:p>
        </text:list-item>
      </text:list>
      <text:p text:style-name="P1"><text:a xlink:type="simple" xlink:href="#tocfrom1n5"><text:span text:style-name="T20">Les tarifs</text:span></text:a></text:p>
      <text:p text:style-name="P1"><text:span text:style-name="T5">Les </text:span><text:span text:style-name="T11">tarifs dégressifs appliqués par les agences</text:span><text:span text:style-name="T5"> sous prétexte de l’utilisation d’un outil de TAO constituent un </text:span><text:span text:style-name="T11">problème récurrent</text:span><text:span text:style-name="T5"> qui suscite l’ire des traducteurs et occupe des pages et des pages de forums. Il faut noter qu’il n’y a pas vraiment de règle en la matière et que toutes sortes de combinaisons se côtoient. Par ailleurs, les pourcentages sont calculés automatiquement par les logiciels et les pourcentages de correspondance affichés sont parfois très surprenants</text:span><text:a xlink:type="simple" xlink:href="#ftn9"><text:span text:style-name="T19">9</text:span></text:a><text:span text:style-name="T5">.</text:span></text:p>
      <text:p text:style-name="P1"><text:span text:style-name="T5">Voici les tarifs proposés / imposés par deux agences (avec leurs commentaires) : </text:span></text:p>
      <text:p text:style-name="P1"><text:span text:style-name="T18">Repetitions - 10% of new word rate<text:line-break/>95%-100% matches - 20% of new word rate<text:line-break/>85%-94% matches - 40% of new word rate<text:line-break/>75%-84% matches - 60% of new word rate</text:span><text:span text:style-name="T16"><text:line-break/>Please confirm if these rates are acceptable for you.</text:span><text:a xlink:type="simple" xlink:href="#ftn10"><text:span text:style-name="T25">10</text:span></text:a></text:p>
      <text:p text:style-name="P1"><text:span text:style-name="T16">Dear Translator, the translation market is becoming more and more demanding and competitive. This is why we have had to take the decision to apply special tariffs when translations are carried out using assisted translation tools (Transit, Trados etc.) </text:span></text:p>
      <text:p text:style-name="P1"><text:span text:style-name="T18">No match and 50%-84% = full rate per word<text:line-break/>85%-99% = 70% of the rate per word<text:line-break/>100% and repetitions = 0% of the rate per word</text:span><text:a xlink:type="simple" xlink:href="#ftn11"><text:span text:style-name="T25">11</text:span></text:a></text:p>
      <text:p text:style-name="P1"><text:span text:style-name="T5">On notera la différence de présentation, la première agence demandant </text:span><text:span text:style-name="T11">confirmation de l’acceptation</text:span><text:span text:style-name="T5"> ; la seconde imposant purement et simplement (dans les deux cas le résultat est probablement le même, le traducteur n’aura le contrat que s’il accepte les tarifs en question). Ici, la première agence propose de rémunérer tous les types de segments (mais à 10 et 20% seulement pour les premières tranches), tandis que la seconde se propose de ne pas rémunérer du tout (0%) les segments à 100% d’analogie. En revanche la seconde agence paie de la même façon les « no match » et « fuzzy » (analogies partielles) jusqu’à 85% tandis que la première fractionne davantage.</text:span></text:p>
      <text:p text:style-name="P1"><text:span text:style-name="T5">L’un dans l’autre, il n’est pas évident de déterminer laquelle de ces deux solutions sera plus favorable ou plus défavorable au traducteur.</text:span></text:p>
      <text:p text:style-name="P1"><text:a xlink:type="simple" xlink:href="#tocfrom2n6"><text:span text:style-name="T21">Bases de négociation</text:span></text:a></text:p>
      <text:p text:style-name="P1"><text:span text:style-name="T5">Il est clair que les grilles tarifaires imposées par certaines agences posent </text:span><text:span text:style-name="T11">problème</text:span><text:span text:style-name="T5"> et sont proches de </text:span><text:span text:style-name="T11">l’exploitation</text:span><text:span text:style-name="T5">. Cependant, un refus pur et simple n’est pas forcément la meilleure des solutions. Il n’est pas scandaleux d’accepter un tarif dégressif pour des textes répétitifs à traiter avec un outil de TAO – mais pas à n’importe quelle condition. Il s’agit de trouver des stratégies qui permettent de se faire respecter, de faire respecter son travail tout en gagnant correctement sa vie.</text:span></text:p>
      <text:p text:style-name="P1"><text:span text:style-name="T5">Voici quelques</text:span><text:span text:style-name="T11"> pistes de négociation</text:span><text:span text:style-name="T5"> qui sont bien sûr à adapter en fonction de l’agence (dont on commencera toujours par vérifier la fiabilité) et en fonction des circonstances :</text:span></text:p>
      <text:list xml:id="list3463740742492687875" text:style-name="WWNum2">
        <text:list-item>
          <text:p text:style-name="P5"><text:span text:style-name="T11">Ne jamais proposer de grille dégressive</text:span><text:span text:style-name="T5">. Il est bien évident qu’il n’appartient pas au traducteur de prendre une initiative de ce genre si on ne le lui demande pas.</text:span></text:p>
        </text:list-item>
        <text:list-item>
          <text:p text:style-name="P5"><text:span text:style-name="T5">Souligner la </text:span><text:span text:style-name="T11">pénibilité du travail avec TAO et indiquer un tarif « no match » supérieur au tarif sans TAO</text:span><text:span text:style-name="T5">. Le traducteur peut accepter de travailler avec l’outil imposé et d’appliquer un tarif dégressif mais à partir d’un tarif de base plus élevé, qui s’explique par différentes raisons : </text:span><text:span text:style-name="T11">nécessité d’acheter l’outil, de se former à son utilisation, fatigue supplémentaire imposée par l’environnement de l’outil, etc.</text:span><text:span text:style-name="T5"> </text:span><text:span text:style-name="T4">(cf. p. 2 ci-dessus).</text:span></text:p>
        </text:list-item>
        <text:list-item>
          <text:p text:style-name="P5"><text:span text:style-name="T11">Ne pas accepter que les correspondances à 100% ne soient pas payées du tout.</text:span><text:span text:style-name="T5"> Il est impensable de prétendre faire une traduction correcte d’un texte sans en lire la totalité – </text:span><text:span text:style-name="T11">il est normal que le temps passé à lire le texte soit rémunéré, sans oublier le problème des « faux 100% »</text:span><text:span text:style-name="T5"> (contexte, genre des pronoms, etc.) ; se mettre d’accord sur la possibilité de les modifier, le cas échéant. </text:span></text:p>
        </text:list-item>
        <text:list-item>
          <text:p text:style-name="P5"><text:span text:style-name="T5">Ou au contraire : accepter que les correspondances à 100% ne soient pas payées si tous les autres segments le sont au tarif plein.</text:span></text:p>
        </text:list-item>
        <text:list-item>
          <text:p text:style-name="P5"><text:span text:style-name="T11">Ne pas accepter que les répétitions ne soient pas payées du tout</text:span><text:span text:style-name="T5">. Les répétitions posent un autre problème, celui des modifications en cours de traduction. </text:span><text:span text:style-name="T13">Si, à la fin de ma traduction, je décide que finalement je préfère remplacer tel terme par un autre, le remplacement peut prendre beaucoup de temps,</text:span><text:span text:style-name="T5"> notamment pour les</text:span><text:span text:style-name="T11"> langues à genres</text:span><text:span text:style-name="T5"> et/ou à cas (comme l’allemand). S’il faut </text:span><text:span text:style-name="T11">remplacer un mot masculin </text:span><text:soft-page-break/><text:span text:style-name="T11">par un mot féminin, toutes les occurrences devront être vérifiées,</text:span><text:span text:style-name="T5"> les articles et les adjectifs devront être contrôlés (accords et problème des voyelles initiales et des élisions en français). </text:span></text:p>
        </text:list-item>
        <text:list-item>
          <text:p text:style-name="P5"><text:span text:style-name="T11">Faire une différence selon que l’agence fournit ou non la mémoire. </text:span><text:span text:style-name="T5">En particulier, si l’agence ne fournit pas la MT, il est plus discutable d’accepter un tarif inférieur sur les correspondances à moins de 100% puisqu’il sera plus difficile de repérer les endroits dissemblables. </text:span><text:span text:style-name="T4">De plus, les recherches contextuelles ne sont pas possibles.</text:span></text:p>
        </text:list-item>
      </text:list>
      <text:p text:style-name="P1"><text:a xlink:type="simple" xlink:href="#tocfrom1n6"><text:span text:style-name="T24">Propriété intellectuelle</text:span></text:a></text:p>
      <text:p text:style-name="P1"><text:span text:style-name="T5">La </text:span><text:span text:style-name="T11">propriété intellectuelle des mémoires</text:span><text:span text:style-name="T5"> de traduction pose un problème complexe qui a notamment été traité lors d’un séminaire organisé à Barcelone par l’Association espagnole et la Fédération Internationale des traducteurs en octobre 2007 (Séminaire sur les droits d’auteurs, la propriété intellectuelle et les outils de TAO, ASETRAD et FIT Europe). Y participaient M. Victor Vazquez (conseiller juridique auprès de l’OMPI), M. Mikael Johansson (conseiller juridique à la Direction générale de la traduction de la Commission européenne), Mme Marie Josée de St Robert (Chef du service linguistique de l’Organisation des Nations Unies à Genève) ainsi qu’un certain nombre d’acteurs du secteur privé parmi lesquels un représentant de </text:span><text:span text:style-name="T9">Trados</text:span><text:span text:style-name="T5"> et le créateur de </text:span><text:span text:style-name="T9">Wordfast</text:span><text:span text:style-name="T5">.</text:span></text:p>
      <text:p text:style-name="P1"><text:span text:style-name="T5">Il ressort des débats que</text:span><text:span text:style-name="T11"> chacune des parties a des droits à faire valoir</text:span><text:span text:style-name="T5"> : le </text:span><text:span text:style-name="T11">client initial</text:span><text:span text:style-name="T5"> peut revendiquer le contenu de la traduction puisqu’il a produit le texte source ; le </text:span><text:span text:style-name="T11">prestataire</text:span><text:span text:style-name="T5"> (agence ou traducteur individuel) a produit la traduction qui est à l’origine de la mémoire et </text:span><text:span text:style-name="T11">l’agence</text:span><text:span text:style-name="T5">, intermédiaire entre les deux, coordonne la mémoire et en assure l’entretien.</text:span><text:a xlink:type="simple" xlink:href="#ftn12"><text:span text:style-name="T19">12</text:span></text:a></text:p>
      <text:p text:style-name="P1"><text:span text:style-name="T5">Il semble difficile de privilégier les droits de l’un par rapport à ceux de l’autre et il faut donc</text:span><text:span text:style-name="T11"> que soit clairement précisé dans les contrats de traduction si une mémoire ou un glossaire doit être remis en même temps que la traduction</text:span><text:span text:style-name="T5">, si ces produits annexes ont un prix et ce que chacune des parties au contrat peut ou ne peut pas faire avec le matériel échangé.</text:span></text:p>
      <text:p text:style-name="P1"><text:span text:style-name="T5">Les mémoires de traduction ont de fait une </text:span><text:span text:style-name="T11">valeur économique</text:span><text:span text:style-name="T5"> et les traducteurs participent à leur création. Or, par le biais des grilles dégressives, le traducteur est souvent moinspayé au final alors qu’en plusde fournir la traduction, il contribue à la constitution de la mémoire de traduction qui sera ensuite réutilisée (et donc monnayée) par l’agence. Par ailleurs, il est bien naïf ou bien hypocrite de prétendre que le traducteur peut faire le choix de ne pas fournir une MT avec sa traduction.</text:span><text:span text:style-name="T11"> L’alignement des textes bilingues ayant fait de gros progrès, il est toujours possible de créer une mémoire de cette façon, c’est l’affaire de quelques minutes pour une personne expérimentée.</text:span></text:p>
      <text:p text:style-name="P1"><text:a xlink:type="simple" xlink:href="#tocfrom1n7"><text:span text:style-name="T20">Conclusion</text:span></text:a></text:p>
      <text:p text:style-name="P1"><text:span text:style-name="T5">Les mémoires de traduction sont des outils dont la valeur est indéniable et qui, bien utilisés, peuvent apporter beaucoup à la traduction et aux traducteurs. Nous sommes quant à nous persuadée que ces outils vont continuer à évoluer et que leur utilisation va croître. Or, malgré leur intérêt, leur emploi dans le cadre du travail avec des agences de traduction s’accompagne d’un certain nombre </text:span><text:span text:style-name="T11">d’inconvénients</text:span><text:span text:style-name="T5"> et problèmes pour le traducteur. Le traducteur dit «</text:span><text:span text:style-name="T11"> indépendant </text:span><text:span text:style-name="T5">» se doit de justifier cette épithète et de faire valoir son indépendance. Il ne doit pas forcément accepter sans sourciller la manière dont les agences ont pris l’habitude d’imposer l’utilisation du logiciel choisi par elles dans les conditions choisies par elles. Dans son rapport avec les agences, le traducteur doit s’affirmer en tant qu’acteur économique à part entière. Il a, de fait,</text:span><text:span text:style-name="T11"> son mot à dire </text:span><text:span text:style-name="T5">sur la façon dont s’organisent sa pratique et l’économie de son travail. Il doit donc avoir une vision claire de ces écueils et se défendre pour qu’au-delà </text:span><text:span text:style-name="T11">« d’un outil de traduction », la TAO soit véritablement « l’outil du traducteur »</text:span><text:span text:style-name="T5">, d’autant que certains de ces logiciels – ou en tout cas la façon dont ils sont utilisés – présentent un risque réel de </text:span><text:span text:style-name="T11">déresponsabilisation du traducteur. L’enjeu de cette prise de conscience conditionne sans doute une certaine conception de la profession.</text:span></text:p>
      <text:p text:style-name="P3"><text:bookmark-start text:name="bibliog"/></text:p>
      <text:p text:style-name="P1"><text:bookmark-end text:name="bibliog"/><text:span text:style-name="T14">Bibliographie</text:span></text:p>
      <text:p text:style-name="P3"/>
      <text:p text:style-name="P1"><text:span text:style-name="T5">BÉDARD Claude, 2000, « Mémoire de traduction cherche traducteur de phrases », dans </text:span><text:span text:style-name="T9">Traduire</text:span><text:span text:style-name="T5">, n° 186,p. 4149.</text:span></text:p>
      <text:p text:style-name="P1"><text:span text:style-name="T5">SAURON Véronique, 2004, « Wordfast et Trados ou le combat de David et Goliath », dans </text:span><text:span text:style-name="T9">Hieronymus</text:span><text:span text:style-name="T5"> 1/2004, Dossier </text:span><text:span text:style-name="T9">Traduction et informatique</text:span><text:span text:style-name="T5">, en ligne, [</text:span><text:a xlink:type="simple" xlink:href="http://www.tradulex.org/Hieronymus/Sauron.pdf"><text:span text:style-name="T19">http://www.tradulex.org/Hieronymus/Sauron.pdf</text:span></text:a><text:span text:style-name="T5">], consulté le 15 juillet 2008.</text:span></text:p>
      <text:p text:style-name="P1"><text:span text:style-name="T5">SIMARD Michel, 2003, </text:span><text:span text:style-name="T9">Mémoires de traduction sous-phrastiques</text:span><text:span text:style-name="T5">, Thèse présentée à la Faculté des études supérieures en vue de l’obtention du grade de Philosophiae Doctor (Ph.D.), Département d’informatique et </text:span><text:soft-page-break/><text:span text:style-name="T5">de recherche opérationnelle, Université de Montréal, consulté le 6 juillet 2008 en ligne, [</text:span><text:a xlink:type="simple" xlink:href="http://www.iro.umontreal.ca/%7Esimardm/phd/phd.pdf"><text:span text:style-name="T19">http://www.iro.umontreal.ca/~simardm/phd/phd.pdf</text:span></text:a><text:span text:style-name="T5">].</text:span></text:p>
      <text:p text:style-name="P1"><text:span text:style-name="T16">WALLIS Julian, 2006, </text:span><text:span text:style-name="T17">Interactive Translation vs Pre-translation in the Context of Translation Memory Systems: Investigating the effects of translation method on productivity, quality and translator satisfaction,</text:span><text:span text:style-name="T16"> Thèse présentée à la Faculty of Graduate and Postdoctoral Studies, School of Translation and Interpretation, Faculty of Arts, University of Ottawa.</text:span></text:p>
      <text:p text:style-name="P1"><text:span text:style-name="T5">ZETZSCHE Jost, The Translator’s Tool Box, [</text:span><text:a xlink:type="simple" xlink:href="http://www.internationalwriters.com/toolbox/"><text:span text:style-name="T19">http://www.internationalwriters.com/toolbox/</text:span></text:a><text:span text:style-name="T5">] partiellement en ligne, [</text:span><text:a xlink:type="simple" xlink:href="http://www.translatorstraining.com/mat/cat/cat_preview.htm"><text:span text:style-name="T19">http://www.translatorstraining.com/mat/cat/cat_preview.htm</text:span></text:a><text:span text:style-name="T5">], consulté le 29 juillet 2008.</text:span></text:p>
      <text:p text:style-name="P1"><text:span text:style-name="T5">  </text:span></text:p>
      <text:p text:style-name="P1"><text:span text:style-name="T5">  </text:span></text:p>
      <text:p text:style-name="P1"><text:span text:style-name="T5">ABOUT TRANSLATION, [</text:span><text:a xlink:type="simple" xlink:href="http://aboutranslation.blogspot.com/2009/01/why-this-love-affair-with-notepad.html"><text:span text:style-name="T19">http://aboutranslation.blogspot.com/2009/01/why-this-love-affair-with-notepad.html</text:span></text:a><text:span text:style-name="T5">], consulté le 29 juillet 2008.</text:span></text:p>
      <text:p text:style-name="P1"><text:span text:style-name="T5">ACROSS LANGUAGE SERVER, [</text:span><text:a xlink:type="simple" xlink:href="http://www.across.net/fr/personal_edition.html"><text:span text:style-name="T19">http://www.across.net/fr/personal_edition.html</text:span></text:a><text:span text:style-name="T5">], consulté le 30 janvier 2009.</text:span></text:p>
      <text:p text:style-name="P1"><text:span text:style-name="T5">ATRIL FRANCE, [</text:span><text:a xlink:type="simple" xlink:href="http://www.atril-france.com/"><text:span text:style-name="T19">http://www.atril-france.com/</text:span></text:a><text:span text:style-name="T5">], consulté le 30 janvier 2009.</text:span></text:p>
      <text:p text:style-name="P1"><text:span text:style-name="T5">FIT EUROPE, </text:span><text:span text:style-name="T9">Droits d’auteur et outils de traduction, </text:span><text:span text:style-name="T5">[</text:span><text:a xlink:type="simple" xlink:href="http://www.fit-europe.org/"><text:span text:style-name="T19">http://www.fit-europe.org/</text:span></text:a><text:span text:style-name="T5">], consulté le 6 juillet 2008.</text:span></text:p>
      <text:p text:style-name="P1"><text:span text:style-name="T5">KILGRAY, [</text:span><text:a xlink:type="simple" xlink:href="http://en.kilgray.com/?q=node/download"><text:span text:style-name="T19">http://en.kilgray.com/?q=node/download</text:span></text:a><text:span text:style-name="T5">], consulté le 30 janvier 2009.</text:span></text:p>
      <text:p text:style-name="P1"><text:span text:style-name="T5">SDL, </text:span><text:span text:style-name="T9">SDL Trados Service Pack 2,</text:span><text:span text:style-name="T5"> [</text:span><text:a xlink:type="simple" xlink:href="http://www.sdl.com/fr/default.asp"><text:span text:style-name="T19">http://www.sdl.com/fr/default.asp</text:span></text:a><text:span text:style-name="T5">], consulté le 30 janvier 2009.</text:span></text:p>
      <text:p text:style-name="P1"><text:span text:style-name="T5">LINGUA ET MACHINA, [</text:span><text:a xlink:type="simple" xlink:href="http://www.similis.org/linguaetmachina.www/index.php"><text:span text:style-name="T19">http://www.similis.org/linguaetmachina.www/index.php</text:span></text:a><text:span text:style-name="T5">], consulté le 30 janvier 2009.</text:span></text:p>
      <text:p text:style-name="P1"><text:span text:style-name="T5">LINGUAGE INDUSTRY MONITOR, </text:span><text:span text:style-name="T9">Trados: Ten years on</text:span><text:span text:style-name="T5"> [</text:span><text:a xlink:type="simple" xlink:href="http://www.lim.nl/monitor/"><text:span text:style-name="T19">http://www.lim.nl/monitor/</text:span></text:a><text:span text:style-name="T5">], consulté le 30 janvier 2009.</text:span></text:p>
      <text:p text:style-name="P1"><text:span text:style-name="T5">METATEXIS, [</text:span><text:a xlink:type="simple" xlink:href="http://www.metatexis.com/"><text:span text:style-name="T19">http://www.metatexis.com/</text:span></text:a><text:span text:style-name="T5">], consulté le 30 janvier 2009. </text:span></text:p>
      <text:p text:style-name="P1"><text:span text:style-name="T5">MULTICORPORA, [</text:span><text:a xlink:type="simple" xlink:href="http://www.multicorpora.ca/products/multiTrans4/"><text:span text:style-name="T19">http://www.multicorpora.ca/products/multiTrans4/</text:span></text:a><text:span text:style-name="T5">], consulté le 30 janvier 2009.</text:span></text:p>
      <text:p text:style-name="P1"><text:span text:style-name="T5">OMEGAT, [ </text:span><text:a xlink:type="simple" xlink:href="http://www.omegat.org/fr/omegat.html"><text:span text:style-name="T19">http://www.omegat.org/fr/omegat.html</text:span></text:a><text:span text:style-name="T5">], consulté le 30 janvier 2009. </text:span></text:p>
      <text:p text:style-name="P1"><text:span text:style-name="T5">TRANSLATIO.be [</text:span><text:a xlink:type="simple" xlink:href="http://www.traducteurjure.be/index.php?option=com_weblinks&amp;catid=69&amp;Itemid=90"><text:span text:style-name="T19">http://www.traducteurjure.be/index.php?option=com_weblinks&amp;catid=69&amp;Itemid=90</text:span></text:a><text:span text:style-name="T5">], consulté le 30 janvier 2009.</text:span></text:p>
      <text:p text:style-name="P1"><text:span text:style-name="T5">STAR GROUP, [</text:span><text:a xlink:type="simple" xlink:href="http://www.star-group.net/star-www/description/transit/star-group/fra/star.html"><text:span text:style-name="T19">http://www.star-group.net/star-www/description/transit/star-group/fra/star.html</text:span></text:a><text:span text:style-name="T5">],  consulté le 30 janvier 2009.</text:span></text:p>
      <text:p text:style-name="P1"><text:span text:style-name="T5">TRANSLATORS TRAINING, [</text:span><text:a xlink:type="simple" xlink:href="http://www.translatorstraining.com/sito/"><text:span text:style-name="T19">http://www.translatorstraining.com/sito/</text:span></text:a><text:span text:style-name="T5">], consulté le 29 juillet 2008.</text:span></text:p>
      <text:p text:style-name="P1"><text:span text:style-name="T5">WORDFAST, [</text:span><text:a xlink:type="simple" xlink:href="http://www.wordfast.net/"><text:span text:style-name="T19">http://www.wordfast.net/</text:span></text:a><text:span text:style-name="T5">], consulté le 30 janvier 2009.</text:span></text:p>
      <text:p text:style-name="P3"/>
      <text:p text:style-name="P1"><text:span text:style-name="T14">Notes </text:span></text:p>
      <text:p text:style-name="P3"/>
      <text:p text:style-name="P1"><text:a xlink:type="simple" xlink:href="#bodyftn1"><text:span text:style-name="T19">1</text:span></text:a><text:span text:style-name="T5">  Tous les noms de logiciels cités sont des marques déposées.</text:span></text:p>
      <text:p text:style-name="P1"><text:a xlink:type="simple" xlink:href="#bodyftn2"><text:span text:style-name="T19">2</text:span></text:a><text:span text:style-name="T5">  Et l’avantage de tourner non seulement sous </text:span><text:span text:style-name="T9">Windows</text:span><text:span text:style-name="T5"> mais aussi sous </text:span><text:span text:style-name="T9">Mac OS</text:span><text:span text:style-name="T5"> et </text:span><text:span text:style-name="T9">Linux</text:span><text:span text:style-name="T5">.</text:span></text:p>
      <text:p text:style-name="P1"><text:a xlink:type="simple" xlink:href="#bodyftn3"><text:span text:style-name="T19">3</text:span></text:a><text:span text:style-name="T5">  A moins d’avoir un deuxième écran sur lequel il peut en même temps consulter le texte dans son format original.</text:span></text:p>
      <text:p text:style-name="P1"><text:a xlink:type="simple" xlink:href="#bodyftn4"><text:span text:style-name="T19">4</text:span></text:a><text:span text:style-name="T5">  Ce danger a déjà été souligné en 2000 par Claude Bédard dans le contexte canadien.</text:span></text:p>
      <text:p text:style-name="P1"><text:a xlink:type="simple" xlink:href="#bodyftn5"><text:span text:style-name="T19">5</text:span></text:a><text:span text:style-name="T5">  Voir à ce propos la section consacrée aux tarifs.</text:span></text:p>
      <text:p text:style-name="P1"><text:a xlink:type="simple" xlink:href="#bodyftn6"><text:span text:style-name="T19">6</text:span></text:a><text:span text:style-name="T5"> </text:span><text:span text:style-name="T9"> Workbench</text:span><text:span text:style-name="T5"> est l’outil « historique », créé par la petite société allemande </text:span><text:span text:style-name="T9">Trados</text:span><text:span text:style-name="T5"> en 1992, d’abord pour </text:span><text:span text:style-name="T9">DOS</text:span><text:span text:style-name="T5">, puis en 1994 en version </text:span><text:span text:style-name="T9">Windows</text:span><text:span text:style-name="T5"> avec interface </text:span><text:span text:style-name="T9">Word</text:span><text:span text:style-name="T5">. Voir à ce propos les archives du </text:span><text:span text:style-name="T9">Language Industry Monitor</text:span><text:span text:style-name="T5"> (lettre d’information bimensuelle éditée par les journalistes spécialisés Colin Brace et Andrew Joscelyne de janvier 1991 à février 1996, </text:span><text:a xlink:type="simple" xlink:href="http://www.lim.nl/monitor/"><text:span text:style-name="T19">http://www.lim.nl/monitor/trados-2.html</text:span></text:a><text:span text:style-name="T5">). </text:span><text:span text:style-name="T9">Trados</text:span><text:span text:style-name="T5"> a été racheté en 2005 par la grosse agence de traduction </text:span><text:span text:style-name="T9">SDL</text:span><text:span text:style-name="T5">.</text:span></text:p>
      <text:p text:style-name="P1"><text:a xlink:type="simple" xlink:href="#bodyftn7"><text:span text:style-name="T19">7</text:span></text:a><text:span text:style-name="T5">  Vos traducteurs souhaitent acquérir la dernière version de </text:span><text:span text:style-name="T9">SDL Trados</text:span><text:span text:style-name="T5"> ou une mise à jour mais se demandent comment financer cet achat ? La gestion de votre flux de travail serait meilleure si toute votre équipe utilisait le même logiciel de traduction ? Si vous répondez “oui” à l’une des interrogations ci-dessus, profitez de notre offre spéciale qui vous permettra d’obtenir pour vos traducteurs </text:span><text:span text:style-name="T9">freelance </text:span><text:span text:style-name="T5">une réduction pouvant aller jusqu’à 30 % sur la dernière version de </text:span><text:span text:style-name="T9">SDL Trados</text:span><text:span text:style-name="T5"> ! Aidez vos traducteurs </text:span><text:span text:style-name="T9">freelance </text:span><text:span text:style-name="T5">à acquérir l’outil de traduction numéro 1 du marché. Contactez-nous pour en savoir plus sur les réductions que vous pouvez obtenir pour eux.</text:span></text:p>
      <text:p text:style-name="P1"><text:soft-page-break/><text:a xlink:type="simple" xlink:href="#bodyftn8"><text:span text:style-name="T19">8</text:span></text:a><text:span text:style-name="T5">  Notons aussi la création il y a quelques mois d’un site d’information et d’autoformation (en anglais et payant si l’on souhaite accéder à la totalité des pages) exposant très clairement les caractéristiques des divers logiciels de TAO et leur éventuelle compatibilité : http://www.translatorstraining.com. Le créateur du site préfère, quant à lui, parler de TEnTs (</text:span><text:span text:style-name="T9">Translation Environment Tools</text:span><text:span text:style-name="T5">), cf. ZETZSCHE Jost, </text:span><text:span text:style-name="T9">The Translator’s Tool Box, </text:span><text:a xlink:type="simple" xlink:href="http://www.internationalwriters.com/toolbox/"><text:span text:style-name="T19">http://www.internationalwriters.com/toolbox/</text:span></text:a><text:span text:style-name="T5">.</text:span></text:p>
      <text:p text:style-name="P1"><text:a xlink:type="simple" xlink:href="#bodyftn9"><text:span text:style-name="T19">9</text:span></text:a><text:span text:style-name="T5">  Voir à ce propos l’excellent blog </text:span><text:a xlink:type="simple" xlink:href="http://aboutranslation.blogspot.com/"><text:span text:style-name="T19">http://aboutranslation.blogspot.com</text:span></text:a><text:span text:style-name="T5">.</text:span></text:p>
      <text:p text:style-name="P1"><text:a xlink:type="simple" xlink:href="#bodyftn10"><text:span text:style-name="T19">10</text:span></text:a><text:span text:style-name="T5">  Répétitions – 10 % du tarif au mot nouveau<text:line-break/>Correspondances à 95 %-100 % - 20 % du tarif au mot nouveau<text:line-break/>Correspondances à 85 %-94 % - 40 % du tarif au mot nouveau<text:line-break/>Correspondances à 75 %-84 % - 60 % du tarif au mot nouveau<text:line-break/>Merci d’indiquer si vous acceptez ces tarifs.</text:span></text:p>
      <text:p text:style-name="P1"><text:a xlink:type="simple" xlink:href="#bodyftn11"><text:span text:style-name="T19">11</text:span></text:a><text:span text:style-name="T5">  Cher traducteur, le marché de la traduction devient de plus en plus exigeant et concurrentiel. C’est la raison pour laquelle nous avons dû prendre la décision d’appliquer des tarifs spéciaux pour les traductions réalisées avec des outils d’aide à la traduction (</text:span><text:span text:style-name="T9">Transit, Trados,</text:span><text:span text:style-name="T5"> etc.)<text:line-break/>Pas de correspondance et correspondances à 50 %-84 % = tarif plein au mot<text:line-break/>Correspondances à 85 %-99 % = 70 % du tarif au mot<text:line-break/>Correspondances à 100 % et répétitions = 0 % du tarif au mot.</text:span></text:p>
      <text:p text:style-name="P1"><text:a xlink:type="simple" xlink:href="#bodyftn12"><text:span text:style-name="T19">12</text:span></text:a><text:span text:style-name="T5">  Séminaire sur les droits d'auteur, la propriété intellectuelle et les outils d'aide à la traduction, María Teresa Fernández Estañán. Un résumé est consultable à l’adresse <text:line-break/></text:span><text:a xlink:type="simple" xlink:href="http://www.fit-europe.org/vault/minutes/BarcelonaSeminar_FR.pdf"><text:span text:style-name="T19">http://www.fit-europe.org/vault/minutes/BarcelonaSeminar_FR.pdf</text:span></text:a><text:span text:style-name="T5">.</text:span></text:p>
      <text:p text:style-name="P3"><text:bookmark-start text:name="citation"/></text:p>
      <text:p text:style-name="P1"><text:bookmark-end text:name="citation"/><text:span text:style-name="T14">Pour citer ce document</text:span></text:p>
      <text:p text:style-name="P3"/>
      <text:p text:style-name="Standard"><text:span text:style-name="T5">Françoise WIRTH, «Traducteurs, agences et outils de TAO», </text:span><text:span text:style-name="T9">Les Cahiers du GEPE</text:span><text:span text:style-name="T5">, N°2/ 2010. Outils de traduction - outils du traducteur ? (2010). Pour le lire : </text:span><text:a xlink:type="simple" xlink:href="http://www.cahiersdugepe.fr/index.php?id=1682"><text:span text:style-name="T19">http://www.cahiersdugepe.fr/index1682.php</text:span></text:a><text:span text:style-name="T5"> </text:span></text:p>
      <text:p text:style-name="Standard"><text:bookmark-start text:name="bas"/><text:span text:style-name="T5"> </text:span><text:bookmark-end text:name="bas"/></text:p>
      <text:p text:style-name="P3"><text:bookmark-start text:name="auteur"/></text:p>
      <text:p text:style-name="P1"><text:bookmark-end text:name="auteur"/><text:span text:style-name="T14">A propos de</text:span></text:p>
      <text:p text:style-name="P3"/>
      <text:p text:style-name="P1"><text:span text:style-name="T7">Françoise WIRTH</text:span></text:p>
      <text:p text:style-name="Standard"><text:a xlink:type="simple" xlink:href="mailto:fwirth@orange.fr"><text:span text:style-name="T19">fwirth@orange.fr</text:span></text:a><text:span text:style-name="T5"><text:line-break/>Traductrice, société Missions-Cadres<text:line-break/>Diplômée de l’Ecole supérieure d’interprètes et de traducteurs (ESIT, Paris III Sorbonne nouvelle), Françoise Wirth est traductrice freelance depuis 2000. Elle a également été traductrice en entreprise. Titulaire du CAPES d’anglais, elle a enseigné dans le secondaire et assuré des cours de traduction à l’intention d’étudiants anglophones dans le cadre du Centre Universitaire d’Etudes Françaises (Université Stendhal, Grenoble 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SimSun" style:font-size-asian="10pt" style:language-asian="en" style:country-asian="US" style:font-name-complex="Calibri"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fo:font-size="24pt" fo:font-weight="bold" style:letter-kerning="true" style:font-name-asian="Times New Roman1" style:font-size-asian="24pt" style:language-asian="it" style:country-asian="I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style:text-properties fo:font-size="18pt" fo:font-weight="bold" style:font-name-asian="Times New Roman1" style:font-size-asian="18pt" style:language-asian="it" style:country-asian="I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style:text-properties fo:font-size="13.5pt" fo:font-weight="bold" style:font-name-asian="Times New Roman1" style:font-size-asian="13.5pt" style:language-asian="it" style:country-asian="I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style:text-properties fo:font-size="12pt" fo:font-weight="bold" style:font-name-asian="Times New Roman1" style:font-size-asian="12pt" style:language-asian="it" style:country-asian="IT" style:font-weight-asian="bold" style:font-size-complex="12pt" style:font-weight-complex="bold"/>
    </style:style>
    <style:style style:name="resume" style:family="paragraph" style:parent-style-name="Standard" style:default-outline-level="">
      <style:paragraph-properties fo:margin-top="0.049cm" fo:margin-bottom="0.049cm"/>
      <style:text-properties fo:font-size="12pt" style:font-name-asian="Times New Roman1" style:font-size-asian="12pt" style:language-asian="it" style:country-asian="IT" style:font-size-complex="12pt"/>
    </style:style>
    <style:style style:name="texte" style:family="paragraph" style:parent-style-name="Standard" style:default-outline-level="">
      <style:paragraph-properties fo:margin-top="0.049cm" fo:margin-bottom="0.049cm"/>
      <style:text-properties fo:font-size="12pt" style:font-name-asian="Times New Roman1" style:font-size-asian="12pt" style:language-asian="it" style:country-asian="IT" style:font-size-complex="12pt"/>
    </style:style>
    <style:style style:name="citation" style:family="paragraph" style:parent-style-name="Standard" style:default-outline-level="">
      <style:paragraph-properties fo:margin-top="0.049cm" fo:margin-bottom="0.049cm"/>
      <style:text-properties fo:font-size="12pt" style:font-name-asian="Times New Roman1" style:font-size-asian="12pt" style:language-asian="it" style:country-asian="IT" style:font-size-complex="12pt"/>
    </style:style>
    <style:style style:name="bibliographie" style:family="paragraph" style:parent-style-name="Standard" style:default-outline-level="">
      <style:paragraph-properties fo:margin-top="0.049cm" fo:margin-bottom="0.049cm"/>
      <style:text-properties fo:font-size="12pt" style:font-name-asian="Times New Roman1" style:font-size-asian="12pt" style:language-asian="it" style:country-asian="IT" style:font-size-complex="12pt"/>
    </style:style>
    <style:style style:name="notebaspage" style:family="paragraph" style:parent-style-name="Standard" style:default-outline-level="">
      <style:paragraph-properties fo:margin-top="0.049cm" fo:margin-bottom="0.049cm"/>
      <style:text-properties fo:font-size="12pt" style:font-name-asian="Times New Roman1" style:font-size-asian="12pt" style:language-asian="it" style:country-asian="I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font-weight="bold" style:letter-kerning="true" style:font-name-asian="Times New Roman1" style:font-size-asian="24pt" style:language-asian="it" style:country-asian="IT" style:font-weight-asian="bold" style:font-size-complex="24pt" style:font-weight-complex="bold"/>
    </style:style>
    <style:style style:name="Heading_20_2_20_Char" style:display-name="Heading 2 Char" style:family="text" style:parent-style-name="Default_20_Paragraph_20_Font">
      <style:text-properties fo:font-size="18pt" fo:font-weight="bold" style:font-name-asian="Times New Roman1" style:font-size-asian="18pt" style:language-asian="it" style:country-asian="IT" style:font-weight-asian="bold" style:font-size-complex="18pt" style:font-weight-complex="bold"/>
    </style:style>
    <style:style style:name="Heading_20_3_20_Char" style:display-name="Heading 3 Char" style:family="text" style:parent-style-name="Default_20_Paragraph_20_Font">
      <style:text-properties fo:font-size="13.5pt" fo:font-weight="bold" style:font-name-asian="Times New Roman1" style:font-size-asian="13.5pt" style:language-asian="it" style:country-asian="IT" style:font-weight-asian="bold" style:font-size-complex="13.5pt" style:font-weight-complex="bold"/>
    </style:style>
    <style:style style:name="Heading_20_4_20_Char" style:display-name="Heading 4 Char" style:family="text" style:parent-style-name="Default_20_Paragraph_20_Font">
      <style:text-properties fo:font-size="12pt" fo:font-weight="bold" style:font-name-asian="Times New Roman1" style:font-size-asian="12pt" style:language-asian="it" style:country-asian="IT" style:font-weight-asian="bold" style:font-size-complex="12pt" style:font-weight-complex="bold"/>
    </style:style>
    <style:style style:name="familynam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ettr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mallcaps" style:family="text" style:parent-style-name="Default_20_Paragraph_20_Font"/>
    <style:style style:name="fonction"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Garbarino</meta:initial-creator>
    <meta:editing-cycles>2</meta:editing-cycles>
    <meta:creation-date>2011-09-20T13:39:00</meta:creation-date>
    <dc:date>2012-12-03T16:17:31.95</dc:date>
    <meta:editing-duration>PT29M11S</meta:editing-duration>
    <meta:generator>OpenOffice.org/3.4.1$Win32 OpenOffice.org_project/341m1$Build-9593</meta:generator>
    <meta:document-statistic meta:table-count="0" meta:image-count="0" meta:object-count="0" meta:page-count="8" meta:paragraph-count="135" meta:word-count="5170" meta:character-count="33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