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jpc:adl:docs:tandem"/><text:bookmark-start text:name="__RefHeading___le_tandem_1"/><text:bookmark-start text:name="le_tandem"/>Le tandem<text:bookmark-end text:name="__RefHeading___le_tandem_1"/><text:bookmark-end text:name="le_tandem"/></text:h>
      <text:p text:style-name="Text_20_body">
~~SLIDESHOW~~
Jean-Pierre Chavagne - 27 mars 2012</text:p>
      <text:p text:style-name="Horizontal_20_Line"/>
      <table:table table:style-name="Table">
        <table:table-column/>
        <table:table-row>
          <table:table-cell office:value-type="string" table:style-name="tablecell">
            <text:p text:style-name="tablealignleft">Mode d'emploi</text:p>
          </table:table-cell>
        </table:table-row>
      </table:table>
      <text:p text:style-name="Text_20_body">Cliquez sur l'icône représentant un écran pour afficher le diaporama (en haut à droite).
Pour quitter le diaporama, cliquez sur le flèche “revenir en arrière” du navigateur.
Vous pouvez aussi vouloir disposer du contenu de la présentation sur un fichier texte : cliquez sur l'icône Open Office pour l'éditer sous Libre Office.</text:p>
      <text:h text:style-name="Heading_20_2" text:outline-level="2"><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ist_20_1_Content_First">définition</text:p>
        </text:list-item>
        <text:list-item>
          <text:p text:style-name="List_20_1_Content">l'origine du mot</text:p>
        </text:list-item>
        <text:list-item>
          <text:p text:style-name="List_20_1_Content_Last">les débuts de l'histoir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Il y a tandem quand deux personnes de langues différentes apprennent chacune la langue de l'autre et aide l'autre à apprendre leur langue, par un travail à deux négocié et organisé.</text:p>
      <text:p text:style-name="Text_20_body">Le mot vient du latin <text:span text:style-name="Emphasis">tandem</text:span> qui est un adverbe signifiant <text:span text:style-name="Emphasis">à la fin, enfin, finalement</text:span>. Dans l'argot des étudiants anglais, il a un moment désigné le dernier. Ensuite, toujours chez les anglais, il a désigné un attelage dont les chevaux sont les uns derrière les autres, deux ou plus de deux. Le mot en est venu ensuite à désigner une bicyclette à deux places quand celle-ci a été inventée. Et les Allemands ont appelé cette technique d'apprentissage tandem en référence au vélo.</text:p>
      <text:p text:style-name="Text_20_body">Le concept général de la méthode est né dans les années 60 lors des séjours linguistiques binationaux de l’office Franco-Allemand pour la Jeunesse (OFAJ) où les enseignants organisaient des discussions présentielles de binômes de natifs de langues différentes. </text:p>
      <text:p text:style-name="Text_20_body">Le travail de Jürgen Wolff (Madrid) : Fundazioa</text:p>
      <text:p text:style-name="Text_20_body">Au départ, les activités langagières étaient très organisées et dirigées par les enseignants de langues. Par la suite, les partenaires tandem sont devenus de plus en plus autonomes. </text:p>
      <text:p text:style-name="Text_20_body">Entre 1992 et 1996, Helmut Brammerts de l’université de Bochum en Allemagne a crée un réseau international tandem qui existe encore aujourd’hui et qui est très utile pour trouver des partenaires tandem : <text:a xlink:type="simple" xlink:href="http://www.ruhr-uni-bochum.de/zfa/sgl/tandem/" text:style-name="Internet_20_link" text:visited-style-name="Visited_20_Internet_20_Link">http://www.ruhr-uni-bochum.de/zfa/sgl/tandem/</text:a></text:p>
      <text:h text:style-name="Heading_20_2" text:outline-level="2"><text:bookmark-start text:name="__RefHeading___les_principes_initiaux_3"/><text:bookmark-start text:name="les_principes_initiaux"/>Les principes initiaux<text:bookmark-end text:name="__RefHeading___les_principes_initiaux_3"/><text:bookmark-end text:name="les_principes_initiaux"/></text:h>
      <text:list text:style-name="List_20_1" text:continue-numbering="false">
        <text:list-item>
          <text:p text:style-name="List_20_1_Content_First">monolinguisme alternatif, bilinguisme</text:p>
        </text:list-item>
        <text:list-item>
          <text:p text:style-name="List_20_1_Content">réciprocité</text:p>
        </text:list-item>
        <text:list-item>
          <text:p text:style-name="List_20_1_Content_Last">autonomi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a question de ne pas mélanger les langues dans une conversation se discute. Elle n'est pas réaliste au début et rarement respectée par des débutants. Si on pense à l'intercompréhension, il n'est pas nuisible non plus de mélanger les langues. Néammoins, il faut parler la langue de l'autre pour apprendre à la parler.</text:p>
      <text:p text:style-name="Text_20_body">La réciprocité eut ne pas être totale. Un tandem déséquilibré de ce point de vue peut fonctionner.</text:p>
      <text:p text:style-name="Text_20_body">L'autonomie du tandem est une “autonomie solidaire”, par opposition à l'autonomie solitaire pratiquée le plus souvent.</text:p>
      <text:h text:style-name="Heading_20_2" text:outline-level="2"><text:bookmark-start text:name="__RefHeading___plusieurs_formes_4"/><text:bookmark-start text:name="plusieurs_formes"/>Plusieurs formes<text:bookmark-end text:name="__RefHeading___plusieurs_formes_4"/><text:bookmark-end text:name="plusieurs_formes"/></text:h>
      <text:list text:style-name="List_20_1" text:continue-numbering="false">
        <text:list-item>
          <text:p text:style-name="List_20_1_Content_First">présentiel ou face-à-face</text:p>
        </text:list-item>
        <text:list-item>
          <text:p text:style-name="List_20_1_Content">à distance ou e-tandem</text:p>
        </text:list-item>
        <text:list-item>
          <text:p text:style-name="List_20_1_Content_Last">Teletandem</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tandem en présentiel est donc une communication orale en face-à-face Elle rend possible la réaction aux comporte­ments respectifs. L'input en langue étrangère est plus important, mais plus éphémère, à cause de la rapidité de la communication orale.</text:p>
      <text:p text:style-name="Text_20_body">L'e-tandem est un travail avec un partenaire dans le pays de la langue cible, par communication écrite. Conséquences : la communication est asynchrone.</text:p>
      <text:p text:style-name="Text_20_body">Le Teletandem est un tandem sonore avec un communicateur instantané : Skype, MSN, Google Talk, etc.</text:p>
      <text:h text:style-name="Heading_20_2" text:outline-level="2"><text:bookmark-start text:name="__RefHeading___les_lieux_de_pratique_5"/><text:bookmark-start text:name="les_lieux_de_pratique"/>Les lieux de pratique<text:bookmark-end text:name="__RefHeading___les_lieux_de_pratique_5"/><text:bookmark-end text:name="les_lieux_de_pratique"/></text:h>
      <text:list text:style-name="List_20_1" text:continue-numbering="false">
        <text:list-item>
          <text:p text:style-name="List_20_1_Content_First">autonomie totale hors institution</text:p>
        </text:list-item>
        <text:list-item>
          <text:p text:style-name="List_20_1_Content">offres locales de tandem présentiels</text:p>
        </text:list-item>
        <text:list-item>
          <text:p text:style-name="List_20_1_Content_Last">à distance entre institutions</text:p>
        </text:list-item>
      </text:list>
      <text:p text:style-name="Horizontal_20_Line"/>
      <text:p text:style-name="Text_20_body">Le tandem en face-à-face existe ici ou là dans des centres de langues :  Spiral à Strasbourg, TU Dresden, Lyon 2. </text:p>
      <text:p text:style-name="Text_20_body">La recherche de partenaires e-tandem : Tandemserver de Bochum, Shared talk, My language exchange, tec. : <text:a xlink:type="simple" xlink:href="https://lingalog.net/tandem/recherche-de-partenaire" text:style-name="Internet_20_link" text:visited-style-name="Visited_20_Internet_20_Link">Recherche de partenaires pour la pratique du tandem et de l'e-tandem</text:a></text:p>
      <text:p text:style-name="Text_20_body">C'est aussi une forme de correspondance entre classes de deux pays de langues différentes.</text:p>
      <text:h text:style-name="Heading_20_2" text:outline-level="2"><text:bookmark-start text:name="__RefHeading___les_buts_6"/><text:bookmark-start text:name="les_buts"/>Les buts<text:bookmark-end text:name="__RefHeading___les_buts_6"/><text:bookmark-end text:name="les_buts"/></text:h>
      <text:list text:style-name="List_20_1" text:continue-numbering="false">
        <text:list-item>
          <text:p text:style-name="List_20_1_Content_First">connaître la personne et sa culture</text:p>
        </text:list-item>
        <text:list-item>
          <text:p text:style-name="List_20_1_Content">communiquer dans la langue de l'autre avec lui</text:p>
        </text:list-item>
        <text:list-item>
          <text:p text:style-name="List_20_1_Content">échanger des expériences</text:p>
        </text:list-item>
        <text:list-item>
          <text:p text:style-name="List_20_1_Content_Last">transmettre d'autres connaissance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Ces buts diffèrent de la vie de la salle de classe. On peut y voir une forme de socialisation, et aussi d'individualisation. La responsabilité de prendre des décisions, de faire constamment des choix, est très présente. </text:p>
      <text:h text:style-name="Heading_20_2" text:outline-level="2"><text:bookmark-start text:name="__RefHeading___les_niveaux_et_les_roles_7"/><text:bookmark-start text:name="les_niveaux_et_les_roles"/>Les niveaux et les rôles<text:bookmark-end text:name="__RefHeading___les_niveaux_et_les_roles_7"/><text:bookmark-end text:name="les_niveaux_et_les_roles"/></text:h>
      <text:list text:style-name="List_20_1" text:continue-numbering="false">
        <text:list-item>
          <text:p text:style-name="List_20_1_Content_First">des partenaires </text:p>
        </text:list-item>
        <text:list-item>
          <text:p text:style-name="List_20_1_Content">expert/apprenti ou professeur/élève</text:p>
        </text:list-item>
        <text:list-item>
          <text:p text:style-name="List_20_1_Content">tuteur/apprenant</text:p>
        </text:list-item>
        <text:list-item>
          <text:p text:style-name="List_20_1_Content_Last">niveau non pertinent</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eux partenaires peuvent très bien faire un tandem lorsque l'un d'eux est très avancé dans la langue de l'autre qui lui même est grand débutant dans la langue du premier. L'expertise dans la langue maternelle fait toujours une différence propice au tandem.</text:p>
      <text:h text:style-name="Heading_20_2" text:outline-level="2"><text:bookmark-start text:name="__RefHeading___l_efficacite_8"/><text:bookmark-start text:name="l_efficacite"/>L'efficacité<text:bookmark-end text:name="__RefHeading___l_efficacite_8"/><text:bookmark-end text:name="l_efficacite"/></text:h>
      <text:list text:style-name="List_20_1" text:continue-numbering="false">
        <text:list-item>
          <text:p text:style-name="List_20_1_Content_First">l'efficacité de l'entraide</text:p>
        </text:list-item>
        <text:list-item>
          <text:p text:style-name="List_20_1_Content">l'efficacité de l'horizontalité</text:p>
        </text:list-item>
        <text:list-item>
          <text:p text:style-name="List_20_1_Content_Last">la motivation observé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travail entre pairs (horizontal) est plus efficace que le travail vertical (prof-élève).</text:p>
      <text:p text:style-name="Text_20_body">On observe un accroissement de la motivation d’apprendre.</text:p>
      <text:h text:style-name="Heading_20_2" text:outline-level="2"><text:bookmark-start text:name="__RefHeading___les_difficultes_et_limites_du_tandem_9"/><text:bookmark-start text:name="les_difficultes_et_limites_du_tandem"/>Les difficultés et limites du tandem<text:bookmark-end text:name="__RefHeading___les_difficultes_et_limites_du_tandem_9"/><text:bookmark-end text:name="les_difficultes_et_limites_du_tandem"/></text:h>
      <text:list text:style-name="List_20_1" text:continue-numbering="false">
        <text:list-item>
          <text:p text:style-name="List_20_1_Content_First">aides à fournir</text:p>
        </text:list-item>
        <text:list-item>
          <text:p text:style-name="List_20_1_Content">équilibre contenu/langue</text:p>
        </text:list-item>
        <text:list-item>
          <text:p text:style-name="List_20_1_Content">équilibre communiquer/apprendre</text:p>
        </text:list-item>
        <text:list-item>
          <text:p text:style-name="List_20_1_Content_Last">parfois incompatibilité</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s aides qui peuvent ou doivent être fournies : exemples des <text:a xlink:type="simple" xlink:href="http://lingalog.net/dokuwiki/tandem/fiches_tandem" text:style-name="Internet_20_link" text:visited-style-name="Visited_20_Internet_20_Link">fiches tandem</text:a>.</text:p>
      <text:p text:style-name="Text_20_body">Danger : 
Concentration des partenaires sur la communication (contenu) au détriment de la langue (forme)</text:p>
      <text:p text:style-name="Text_20_body">Les Limites de l’individu : dimension psychologique et dimension sociale </text:p>
      <text:p text:style-name="Text_20_body">Il y a des échecs : ça ne marche pas, pas de motivation, pas de plaisir (contentement), mésentente, dérives</text:p>
      <text:h text:style-name="Heading_20_2" text:outline-level="2"><text:bookmark-start text:name="__RefHeading___ce_que_le_tandem_n_est_pas_10"/><text:bookmark-start text:name="ce_que_le_tandem_n_est_pas"/>Ce que le tandem n'est pas<text:bookmark-end text:name="__RefHeading___ce_que_le_tandem_n_est_pas_10"/><text:bookmark-end text:name="ce_que_le_tandem_n_est_pas"/></text:h>
      <text:list text:style-name="List_20_1" text:continue-numbering="false">
        <text:list-item>
          <text:p text:style-name="List_20_1_Content_First">une simple conversation</text:p>
        </text:list-item>
        <text:list-item>
          <text:p text:style-name="List_20_1_Content">un apprentissage en autodidacte</text:p>
        </text:list-item>
        <text:list-item>
          <text:p text:style-name="List_20_1_Content_Last">un cours particulier</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Il y a effort partagé, engagement, et pas de supériorité l'un par rapport à l'autre quelque soit le niveau.</text:p>
      <text:h text:style-name="Heading_20_2" text:outline-level="2"><text:bookmark-start text:name="__RefHeading___corpus_11"/><text:bookmark-start text:name="corpus"/>Corpus<text:bookmark-end text:name="__RefHeading___corpus_11"/><text:bookmark-end text:name="corpus"/></text:h>
      <text:list text:style-name="List_20_1" text:continue-numbering="false">
        <text:list-item>
          <text:p text:style-name="LastListParagraph_List_20_1_Content_First"><text:a xlink:type="simple" xlink:href="https://lingalog.net/cours/jpc/adl/docs/tandemcorpus" text:style-name="Internet_20_link" text:visited-style-name="Visited_20_Internet_20_Link">Corpus de tandem</text:a></text:p>
        </text:list-item>
      </text:list>
      <text:h text:style-name="Heading_20_2" text:outline-level="2"><text:bookmark-start text:name="__RefHeading___bibliographie_12"/><text:bookmark-start text:name="bibliographie"/>Bibliographie<text:bookmark-end text:name="__RefHeading___bibliographie_12"/><text:bookmark-end text:name="bibliographie"/></text:h>
      <text:list text:style-name="List_20_1" text:continue-numbering="false">
        <text:list-item>
          <text:p text:style-name="List_20_1_Content_First">HELMLING Brigitte coord., BRAMMERTS Helmut, KLEPPIN Karim, CINTRAT Iva, <text:span text:style-name="Emphasis">L'apprentissage autonome des langues en tandem</text:span>, Paris : Didier, 2002, (Essais du Centre de recherche et d'études pour la diffusion du français), 166 p.<text:line-break/></text:p>
        </text:list-item>
        <text:list-item>
          <text:p text:style-name="List_20_1_Content_Last">TELLES, J.A. (Org.) <text:span text:style-name="Emphasis">Teletandem: Um contexto virtual, autônomo e colaborativo de aprendizagem de línguas estrangeiras para o século XXI.</text:span> Campinas: Pontes Editores, 2009.</text:p>
        </text:list-item>
      </text:list>
      <text:h text:style-name="Heading_20_2" text:outline-level="2"><text:bookmark-start text:name="__RefHeading___sitographie_13"/><text:bookmark-start text:name="sitographie"/>Sitographie<text:bookmark-end text:name="__RefHeading___sitographie_13"/><text:bookmark-end text:name="sitographie"/></text:h>
      <text:list text:style-name="List_20_1" text:continue-numbering="false">
        <text:list-item>
          <text:p text:style-name="List_20_1_Content_First"><text:a xlink:type="simple" xlink:href="http://xpress.univ-lyon2.fr/tandem/" text:style-name="Internet_20_link" text:visited-style-name="Visited_20_Internet_20_Link">http://xpress.univ-lyon2.fr/tandem/</text:a></text:p>
        </text:list-item>
        <text:list-item>
          <text:p text:style-name="List_20_1_Content"><text:a xlink:type="simple" xlink:href="https://lingalog.net/tandem/accueil" text:style-name="Internet_20_link" text:visited-style-name="Visited_20_Internet_20_Link">Le tandem</text:a></text:p>
        </text:list-item>
        <text:list-item>
          <text:p text:style-name="List_20_1_Content"><text:a xlink:type="simple" xlink:href="http://www.ruhr-uni-bochum.de/zfa/sgl/tandem/" text:style-name="Internet_20_link" text:visited-style-name="Visited_20_Internet_20_Link">http://www.ruhr-uni-bochum.de/zfa/sgl/tandem/</text:a></text:p>
        </text:list-item>
        <text:list-item>
          <text:p text:style-name="List_20_1_Content_Last"><text:a xlink:type="simple" xlink:href="http://www.emilangues.education.fr/actualites/2012/stage-linguistique-pour-enseignants-en-tandem-franco-allemand" text:style-name="Internet_20_link" text:visited-style-name="Visited_20_Internet_20_Link">http://www.emilangues.education.fr/actualites/2012/stage-linguistique-pour-enseignants-en-tandem-franco-alleman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jpc:adl:docs:tandem</dc:title>
  </office:meta>
</office:document-meta>
</file>