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jpc:palops:presentations:portuguesangolano"/><text:bookmark-start text:name="__RefHeading___o_portugues_angolano_1"/><text:bookmark-start text:name="o_portugues_angolano"/>O português angolano<text:bookmark-end text:name="__RefHeading___o_portugues_angolano_1"/><text:bookmark-end text:name="o_portugues_angolano"/></text:h>
      <text:p text:style-name="Text_20_body">~~SLIDESHOW~~</text:p>
      <text:p text:style-name="Text_20_body">Segunda parte de <text:a xlink:type="simple" xlink:href="https://lingalog.net/cours/jpc/palops/presentations/geolinguistica" text:style-name="Internet_20_link" text:visited-style-name="Visited_20_Internet_20_Link">O português africano</text:a></text:p>
      <text:p text:style-name="Text_20_body">Córdoba, 23 de maio de 2011</text:p>
      <text:p text:style-name="Text_20_body">Jean-Pierre Chavagne</text:p>
      <text:p text:style-name="Horizontal_20_Line"/>
      <text:h text:style-name="Heading_20_2" text:outline-level="2"><text:bookmark-start text:name="__RefHeading___exemplos_2"/><text:bookmark-start text:name="exemplos"/>Exemplos<text:bookmark-end text:name="__RefHeading___exemplos_2"/><text:bookmark-end text:name="exemplos"/></text:h>
      <text:p text:style-name="Text_20_body">isto é, o kaluanda, o camundongo gosta do seu mufetinho.<text:line-break/>
A mulher adora sonhar como a criança gosta de baleizão.<text:line-break/>
Era mentira a banga que ele fazia.<text:line-break/>
Ainda não compreendi essa história do teu filho e da tua nora. Bazaram p'ra Tugulândia ou quê ?<text:line-break/>
Ela não se importava nada de lhes dar uma berrida!<text:line-break/>
Se deram bué de kumbu ao Beto Barbosa é porque a maka não é dinheiro.<text:line-break/>
Quis esquindar de caxexe, mas não deu.<text:line-break/>
O surgimento do kínguila é uma flagrante violação da constituição económica angolana<text:line-break/></text:p>
      <text:p text:style-name="Horizontal_20_Line"/>
      <text:h text:style-name="Heading_20_2" text:outline-level="2"><text:bookmark-start text:name="__RefHeading___ouvir_3"/><text:bookmark-start text:name="ouvir"/>Ouvir<text:bookmark-end text:name="__RefHeading___ouvir_3"/><text:bookmark-end text:name="ouvir"/></text:h>
      <text:list text:style-name="List_20_1" text:continue-numbering="false">
        <text:list-item>
          <text:p text:style-name="List_20_1_Content_First"><text:a xlink:type="simple" xlink:href="http://youtu.be/dgVA2kAojas" text:style-name="Internet_20_link" text:visited-style-name="Visited_20_Internet_20_Link">http://youtu.be/dgVA2kAojas</text:a></text:p>
        </text:list-item>
        <text:list-item>
          <text:p text:style-name="List_20_1_Content"><text:a xlink:type="simple" xlink:href="http://youtu.be/81Vr2M7_fTk" text:style-name="Internet_20_link" text:visited-style-name="Visited_20_Internet_20_Link">http://youtu.be/81Vr2M7_fTk</text:a> </text:p>
        </text:list-item>
        <text:list-item>
          <text:p text:style-name="List_20_1_Content_Last"><text:a xlink:type="simple" xlink:href="http://youtu.be/6axnTsfhw0w" text:style-name="Internet_20_link" text:visited-style-name="Visited_20_Internet_20_Link">http://youtu.be/6axnTsfhw0w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ource_20_Text">&lt;iframe width="141" height="116" src="http://www.youtube.com/embed/81Vr2M7_fTk" frameborder="0" allowfullscreen&gt;&lt;/iframe&gt;</text:span></text:p>
          </table:table-cell>
          <table:table-cell office:value-type="string" table:style-name="tablecell">
            <text:p text:style-name="tablealignleft"><text:span text:style-name="Source_20_Text">&lt;iframe width="141" height="116" src="http://www.youtube.com/embed/81Vr2M7_fTk" frameborder="0" allowfullscreen&gt;&lt;/iframe&gt;</text:span></text:p>
          </table:table-cell>
          <table:table-cell office:value-type="string" table:style-name="tablecell">
            <text:p text:style-name="tablealignleft"><text:span text:style-name="Source_20_Text">&lt;iframe width="141" height="116" src="http://www.youtube.com/embed/6axnTsfhw0w" frameborder="0" allowfullscreen&gt;&lt;/iframe&gt;</text:span></text:p>
          </table:table-cell>
        </table:table-row>
      </table:table>
      <text:h text:style-name="Heading_20_2" text:outline-level="2"><text:bookmark-start text:name="__RefHeading___norma_4"/><text:bookmark-start text:name="norma"/>Norma<text:bookmark-end text:name="__RefHeading___norma_4"/><text:bookmark-end text:name="norma"/></text:h>
      <text:list text:style-name="List_20_1" text:continue-numbering="false">
        <text:list-item>
          <text:p text:style-name="List_20_1_Content_First">A norma é a de Portugal</text:p>
        </text:list-item>
        <text:list-item>
          <text:p text:style-name="List_20_1_Content">Todo angolano tem sotaque</text:p>
        </text:list-item>
        <text:list-item>
          <text:p text:style-name="List_20_1_Content">A importância da realidade</text:p>
        </text:list-item>
        <text:list-item>
          <text:p text:style-name="List_20_1_Content_Last">As influências e divergências</text:p>
        </text:list-item>
      </text:list>
      <text:p text:style-name="Horizontal_20_Line"/>
      <text:p text:style-name="Text_20_body">Oficialmente, a norma do português falado e escrito em Angola, como nos outros Palops, é a de Portugal. Existem crónicas nos ornais para denunciar os erros dos compatriotas em função da norma portuguesa.</text:p>
      <text:p text:style-name="Text_20_body">A não ser angolanaos que tenham vivido e tenham sido escvolarizado em Portugal ou em outra parte, todo angolano tem sotaque, mais ou menos forte, mas sotaquer angolano reconhecível dos outros angolanos sobretudo.</text:p>
      <text:p text:style-name="Text_20_body">Como a realidade angolana é diferente de qualquer outra realidade lusófona (o ecosistema), a maneira de falar desta realidade é diferente: o vocabulário, as conotações, etc.</text:p>
      <text:p text:style-name="Text_20_body">Os falantes do português e os antepassados deles eram simultaneamente locutotres de outras línguas. Além disso, o português importado foi importado em várias épocas e nem sempre se mostrou exportável. certos sons não sobreviveram à exportação : o schwa e o [α].</text:p>
      <text:h text:style-name="Heading_20_2" text:outline-level="2"><text:bookmark-start text:name="__RefHeading___fonetica_5"/><text:bookmark-start text:name="fonetica"/>Fonética<text:bookmark-end text:name="__RefHeading___fonetica_5"/><text:bookmark-end text:name="fonetica"/></text:h>
      <text:list text:style-name="List_20_1" text:continue-numbering="false">
        <text:list-item>
          <text:p text:style-name="List_20_1_Content_First">outras soluções para o [ə] e o [α]</text:p>
        </text:list-item>
        <text:list-item>
          <text:p text:style-name="List_20_1_Content">vogais semi-fechadas o semi-abertas</text:p>
        </text:list-item>
        <text:list-item>
          <text:p text:style-name="List_20_1_Content">menor realização do oposição r / R</text:p>
        </text:list-item>
        <text:list-item>
          <text:p text:style-name="List_20_1_Content">confusão r/l/d</text:p>
        </text:list-item>
        <text:list-item>
          <text:p text:style-name="List_20_1_Content_Last">instabilidade</text:p>
        </text:list-item>
      </text:list>
      <text:p text:style-name="Horizontal_20_Line"/>
      <text:p text:style-name="Text_20_body">A pronúncia de “mas” varia entre mês e mas.</text:p>
      <text:p text:style-name="Text_20_body">A bola, a cabeça, etc.</text:p>
      <text:p text:style-name="Text_20_body">“Que” pode ser [ke] como [ki].</text:p>
      <text:p text:style-name="Text_20_body">liamba, diamba, riamba</text:p>
      <text:p text:style-name="Text_20_body">guera em vez de guerra, etc.</text:p>
      <text:h text:style-name="Heading_20_2" text:outline-level="2"><text:bookmark-start text:name="__RefHeading___fonologia_6"/><text:bookmark-start text:name="fonologia"/>Fonologia<text:bookmark-end text:name="__RefHeading___fonologia_6"/><text:bookmark-end text:name="fonologia"/></text:h>
      <text:list text:style-name="List_20_1" text:continue-numbering="false">
        <text:list-item>
          <text:p text:style-name="List_20_1_Content_First">Criação de novos fonemas ?</text:p>
          <text:list text:style-name="List_20_1">
            <text:list-item>
              <text:p text:style-name="List_20_1_Content">Boa / mboa</text:p>
            </text:list-item>
            <text:list-item>
              <text:p text:style-name="List_20_1_Content">mbila, mbilau, mbora, mbolo, mbanza, mbunda</text:p>
            </text:list-item>
            <text:list-item>
              <text:p text:style-name="List_20_1_Content">Nomes próprios :  Ndalatando, Mbanza Kongo, Ngunza, Ngamba, Mbinda, Nzinga, Nzau</text:p>
            </text:list-item>
          </text:list>
        </text:list-item>
        <text:list-item>
          <text:p text:style-name="List_20_1_Content_Last">O vocativo [ε:]</text:p>
        </text:list-item>
      </text:list>
      <text:p text:style-name="Horizontal_20_Line"/>
      <text:p text:style-name="Text_20_body">A prénasalização mostrou-se criativa.</text:p>
      <text:p text:style-name="Text_20_body">Manhééé !  Manuelééééé ! (fonologia e morfologia)</text:p>
      <text:h text:style-name="Heading_20_2" text:outline-level="2"><text:bookmark-start text:name="__RefHeading___lexico_7"/><text:bookmark-start text:name="lexico"/>Léxico<text:bookmark-end text:name="__RefHeading___lexico_7"/><text:bookmark-end text:name="lexico"/></text:h>
      <text:p text:style-name="Text_20_body">Aiué (interjeição) - a maka (a discussão) - o musseque (o bairro periférico) - o kimbo (a aldeia)
o kumbu (o dinheiro) - o monandengue (a criança) - o maximbombo (o aurocarro) - o kandando (o abraço) - o muxoxo (chio de boca) - o trumuno (o futebol) - a kitanda (a loja) - a kitandeira (a comerciante) - o kamba (o amigo) - um coche (um pouco) - kambuta (baixo) - bué (muito) o cacimbo (o « inverno ») - o kota (pessoa com certa idade) - pancar (comer) - tundar (expulsar) - bazar (partir) topiar (fazer pouco) - bumbar (trabalhar) - desbundar (fazer festa) - a bérrida (corrida) - o cubico (casa) - jingonçar (agitar-se) - desconseguir (não conseguir apesar de muitos esforços</text:p>
      <text:p text:style-name="Horizontal_20_Line"/>
      <text:h text:style-name="Heading_20_2" text:outline-level="2"><text:bookmark-start text:name="__RefHeading___morfologia_8"/><text:bookmark-start text:name="morfologia"/>Morfologia<text:bookmark-end text:name="__RefHeading___morfologia_8"/><text:bookmark-end text:name="morfologia"/></text:h>
      <text:list text:style-name="List_20_1" text:continue-numbering="false">
        <text:list-item>
          <text:p text:style-name="List_20_1_Content_First">–ééé </text:p>
          <text:list text:style-name="List_20_1">
            <text:list-item>
              <text:p text:style-name="List_20_1_Content">monangambé </text:p>
            </text:list-item>
            <text:list-item>
              <text:p text:style-name="List_20_1_Content">Manhé !</text:p>
            </text:list-item>
          </text:list>
        </text:list-item>
        <text:list-item>
          <text:p text:style-name="List_20_1_Content">ka-</text:p>
          <text:list text:style-name="List_20_1">
            <text:list-item>
              <text:p text:style-name="List_20_1_Content">capequeno</text:p>
            </text:list-item>
            <text:list-item>
              <text:p text:style-name="List_20_1_Content">cabocado</text:p>
            </text:list-item>
          </text:list>
        </text:list-item>
        <text:list-item>
          <text:p text:style-name="List_20_1_Content">ki-</text:p>
          <text:list text:style-name="List_20_1">
            <text:list-item>
              <text:p text:style-name="List_20_1_Content_Last">kivéia</text:p>
            </text:list-item>
          </text:list>
        </text:list-item>
      </text:list>
      <text:p text:style-name="Horizontal_20_Line"/>
      <text:h text:style-name="Heading_20_2" text:outline-level="2"><text:bookmark-start text:name="__RefHeading___sintaxe_9"/><text:bookmark-start text:name="sintaxe"/>Sintaxe<text:bookmark-end text:name="__RefHeading___sintaxe_9"/><text:bookmark-end text:name="sintaxe"/></text:h>
      <text:list text:style-name="List_20_1" text:continue-numbering="false">
        <text:list-item>
          <text:p text:style-name="List_20_1_Content_First">nem está brincando, nem está a brincar, &gt; está brincar.</text:p>
        </text:list-item>
        <text:list-item>
          <text:p text:style-name="List_20_1_Content">em / a : vou no mercado, vai na cidade, foi na escola, chegou em casa.</text:p>
        </text:list-item>
        <text:list-item>
          <text:p text:style-name="List_20_1_Content">pronome : Me ajuda; Como sentiu-se ; a mulher que sorria-lhe ; não deixava-lhe</text:p>
        </text:list-item>
        <text:list-item>
          <text:p text:style-name="List_20_1_Content">ele acusativo: nem lembro ele.</text:p>
        </text:list-item>
        <text:list-item>
          <text:p text:style-name="List_20_1_Content">lhe pronome directo : comeu-lhes ; não lhe conheço.</text:p>
        </text:list-item>
        <text:list-item>
          <text:p text:style-name="List_20_1_Content">formas pronominais : T’alegra-se ! ; Vou-se dar uma de praia.</text:p>
        </text:list-item>
        <text:list-item>
          <text:p text:style-name="List_20_1_Content">forma passiva : “ O João lhe bateram na mãe dele. ”</text:p>
        </text:list-item>
        <text:list-item>
          <text:p text:style-name="List_20_1_Content">Queda do « -s » do plural  : os tambor ; os pai ; as casa.</text:p>
        </text:list-item>
        <text:list-item>
          <text:p text:style-name="List_20_1_Content_Last">fraseologia típica : (só, ainda, mbora, então, que) Me dá só um garfo ; me deixa inda ver só quanto é ; Diz só! Fal’então! ; ngarina está mbora calada, ninguém que sabia.</text:p>
        </text:list-item>
      </text:list>
      <text:p text:style-name="Horizontal_20_Line"/>
      <text:p text:style-name="Text_20_body">Quase todas as particularidades sintáticas fazem lembrar o português caipira. Ou ainda o português uruguaio.</text:p>
      <text:h text:style-name="Heading_20_2" text:outline-level="2"><text:bookmark-start text:name="__RefHeading___o_kimbundu_10"/><text:bookmark-start text:name="o_kimbundu"/>O kimbundu<text:bookmark-end text:name="__RefHeading___o_kimbundu_10"/><text:bookmark-end text:name="o_kimbundu"/></text:h>
      <text:list text:style-name="List_20_1" text:continue-numbering="false">
        <text:list-item>
          <text:p text:style-name="List_20_1_Content_First">língua de maior interação com o português</text:p>
          <text:list text:style-name="List_20_1">
            <text:list-item>
              <text:p text:style-name="List_20_1_Content">no tempo</text:p>
            </text:list-item>
            <text:list-item>
              <text:p text:style-name="List_20_1_Content">no espaço</text:p>
            </text:list-item>
          </text:list>
        </text:list-item>
        <text:list-item>
          <text:p text:style-name="List_20_1_Content">em vias de extinção</text:p>
        </text:list-item>
        <text:list-item>
          <text:p text:style-name="List_20_1_Content_Last">bantu</text:p>
        </text:list-item>
      </text:list>
      <text:h text:style-name="Heading_20_2" text:outline-level="2"><text:bookmark-start text:name="__RefHeading___cancao_angolana_11"/><text:bookmark-start text:name="cancao_angolana"/>Canção angolana<text:bookmark-end text:name="__RefHeading___cancao_angolana_11"/><text:bookmark-end text:name="cancao_angolana"/></text:h>
      <text:p text:style-name="Text_20_body">Mon'etu ua kasule<text:line-break/>
A mu tumisa ku São Tomé<text:line-break/>
Kexiriê ni madukumentu<text:line-break/>
Aiué!</text:p>
      <text:p text:style-name="Text_20_body">Mon'etu uaririle<text:line-break/>
Mama uasalukile<text:line-break/>
Aiué!<text:line-break/>
A mu tumisa ku São Tomé</text:p>
      <text:p text:style-name="Text_20_body">Mario Pinto de Andrade</text:p>
      <text:p text:style-name="Text_20_body"><text:a xlink:type="simple" xlink:href="http://www.esnips.com/doc/6dc8e94c-020b-47c4-88e5-19a50b6417ce/Muinbu-ua-Sabalo---Rui-Mingas" text:style-name="Internet_20_link" text:visited-style-name="Visited_20_Internet_20_Link">Ouvir por Rui Mingas</text:a></text:p>
      <text:p text:style-name="Horizontal_20_Line"/>
      <text:p text:style-name="Text_20_body">Nosso filho caçula<text:line-break/>
Mandaram-no p'ra SãoTomé<text:line-break/>
Não tinha documentos<text:line-break/>
Aiué!</text:p>
      <text:p text:style-name="Text_20_body">Nosso filho chorou<text:line-break/>
Mamã enlouqueceu<text:line-break/>
Aiué!<text:line-break/>
Mandaram-no p'ra SãoTomé</text:p>
      <text:p text:style-name="Text_20_body">Este texto (de Mário Pinto de Andrade) é o texto em kimbuindu que conheceu a maior difusão.</text:p>
      <text:h text:style-name="Heading_20_2" text:outline-level="2"><text:bookmark-start text:name="__RefHeading___verbo_kimbundu_12"/><text:bookmark-start text:name="verbo_kimbundu"/>Verbo kimbundu<text:bookmark-end text:name="__RefHeading___verbo_kimbundu_12"/><text:bookmark-end text:name="verbo_kimbund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kuzuela</text:p>
          </table:table-cell>
          <table:table-cell office:value-type="string" table:style-name="tableheader">
            <text:p text:style-name="Table_20_Heading">falar</text:p>
          </table:table-cell>
        </table:table-row>
        <table:table-row>
          <table:table-cell office:value-type="string" table:style-name="tablecell">
            <text:p text:style-name="tablealignleft">eme ngizuela</text:p>
          </table:table-cell>
          <table:table-cell office:value-type="string" table:style-name="tablecell">
            <text:p text:style-name="tablealignleft">falo</text:p>
          </table:table-cell>
        </table:table-row>
        <table:table-row>
          <table:table-cell office:value-type="string" table:style-name="tablecell">
            <text:p text:style-name="tablealignleft">eie uzuela</text:p>
          </table:table-cell>
          <table:table-cell office:value-type="string" table:style-name="tablecell">
            <text:p text:style-name="tablealignleft">falas</text:p>
          </table:table-cell>
        </table:table-row>
        <table:table-row>
          <table:table-cell office:value-type="string" table:style-name="tablecell">
            <text:p text:style-name="tablealignleft">mwene uzuela</text:p>
          </table:table-cell>
          <table:table-cell office:value-type="string" table:style-name="tablecell">
            <text:p text:style-name="tablealignleft">fala</text:p>
          </table:table-cell>
        </table:table-row>
        <table:table-row>
          <table:table-cell office:value-type="string" table:style-name="tablecell">
            <text:p text:style-name="tablealignleft">etu tuzuela</text:p>
          </table:table-cell>
          <table:table-cell office:value-type="string" table:style-name="tablecell">
            <text:p text:style-name="tablealignleft">falamos</text:p>
          </table:table-cell>
        </table:table-row>
        <table:table-row>
          <table:table-cell office:value-type="string" table:style-name="tablecell">
            <text:p text:style-name="tablealignleft">enu nuzuela</text:p>
          </table:table-cell>
          <table:table-cell office:value-type="string" table:style-name="tablecell">
            <text:p text:style-name="tablealignleft">falais</text:p>
          </table:table-cell>
        </table:table-row>
        <table:table-row>
          <table:table-cell office:value-type="string" table:style-name="tablecell">
            <text:p text:style-name="tablealignleft">ene azuela</text:p>
          </table:table-cell>
          <table:table-cell office:value-type="string" table:style-name="tablecell">
            <text:p text:style-name="tablealignleft">falam</text:p>
          </table:table-cell>
        </table:table-row>
      </table:table>
      <text:h text:style-name="Heading_20_2" text:outline-level="2"><text:bookmark-start text:name="__RefHeading___classes_13"/><text:bookmark-start text:name="classes"/>Classes<text:bookmark-end text:name="__RefHeading___classes_13"/><text:bookmark-end text:name="class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lasse</text:p>
          </table:table-cell>
          <table:table-cell office:value-type="string" table:style-name="tableheader">
            <text:p text:style-name="Table_20_Heading">prefixe do singular</text:p>
          </table:table-cell>
          <table:table-cell office:value-type="string" table:style-name="tableheader">
            <text:p text:style-name="Table_20_Heading">prefixe do plural</text:p>
          </table:table-cell>
          <table:table-cell office:value-type="string" table:style-name="tableheader">
            <text:p text:style-name="Table_20_Heading">singular</text:p>
          </table:table-cell>
          <table:table-cell office:value-type="string" table:style-name="tableheader">
            <text:p text:style-name="Table_20_Heading">plural</text:p>
          </table:table-cell>
          <table:table-cell office:value-type="string" table:style-name="tableheader">
            <text:p text:style-name="Table_20_Heading">sentido</text:p>
          </table:table-cell>
        </table:table-row>
        <table:table-row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m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mutu</text:p>
          </table:table-cell>
          <table:table-cell office:value-type="string" table:style-name="tablecell">
            <text:p text:style-name="tablealignleft">atu</text:p>
          </table:table-cell>
          <table:table-cell office:value-type="string" table:style-name="tablecell">
            <text:p text:style-name="tablealignleft">personne</text:p>
          </table:table-cell>
        </table:table-row>
        <table:table-row>
          <table:table-cell office:value-type="string" table:style-name="tablecell">
            <text:p text:style-name="tablealignleft">II</text:p>
          </table:table-cell>
          <table:table-cell office:value-type="string" table:style-name="tablecell">
            <text:p text:style-name="tablealignleft">mu</text:p>
          </table:table-cell>
          <table:table-cell office:value-type="string" table:style-name="tablecell">
            <text:p text:style-name="tablealignleft">mi</text:p>
          </table:table-cell>
          <table:table-cell office:value-type="string" table:style-name="tablecell">
            <text:p text:style-name="tablealignleft">mitue</text:p>
          </table:table-cell>
          <table:table-cell office:value-type="string" table:style-name="tablecell">
            <text:p text:style-name="tablealignleft">mitue</text:p>
          </table:table-cell>
          <table:table-cell office:value-type="string" table:style-name="tablecell">
            <text:p text:style-name="tablealignleft">tête</text:p>
          </table:table-cell>
        </table:table-row>
        <table:table-row>
          <table:table-cell office:value-type="string" table:style-name="tablecell">
            <text:p text:style-name="tablealignleft">III</text:p>
          </table:table-cell>
          <table:table-cell office:value-type="string" table:style-name="tablecell">
            <text:p text:style-name="tablealignleft">ki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kima</text:p>
          </table:table-cell>
          <table:table-cell office:value-type="string" table:style-name="tablecell">
            <text:p text:style-name="tablealignleft">ima</text:p>
          </table:table-cell>
          <table:table-cell office:value-type="string" table:style-name="tablecell">
            <text:p text:style-name="tablealignleft">chose</text:p>
          </table:table-cell>
        </table:table-row>
        <table:table-row>
          <table:table-cell office:value-type="string" table:style-name="tablecell">
            <text:p text:style-name="tablealignleft">IV</text:p>
          </table:table-cell>
          <table:table-cell office:value-type="string" table:style-name="tablecell">
            <text:p text:style-name="tablealignleft">di</text:p>
          </table:table-cell>
          <table:table-cell office:value-type="string" table:style-name="tablecell">
            <text:p text:style-name="tablealignleft">ma</text:p>
          </table:table-cell>
          <table:table-cell office:value-type="string" table:style-name="tablecell">
            <text:p text:style-name="tablealignleft">ditadi</text:p>
          </table:table-cell>
          <table:table-cell office:value-type="string" table:style-name="tablecell">
            <text:p text:style-name="tablealignleft">matadi</text:p>
          </table:table-cell>
          <table:table-cell office:value-type="string" table:style-name="tablecell">
            <text:p text:style-name="tablealignleft">pierre</text:p>
          </table:table-cell>
        </table:table-row>
        <table:table-row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mau</text:p>
          </table:table-cell>
          <table:table-cell office:value-type="string" table:style-name="tablecell">
            <text:p text:style-name="tablealignleft">uanda</text:p>
          </table:table-cell>
          <table:table-cell office:value-type="string" table:style-name="tablecell">
            <text:p text:style-name="tablealignleft">mauanda</text:p>
          </table:table-cell>
          <table:table-cell office:value-type="string" table:style-name="tablecell">
            <text:p text:style-name="tablealignleft">filet</text:p>
          </table:table-cell>
        </table:table-row>
        <table:table-row>
          <table:table-cell office:value-type="string" table:style-name="tablecell">
            <text:p text:style-name="tablealignleft">VI</text:p>
          </table:table-cell>
          <table:table-cell office:value-type="string" table:style-name="tablecell">
            <text:p text:style-name="tablealignleft">lu</text:p>
          </table:table-cell>
          <table:table-cell office:value-type="string" table:style-name="tablecell">
            <text:p text:style-name="tablealignleft">malu</text:p>
          </table:table-cell>
          <table:table-cell office:value-type="string" table:style-name="tablecell">
            <text:p text:style-name="tablealignleft">lumbu</text:p>
          </table:table-cell>
          <table:table-cell office:value-type="string" table:style-name="tablecell">
            <text:p text:style-name="tablealignleft">malumbu</text:p>
          </table:table-cell>
          <table:table-cell office:value-type="string" table:style-name="tablecell">
            <text:p text:style-name="tablealignleft">mur</text:p>
          </table:table-cell>
        </table:table-row>
        <table:table-row>
          <table:table-cell office:value-type="string" table:style-name="tablecell">
            <text:p text:style-name="tablealignleft">VII</text:p>
          </table:table-cell>
          <table:table-cell office:value-type="string" table:style-name="tablecell">
            <text:p text:style-name="tablealignleft">tu</text:p>
          </table:table-cell>
          <table:table-cell office:value-type="string" table:style-name="tablecell">
            <text:p text:style-name="tablealignleft">matu</text:p>
          </table:table-cell>
          <table:table-cell office:value-type="string" table:style-name="tablecell">
            <text:p text:style-name="tablealignleft">tubia</text:p>
          </table:table-cell>
          <table:table-cell office:value-type="string" table:style-name="tablecell">
            <text:p text:style-name="tablealignleft">matubia</text:p>
          </table:table-cell>
          <table:table-cell office:value-type="string" table:style-name="tablecell">
            <text:p text:style-name="tablealignleft">feu</text:p>
          </table:table-cell>
        </table:table-row>
        <table:table-row>
          <table:table-cell office:value-type="string" table:style-name="tablecell">
            <text:p text:style-name="tablealignleft">VIII</text:p>
          </table:table-cell>
          <table:table-cell office:value-type="string" table:style-name="tablecell">
            <text:p text:style-name="tablealignleft">ku</text:p>
          </table:table-cell>
          <table:table-cell office:value-type="string" table:style-name="tablecell">
            <text:p text:style-name="tablealignleft">maku</text:p>
          </table:table-cell>
          <table:table-cell office:value-type="string" table:style-name="tablecell">
            <text:p text:style-name="tablealignleft">kudia</text:p>
          </table:table-cell>
          <table:table-cell office:value-type="string" table:style-name="tablecell">
            <text:p text:style-name="tablealignleft">makudia</text:p>
          </table:table-cell>
          <table:table-cell office:value-type="string" table:style-name="tablecell">
            <text:p text:style-name="tablealignleft">nourriture</text:p>
          </table:table-cell>
        </table:table-row>
        <table:table-row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(i)</text:p>
          </table:table-cell>
          <table:table-cell office:value-type="string" table:style-name="tablecell">
            <text:p text:style-name="tablealignleft">ji</text:p>
          </table:table-cell>
          <table:table-cell office:value-type="string" table:style-name="tablecell">
            <text:p text:style-name="tablealignleft">mbudi</text:p>
          </table:table-cell>
          <table:table-cell office:value-type="string" table:style-name="tablecell">
            <text:p text:style-name="tablealignleft">jimbudi</text:p>
          </table:table-cell>
          <table:table-cell office:value-type="string" table:style-name="tablecell">
            <text:p text:style-name="tablealignleft">brebis</text:p>
          </table:table-cell>
        </table:table-row>
        <table:table-row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ka</text:p>
          </table:table-cell>
          <table:table-cell office:value-type="string" table:style-name="tablecell">
            <text:p text:style-name="tablealignleft">tu</text:p>
          </table:table-cell>
          <table:table-cell office:value-type="string" table:style-name="tablecell">
            <text:p text:style-name="tablealignleft">kafunga</text:p>
          </table:table-cell>
          <table:table-cell office:value-type="string" table:style-name="tablecell">
            <text:p text:style-name="tablealignleft">tufunga</text:p>
          </table:table-cell>
          <table:table-cell office:value-type="string" table:style-name="tablecell">
            <text:p text:style-name="tablealignleft">berger</text:p>
          </table:table-cell>
        </table:table-row>
      </table:table>
      <text:h text:style-name="Heading_20_2" text:outline-level="2"><text:bookmark-start text:name="__RefHeading___emprestimos_ao_portugues_14"/><text:bookmark-start text:name="emprestimos_ao_portugues"/>Empréstimos ao português<text:bookmark-end text:name="__RefHeading___emprestimos_ao_portugues_14"/><text:bookmark-end text:name="emprestimos_ao_portugues"/></text:h>
      <text:list text:style-name="List_20_1" text:continue-numbering="false">
        <text:list-item>
          <text:p text:style-name="List_20_1_Content_First">Maculusso</text:p>
        </text:list-item>
        <text:list-item>
          <text:p text:style-name="List_20_1_Content">jingeleja</text:p>
        </text:list-item>
        <text:list-item>
          <text:p text:style-name="List_20_1_Content">dotolo</text:p>
        </text:list-item>
        <text:list-item>
          <text:p text:style-name="List_20_1_Content">mbolo</text:p>
        </text:list-item>
        <text:list-item>
          <text:p text:style-name="List_20_1_Content_Last">pala</text:p>
        </text:list-item>
      </text:list>
      <text:p text:style-name="Horizontal_20_Line"/>
      <text:p text:style-name="Text_20_body">José Leite de Vasconcellos tinha resumido o fenómeno do empréstimo ao português pelo kimbundu na sua « Esquisse » :
« Dans l’intérêt de la glottologie générale, j’indique ici quelques-unes des lois auxquelles obéissent les vocables portugais introduits dans le quimbundo : c- quelquefois est devenu h, ex. hâla=cal, háma=cama, héju=queijo, mais quelquefois il reste, ex. câla=cada ; au port. –ão correspond –á dans andá (pop. Antão), besá=benção, feijá=feijão ; b-, d-, g-, j- se nasalisent, ce qu’on indique dans l’écriture en plaçant un m ou n devant ces consonnes, ex. mbasá=bastão, ndó=dom, ngácu=gago, njanéna=janela, r peut devenir l, ex. rimá=limão. (…) il arrive que dans le mot machado, « hache », qui, selon les lois phonétiques, est devenu maxâlu, [ils] voient un pluriel forma à l’aide du préfixe ma-, et ils lui donnent un singulier ri-xâlu. »
Esquisse p.158-159</text:p>
      <text:h text:style-name="Heading_20_2" text:outline-level="2"><text:bookmark-start text:name="__RefHeading___emprestimos_ao_kimbundu_15"/><text:bookmark-start text:name="emprestimos_ao_kimbundu"/>Empréstimos ao kimbundu<text:bookmark-end text:name="__RefHeading___emprestimos_ao_kimbundu_15"/><text:bookmark-end text:name="emprestimos_ao_kimbundu"/></text:h>
      <text:p text:style-name="Text_20_body">caçula, cafuné, canjica, mucama, cambada, carimbo, camundongo, marimbondo, moleque, bunda, samba, xingar, muamba, umbanda, minhoca,...</text:p>
      <text:h text:style-name="Heading_20_2" text:outline-level="2"><text:bookmark-start text:name="__RefHeading___le_kimbundu_sur_la_toile_16"/><text:bookmark-start text:name="le_kimbundu_sur_la_toile"/>Le kimbundu sur la Toile<text:bookmark-end text:name="__RefHeading___le_kimbundu_sur_la_toile_16"/><text:bookmark-end text:name="le_kimbundu_sur_la_toile"/></text:h>
      <text:p text:style-name="Text_20_body">- Le site d’Alberto Oliveira Pinto :
<text:a xlink:type="simple" xlink:href="http://multiculturas.com/angolanos/alberto_pinto_kimbundu_intro.htm" text:style-name="Internet_20_link" text:visited-style-name="Visited_20_Internet_20_Link">http://multiculturas.com/angolanos/alberto_pinto_kimbundu_intro.htm</text:a></text:p>
      <text:h text:style-name="Heading_20_2" text:outline-level="2"><text:bookmark-start text:name="__RefHeading___bibliografia_17"/><text:bookmark-start text:name="bibliografia"/>Bibliografia<text:bookmark-end text:name="__RefHeading___bibliografia_17"/><text:bookmark-end text:name="bibliografia"/></text:h>
      <text:list text:style-name="List_20_1" text:continue-numbering="false">
        <text:list-item>
          <text:p text:style-name="List_20_1_Content_First">BONVINI, Emilio, Línguas africanas e português falado no Brasil. In: FIORIN, J.L. e PETTER, M. (orgs.) África no Brasil: a formação da língua portuguesa, São Paulo, Contexto, 2008.</text:p>
        </text:list-item>
        <text:list-item>
          <text:p text:style-name="List_20_1_Content">FERNANDES DE OLIVEIRA Mário António, Reler África, Coimbra, Instituto de Antropologia da Universidade de Coimbra, 1990, 554 p.</text:p>
        </text:list-item>
        <text:list-item>
          <text:p text:style-name="List_20_1_Content">LABAN, Michel, L'oeuvre littéraire de Luandino Vieira, Université de Paris-Sorbonne, 1979, 427 p.,  non publiée, Thèse de doctorat 3ème cycle dirigée par Paul Teyssier.</text:p>
        </text:list-item>
        <text:list-item>
          <text:p text:style-name="List_20_1_Content">LABAN, Michel, Luandino, Edições 70, Lisboa, 1980.</text:p>
        </text:list-item>
        <text:list-item>
          <text:p text:style-name="List_20_1_Content">LEITE DE VASCONCELLOS José, Esquisse d'une dialectologie portugaise, Lisboa, Instituto Nacional de Investigação Cientifica, 1987.</text:p>
        </text:list-item>
        <text:list-item>
          <text:p text:style-name="List_20_1_Content_Last">A minha tese : <text:a xlink:type="simple" xlink:href="http://theses.univ-lyon2.fr/documents/lyon2/2005/chavagne_jp/info1" text:style-name="Internet_20_link" text:visited-style-name="Visited_20_Internet_20_Link">http://theses.univ-lyon2.fr/documents/lyon2/2005/chavagne_jp/info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jpc:palops:presentations:portuguesangolano</dc:title>
  </office:meta>
</office:document-meta>
</file>