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tabletopics"/><text:bookmark-start text:name="__RefHeading___atelier_interactions_sur_des_sujets_pour_parler_a_table_1"/><text:bookmark-start text:name="atelier_interactions_sur_des_sujets_pour_parler_a_table"/>Atelier "Interactions sur des sujets pour parler à table"<text:bookmark-end text:name="__RefHeading___atelier_interactions_sur_des_sujets_pour_parler_a_table_1"/><text:bookmark-end text:name="atelier_interactions_sur_des_sujets_pour_parler_a_table"/></text:h>
      <text:h text:style-name="Heading_20_2" text:outline-level="2"><text:bookmark-start text:name="__RefHeading___travail_a_deux_ou_trois_2"/><text:bookmark-start text:name="travail_a_deux_ou_trois"/>Travail à deux ou trois<text:bookmark-end text:name="__RefHeading___travail_a_deux_ou_trois_2"/><text:bookmark-end text:name="travail_a_deux_ou_trois"/></text:h>
      <text:list text:style-name="List_20_1" text:continue-numbering="false">
        <text:list-item>
          <text:p text:style-name="List_20_1_Content_First">Parce que c'est un atelier d'intercompréhension, cet atelier ne peut se faire qu'avec un groupe composé de personnes de langues différentes ;</text:p>
        </text:list-item>
        <text:list-item>
          <text:p text:style-name="List_20_1_Content">chacun devra poser les questions dans sa langue, et y répondre dans sa langue, ou dans une langue où il est très à l'aise ;</text:p>
        </text:list-item>
        <text:list-item>
          <text:p text:style-name="List_20_1_Content">choisir quatre ou cinq questions dans la liste ci-dessous ;</text:p>
        </text:list-item>
        <text:list-item>
          <text:p text:style-name="List_20_1_Content">les poser à son ou ses partenaires ;</text:p>
        </text:list-item>
        <text:list-item>
          <text:p text:style-name="List_20_1_Content">entretenir les interactions par des questions fréquentes ;</text:p>
        </text:list-item>
        <text:list-item>
          <text:p text:style-name="List_20_1_Content">recommencer avec un autre partenaire si vous n'en aviez qu'un ;</text:p>
        </text:list-item>
        <text:list-item>
          <text:p text:style-name="List_20_1_Content_Last">résumer les avis de vos deux partenaires en les comparant, oralement devant le groupe.</text:p>
        </text:list-item>
      </text:list>
      <text:h text:style-name="Heading_20_2" text:outline-level="2"><text:bookmark-start text:name="__RefHeading___questions_3"/><text:bookmark-start text:name="questions"/>Questions<text:bookmark-end text:name="__RefHeading___questions_3"/><text:bookmark-end text:name="questions"/></text:h>
      <text:p text:style-name="Text_20_body">Les questions sont les suivantes <text:span text:style-name="Strong_20_Emphasis">mais vous pouvez tout à fait en inventer d'autres</text:span> :</text:p>
      <text:list text:style-name="Numbering_20_1" text:continue-numbering="false">
        <text:list-item>
          <text:p text:style-name="Numbering_20_1_Content_First"> En quoi trouvez-vous (trouves-tu) que votre génération est différente de la génération précédente ? </text:p>
        </text:list-item>
        <text:list-item>
          <text:p text:style-name="Numbering_20_1_Content"> Qu'est-ce qui est le plus important, l'intelligence ou le bon sens ? </text:p>
        </text:list-item>
        <text:list-item>
          <text:p text:style-name="Numbering_20_1_Content"> Quel est le grand devoir que vous avez (tu as) envers votre (ton) pays ?</text:p>
        </text:list-item>
        <text:list-item>
          <text:p text:style-name="Numbering_20_1_Content"> Si vous pouviez (tu pouvais) naître dans une autre culture, quelle serait cette culture ?</text:p>
        </text:list-item>
        <text:list-item>
          <text:p text:style-name="Numbering_20_1_Content"> Par quel ordre d'importance classifieriez-vous (classifierais-tu) l'amour, la spiritualité, la liberté, et le bonheur ?</text:p>
        </text:list-item>
        <text:list-item>
          <text:p text:style-name="Numbering_20_1_Content"> Qu'est-ce qui est essentiel pour l'humanité : la science ou l'art ?</text:p>
        </text:list-item>
        <text:list-item>
          <text:p text:style-name="Numbering_20_1_Content"> Le monde sera-t-il meilleur ou pire dans cent ans ?</text:p>
        </text:list-item>
        <text:list-item>
          <text:p text:style-name="Numbering_20_1_Content"> Si vous pouviez (tu pouvais) faire un don d'un million d'euros, quel type d'organisme choisirez-vous (choisirais-tu) comme bénéficiaire ?</text:p>
        </text:list-item>
        <text:list-item>
          <text:p text:style-name="Numbering_20_1_Content"> Qu'est-ce qui est le plus important : respecter ses enfants ou respecter ses parents ?</text:p>
        </text:list-item>
        <text:list-item>
          <text:p text:style-name="Numbering_20_1_Content"> Qui a le corps le plus beau : les femmes ou les hommes ?</text:p>
        </text:list-item>
        <text:list-item>
          <text:p text:style-name="Numbering_20_1_Content"> Quel est le plus sérieux problème du monde d'aujourd'hui ?</text:p>
        </text:list-item>
        <text:list-item>
          <text:p text:style-name="Numbering_20_1_Content"> Comment serait notre société si elle était matriarcale au lieu d'être patriarcale ?</text:p>
        </text:list-item>
        <text:list-item>
          <text:p text:style-name="Numbering_20_1_Content"> Quel est le meilleur âge de la vie et pourquoi ?</text:p>
        </text:list-item>
        <text:list-item>
          <text:p text:style-name="Numbering_20_1_Content"> Quelle devrait être la plus grande priorité : l'individu ou la société ?</text:p>
        </text:list-item>
        <text:list-item>
          <text:p text:style-name="Numbering_20_1_Content"> Selon vous (toi), quelles sont les vraies sept merveilles du monde ?</text:p>
        </text:list-item>
        <text:list-item>
          <text:p text:style-name="Numbering_20_1_Content_Last"> etc.</text:p>
        </text:list-item>
      </text:list>
      <text:h text:style-name="Heading_20_2" text:outline-level="2"><text:bookmark-start text:name="__RefHeading___source_4"/><text:bookmark-start text:name="source"/>Source<text:bookmark-end text:name="__RefHeading___source_4"/><text:bookmark-end text:name="source"/></text:h>
      <text:p text:style-name="Text_20_body">Cet atelier est inspiré de Table Topics, un fichier dont l'original en anglais est de Cristy Clarke : <text:a xlink:type="simple" xlink:href="http://www.tabletopics.com/about_us" text:style-name="Internet_20_link" text:visited-style-name="Visited_20_Internet_20_Link">http://www.tabletopics.com/about_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tabletopics</dc:title>
  </office:meta>
</office:document-meta>
</file>