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euromania"/><text:bookmark-start text:name="__RefHeading___apresentacao_de_euromania_1"/><text:bookmark-start text:name="apresentacao_de_euromania"/>Apresentação de Euromania<text:bookmark-end text:name="__RefHeading___apresentacao_de_euromania_1"/><text:bookmark-end text:name="apresentacao_de_euromania"/></text:h>
      <text:p text:style-name="Text_20_body">~~SLIDESHOW~~
</text:p>
      <text:list text:style-name="List_20_1" text:continue-numbering="false">
        <text:list-item>
          <text:p text:style-name="List_20_1_Content_First">projet européen Socrates Lingua 2</text:p>
        </text:list-item>
        <text:list-item>
          <text:p text:style-name="List_20_1_Content">IUFM Midi-Pyrénées (Toulouse)</text:p>
        </text:list-item>
        <text:list-item>
          <text:p text:style-name="List_20_1_Content"><text:a xlink:type="simple" xlink:href="http://www.euro-mania.eu/index.php?option=com_content&amp;task=view&amp;id=11&amp;Itemid=20" text:style-name="Internet_20_link" text:visited-style-name="Visited_20_Internet_20_Link">Présentation par les auteurs</text:a></text:p>
        </text:list-item>
        <text:list-item>
          <text:p text:style-name="List_20_1_Content_Last"><text:a xlink:type="simple" xlink:href="http://www.euro-mania.eu/index.php?option=com_content&amp;task=view&amp;id=4&amp;Itemid=15" text:style-name="Internet_20_link" text:visited-style-name="Visited_20_Internet_20_Link">Ressources en ligne</text:a></text:p>
        </text:list-item>
      </text:list>
      <text:p text:style-name="Horizontal_20_Line"/>
      <text:p text:style-name="Text_20_body">Le programme Euromania est un projet européen Socrates Lingua 2, 2005-2008, conçu et piloté par l’IUFM Midi-Pyrénées en partenariat avec l’Université de Valladolid, l’Institut Polytechnique de Leiria, le Ciid de Rome, l’éditeur scolaire roumain Humanitas.</text:p>
      <text:p text:style-name="Text_20_body">Suivre la présentation faite par les auteurs  : 
<text:a xlink:type="simple" xlink:href="http://www.euro-mania.eu/index.php?option=com_content&amp;task=view&amp;id=11&amp;Itemid=20" text:style-name="Internet_20_link" text:visited-style-name="Visited_20_Internet_20_Link">http://www.euro-mania.eu/index.php?option=com_content&amp;task=view&amp;id=11&amp;Itemid=20</text:a></text:p>
      <text:p text:style-name="Text_20_body">Observer le module 1 :
<text:a xlink:type="simple" xlink:href="http://www.euro-mania.eu/index.php?option=com_content&amp;task=view&amp;id=4&amp;Itemid=15" text:style-name="Internet_20_link" text:visited-style-name="Visited_20_Internet_20_Link">http://www.euro-mania.eu/index.php?option=com_content&amp;task=view&amp;id=4&amp;Itemid=15</text:a></text:p>
      <text:p text:style-name="Text_20_body">En s'inscrivant sur le site, l'accès à un plus grand nombre de ressources est posible.</text:p>
      <text:h text:style-name="Heading_20_2" text:outline-level="2"><text:bookmark-start text:name="__RefHeading___o_jovem_publico_2"/><text:bookmark-start text:name="o_jovem_publico"/>O jovem público<text:bookmark-end text:name="__RefHeading___o_jovem_publico_2"/><text:bookmark-end text:name="o_jovem_publico"/></text:h>
      <text:list text:style-name="List_20_1" text:continue-numbering="false">
        <text:list-item>
          <text:p text:style-name="List_20_1_Content_First">publico escolar dito « precoce » (8-11 ans)</text:p>
        </text:list-item>
        <text:list-item>
          <text:p text:style-name="List_20_1_Content">manual de aprendizagem disciplinar em intercompreensão</text:p>
        </text:list-item>
        <text:list-item>
          <text:p text:style-name="List_20_1_Content_Last">línguas românicas inclusive o occitano</text:p>
        </text:list-item>
      </text:list>
      <text:p text:style-name="Horizontal_20_Line"/>
      <text:p text:style-name="Text_20_body">Manuel d’apprentissage disciplinaire en intercompréhension des langues romanes.
Le programme comprend ainsi :
Le fichier de l’élève présentant 20 modules disciplinaires (sciences, maths, histoire et géographie, technologie) plus un « portfolio » récapitulant les 40 entrées langagières et métalangagières construites par les 20 leçons disciplinaires.</text:p>
      <text:h text:style-name="Heading_20_2" text:outline-level="2"><text:bookmark-start text:name="__RefHeading___sitografia_3"/><text:bookmark-start text:name="sitografia"/>Sitografia<text:bookmark-end text:name="__RefHeading___sitografia_3"/><text:bookmark-end text:name="sitografia"/></text:h>
      <text:list text:style-name="List_20_1" text:continue-numbering="false">
        <text:list-item>
          <text:p text:style-name="List_20_1_Content_First"><text:a xlink:type="simple" xlink:href="http://www.euro-mania.eu/" text:style-name="Internet_20_link" text:visited-style-name="Visited_20_Internet_20_Link">http://www.euro-mania.eu/</text:a></text:p>
        </text:list-item>
        <text:list-item>
          <text:p text:style-name="List_20_1_Content"><text:a xlink:type="simple" xlink:href="http://www.xtec.cat/web/projectes/llengues/intercomprensio/presentacioeuromania" text:style-name="Internet_20_link" text:visited-style-name="Visited_20_Internet_20_Link">http://www.xtec.cat/web/projectes/llengues/intercomprensio/presentacioeuromania</text:a></text:p>
        </text:list-item>
        <text:list-item>
          <text:p text:style-name="List_20_1_Content"><text:a xlink:type="simple" xlink:href="http://www.aplv-languesmodernes.org/spip.php?article1755" text:style-name="Internet_20_link" text:visited-style-name="Visited_20_Internet_20_Link">http://www.aplv-languesmodernes.org/spip.php?article1755</text:a></text:p>
        </text:list-item>
        <text:list-item>
          <text:p text:style-name="List_20_1_Content"><text:a xlink:type="simple" xlink:href="http://ent.toulouse.iufm.fr/1196755786732/0/fiche___article/&amp;RH=FR_05-MOB-ENS" text:style-name="Internet_20_link" text:visited-style-name="Visited_20_Internet_20_Link">http://ent.toulouse.iufm.fr/1196755786732/0/fiche___article/&amp;RH=FR_05-MOB-ENS</text:a></text:p>
        </text:list-item>
        <text:list-item>
          <text:p text:style-name="List_20_1_Content_Last"><text:a xlink:type="simple" xlink:href="http://www.midipyrenees.fr/-TV-Region-?rubtv=66" text:style-name="Internet_20_link" text:visited-style-name="Visited_20_Internet_20_Link">http://www.midipyrenees.fr/-TV-Region-?rubtv=6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euromania</dc:title>
  </office:meta>
</office:document-meta>
</file>