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present:grenoble121216"/><text:bookmark-start text:name="__RefHeading___intercomprehension_en_ligne_1"/><text:bookmark-start text:name="intercomprehension_en_ligne"/>Intercompréhension en ligne<text:bookmark-end text:name="__RefHeading___intercomprehension_en_ligne_1"/><text:bookmark-end text:name="intercomprehension_en_ligne"/></text:h>
      <text:p text:style-name="Text_20_body">~~SLIDESHOW~~
</text:p>
      <text:p text:style-name="Text_20_body">Atelier Miriadi de Grenoble </text:p>
      <text:p text:style-name="Text_20_body">12 décembre 2016, de 9 h à 12 h</text:p>
      <text:p text:style-name="Text_20_body">Jean-Pierre Chavagne</text:p>
      <text:p text:style-name="Horizontal_20_Line"/>
      <text:p text:style-name="Text_20_body">Mode d'emploi :</text:p>
      <text:list text:style-name="List_20_1" text:continue-numbering="false">
        <text:list-item>
          <text:p text:style-name="List_20_1_Content_First">Cliquer sur l'icône représentant un tableau pour lancer la présentation.</text:p>
        </text:list-item>
        <text:list-item>
          <text:p text:style-name="List_20_1_Content">Cliquer sur la flèche retour du navigateur pour revenir à la page initiale du wiki</text:p>
        </text:list-item>
        <text:list-item>
          <text:p text:style-name="List_20_1_Content_Last">Cliquer sur l'icône Open Office pour éditer la page du wiki en format texte.</text:p>
        </text:list-item>
      </text:list>
      <text:h text:style-name="Heading_20_2" text:outline-level="2"><text:bookmark-start text:name="__RefHeading___un_peu_d_histoire_2"/><text:bookmark-start text:name="un_peu_d_histoire"/>Un peu d'histoire<text:bookmark-end text:name="__RefHeading___un_peu_d_histoire_2"/><text:bookmark-end text:name="un_peu_d_histoire"/></text:h>
      <text:list text:style-name="List_20_1" text:continue-numbering="false">
        <text:list-item>
          <text:p text:style-name="List_20_1_Content_First">Louise Dabène</text:p>
        </text:list-item>
        <text:list-item>
          <text:p text:style-name="List_20_1_Content">Eric Hawkins</text:p>
        </text:list-item>
        <text:list-item>
          <text:p text:style-name="List_20_1_Content">Claire Blanche-Benveniste</text:p>
        </text:list-item>
        <text:list-item>
          <text:p text:style-name="List_20_1_Content">Jørgen Schmitt Jensen</text:p>
        </text:list-item>
        <text:list-item>
          <text:p text:style-name="List_20_1_Content">Galatea, Galanet, Galapro</text:p>
        </text:list-item>
        <text:list-item>
          <text:p text:style-name="List_20_1_Content_Last">Redinter, Miriadi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efinitions_de_l_intercomprehension_3"/><text:bookmark-start text:name="definitions_de_l_intercomprehension"/>Définitions de l'intercompréhension<text:bookmark-end text:name="__RefHeading___definitions_de_l_intercomprehension_3"/><text:bookmark-end text:name="definitions_de_l_intercomprehension"/></text:h>
      <text:list text:style-name="List_20_1" text:continue-numbering="false">
        <text:list-item>
          <text:p text:style-name="List_20_1_Content_First">dialogue réussi</text:p>
        </text:list-item>
        <text:list-item>
          <text:p text:style-name="List_20_1_Content">deux langues ou plus</text:p>
        </text:list-item>
        <text:list-item>
          <text:p text:style-name="List_20_1_Content">même famille ou non</text:p>
        </text:list-item>
        <text:list-item>
          <text:p text:style-name="List_20_1_Content_Last">avec outils ou sans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plurilinguisme_et_approches_plurielles_4"/><text:bookmark-start text:name="plurilinguisme_et_approches_plurielles"/>Plurilinguisme et approches plurielles<text:bookmark-end text:name="__RefHeading___plurilinguisme_et_approches_plurielles_4"/><text:bookmark-end text:name="plurilinguisme_et_approches_plurielles"/></text:h>
      <text:list text:style-name="List_20_1" text:continue-numbering="false">
        <text:list-item>
          <text:p text:style-name="List_20_1_Content_First">Éveil aux langues</text:p>
        </text:list-item>
        <text:list-item>
          <text:p text:style-name="List_20_1_Content">Didactique intégrée</text:p>
        </text:list-item>
        <text:list-item>
          <text:p text:style-name="List_20_1_Content">Intercompréhension</text:p>
        </text:list-item>
        <text:list-item>
          <text:p text:style-name="List_20_1_Content_Last">Interculturel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atelier_miriadi_5"/><text:bookmark-start text:name="atelier_miriadi"/>Atelier Miriadi<text:bookmark-end text:name="__RefHeading___atelier_miriadi_5"/><text:bookmark-end text:name="atelier_miriadi"/></text:h>
      <text:list text:style-name="List_20_1" text:continue-numbering="false">
        <text:list-item>
          <text:p text:style-name="List_20_1_Content_First"> l'option connectiviste</text:p>
        </text:list-item>
        <text:list-item>
          <text:p text:style-name="List_20_1_Content"> s'inscrire sur le site</text:p>
        </text:list-item>
        <text:list-item>
          <text:p text:style-name="List_20_1_Content_Last"> suivre le plan de <text:a xlink:type="simple" xlink:href="https://www.miriadi.net/1334-atelier-decouverte-miriadi" text:style-name="Internet_20_link" text:visited-style-name="Visited_20_Internet_20_Link">l'atelier en ligne</text:a>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iscussions_6"/><text:bookmark-start text:name="discussions"/>Discussions<text:bookmark-end text:name="__RefHeading___discussions_6"/><text:bookmark-end text:name="discussions"/></text:h>
      <text:list text:style-name="List_20_1" text:continue-numbering="false">
        <text:list-item>
          <text:p text:style-name="List_20_1_Content_First">la place dans le système</text:p>
        </text:list-item>
        <text:list-item>
          <text:p text:style-name="List_20_1_Content">la rentabilité</text:p>
          <text:list text:style-name="List_20_1">
            <text:list-item>
              <text:p text:style-name="List_20_1_Content">apprentissage</text:p>
            </text:list-item>
            <text:list-item>
              <text:p text:style-name="List_20_1_Content">finances publiques</text:p>
            </text:list-item>
          </text:list>
        </text:list-item>
        <text:list-item>
          <text:p text:style-name="List_20_1_Content">l'efficacité</text:p>
        </text:list-item>
        <text:list-item>
          <text:p text:style-name="List_20_1_Content_Last">...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bibliographie_7"/><text:bookmark-start text:name="bibliographie"/>Bibliographie<text:bookmark-end text:name="__RefHeading___bibliographie_7"/><text:bookmark-end text:name="bibliographie"/></text:h>
      <text:list text:style-name="List_20_1" text:continue-numbering="false">
        <text:list-item>
          <text:p text:style-name="LastListParagraph_List_20_1_Content_First"><text:a xlink:type="simple" xlink:href="https://lingalog.net/intercomprehension/bibliosito/bibliographie" text:style-name="Internet_20_link" text:visited-style-name="Visited_20_Internet_20_Link">La bibliographie de Lingalog</text:a>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present:grenoble121216</dc:title>
  </office:meta>
</office:document-meta>
</file>