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comprehension:present:i32016"/><text:bookmark-start text:name="__RefHeading___langues_et_intercomprehension_sur_le_web_1"/><text:bookmark-start text:name="langues_et_intercomprehension_sur_le_web"/>Langues et intercompréhension sur le Web<text:bookmark-end text:name="__RefHeading___langues_et_intercomprehension_sur_le_web_1"/><text:bookmark-end text:name="langues_et_intercomprehension_sur_le_web"/></text:h>
      <text:p text:style-name="Text_20_body">~~SLIDESHOW~~
</text:p>
      <text:p text:style-name="Text_20_body">Séminaire international “I3” : Intercompréhension,  Interdisciplinarité, Interaction</text:p>
      <text:p text:style-name="Text_20_body">Jean-Pierre Chavagne<text:line-break/>
Association APICAD – Réseau Miriadi</text:p>
      <text:p text:style-name="Text_20_body">16 mars 2016 - Université Lyon 2</text:p>
      <text:p text:style-name="Horizontal_20_Line"/>
      <text:p text:style-name="Text_20_body">Mode d'emploi :</text:p>
      <text:list text:style-name="List_20_1" text:continue-numbering="false">
        <text:list-item>
          <text:p text:style-name="List_20_1_Content_First">Cliquer sur l'icône représentant un tableau pour lancer la présentation.</text:p>
        </text:list-item>
        <text:list-item>
          <text:p text:style-name="List_20_1_Content">Cliquer sur la flèche retour du navigateur pour revenir à la page initiale du wiki</text:p>
        </text:list-item>
        <text:list-item>
          <text:p text:style-name="List_20_1_Content_Last">Cliquer sur l'icône Open Office pour éditer la page du wiki en format texte.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  <text:p text:style-name="Text_20_body">Site du séminaire : <text:a xlink:type="simple" xlink:href="http://i32016.sciencesconf.org/" text:style-name="Internet_20_link" text:visited-style-name="Visited_20_Internet_20_Link">http://i32016.sciencesconf.org/</text:a></text:p>
      <text:h text:style-name="Heading_20_2" text:outline-level="2"><text:bookmark-start text:name="__RefHeading___du_cd-rom_a_miriadi_2"/><text:bookmark-start text:name="du_cd-rom_a_miriadi"/>Du CD-Rom à Miriadi<text:bookmark-end text:name="__RefHeading___du_cd-rom_a_miriadi_2"/><text:bookmark-end text:name="du_cd-rom_a_miriadi"/></text:h>
      <text:list text:style-name="List_20_1" text:continue-numbering="false">
        <text:list-item>
          <text:p text:style-name="List_20_1_Content_First">Galatea</text:p>
        </text:list-item>
        <text:list-item>
          <text:p text:style-name="List_20_1_Content">Galanet</text:p>
        </text:list-item>
        <text:list-item>
          <text:p text:style-name="List_20_1_Content">Lingalog</text:p>
        </text:list-item>
        <text:list-item>
          <text:p text:style-name="List_20_1_Content"><text:a xlink:type="simple" xlink:href="http://galapro.miriadi.net/sessions/" text:style-name="Internet_20_link" text:visited-style-name="Visited_20_Internet_20_Link">Galapro</text:a></text:p>
        </text:list-item>
        <text:list-item>
          <text:p text:style-name="List_20_1_Content">Redinter</text:p>
        </text:list-item>
        <text:list-item>
          <text:p text:style-name="List_20_1_Content_Last"><text:a xlink:type="simple" xlink:href="https://www.miriadi.net/" text:style-name="Internet_20_link" text:visited-style-name="Visited_20_Internet_20_Link">Miriadi</text:a></text:p>
        </text:list-item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  <text:p text:style-name="Text_20_body">Il m'est très agréable, bien que ce soit au pied levé, de parler devant vous de cette expérience de 15 années qui a abouti au site Miriadi, et qui avait commencé en 2000 de façon fortuite lorsque Maria Eugênia Poulet m'avait demandé de la remplacer dans une réunion à Cassino, en Italie. Je m'y suis trouvé parmi des gens qui finissaient le projet Galatea et qui étaient en train de d'inventer Galanet.
ajouter : Gilberte Furstenberg<text:line-break/>
Le forum bilingue<text:line-break/>
Rôle de l'Europe dans les projets</text:p>
      <text:p text:style-name="Text_20_body">Dans le mode de travail collectif, on est allé du fichier au Web</text:p>
      <text:h text:style-name="Heading_20_2" text:outline-level="2"><text:bookmark-start text:name="__RefHeading___un_des_beaux_arts_3"/><text:bookmark-start text:name="un_des_beaux_arts"/>Un des beaux arts<text:bookmark-end text:name="__RefHeading___un_des_beaux_arts_3"/><text:bookmark-end text:name="un_des_beaux_arts"/></text:h>
      <text:list text:style-name="List_20_1" text:continue-numbering="false">
        <text:list-item>
          <text:p text:style-name="List_20_1_Content_First">Dialogue codeurs-concepteurs</text:p>
        </text:list-item>
        <text:list-item>
          <text:p text:style-name="List_20_1_Content">Méthodes de développement</text:p>
        </text:list-item>
        <text:list-item>
          <text:p text:style-name="List_20_1_Content">Choix libre/propriétaire</text:p>
        </text:list-item>
        <text:list-item>
          <text:p text:style-name="List_20_1_Content_Last">Après Snowden</text:p>
        </text:list-item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  <text:p text:style-name="Text_20_body">“Un des beaux arts” : allusion au livre de Pierre Lévy</text:p>
      <text:h text:style-name="Heading_20_2" text:outline-level="2"><text:bookmark-start text:name="__RefHeading___experiences_4"/><text:bookmark-start text:name="experiences"/>Expériences<text:bookmark-end text:name="__RefHeading___experiences_4"/><text:bookmark-end text:name="experiences"/></text:h>
      <text:list text:style-name="List_20_1" text:continue-numbering="false">
        <text:list-item>
          <text:p text:style-name="List_20_1_Content_First"><text:a xlink:type="simple" xlink:href="http://lingalog.net/dokuwiki/sessions/puentes/accueil" text:style-name="Internet_20_link" text:visited-style-name="Visited_20_Internet_20_Link">Puentes</text:a></text:p>
        </text:list-item>
        <text:list-item>
          <text:p text:style-name="List_20_1_Content"><text:a xlink:type="simple" xlink:href="http://lingalog.net/dokuwiki/sessions/aventuras/17a/accueil" text:style-name="Internet_20_link" text:visited-style-name="Visited_20_Internet_20_Link">Aventuras</text:a></text:p>
        </text:list-item>
        <text:list-item>
          <text:p text:style-name="List_20_1_Content"><text:a xlink:type="simple" xlink:href="http://lingalog.net/dokuwiki/lyon2/es/mf/2016-1/c1s6/401" text:style-name="Internet_20_link" text:visited-style-name="Visited_20_Internet_20_Link">Cours d'espagnol</text:a></text:p>
        </text:list-item>
        <text:list-item>
          <text:p text:style-name="List_20_1_Content"><text:a xlink:type="simple" xlink:href="http://lingalog.net/dokuwiki/ressources/portugais/ateliers/accueil" text:style-name="Internet_20_link" text:visited-style-name="Visited_20_Internet_20_Link">En portugais</text:a></text:p>
        </text:list-item>
        <text:list-item>
          <text:p text:style-name="List_20_1_Content_Last"><text:a xlink:type="simple" xlink:href="http://lingalog.net/dokuwiki/ressources/portugais/etuds/liens" text:style-name="Internet_20_link" text:visited-style-name="Visited_20_Internet_20_Link">ressources</text:a></text:p>
        </text:list-item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  <text:p text:style-name="Text_20_body">expériences péda et techno</text:p>
      <text:p text:style-name="Text_20_body">introduction volontariste de l'i16n par le dialogue interculturel</text:p>
      <text:p text:style-name="Text_20_body">réussites et échecs</text:p>
      <text:p text:style-name="Text_20_body">polyvalence</text:p>
      <text:p text:style-name="Text_20_body">zéro photocopie, zéro fichiers</text:p>
      <text:h text:style-name="Heading_20_2" text:outline-level="2"><text:bookmark-start text:name="__RefHeading___ce_qu_on_peut_en_dire_5"/><text:bookmark-start text:name="ce_qu_on_peut_en_dire"/>Ce qu'on peut en dire<text:bookmark-end text:name="__RefHeading___ce_qu_on_peut_en_dire_5"/><text:bookmark-end text:name="ce_qu_on_peut_en_dire"/></text:h>
      <text:list text:style-name="List_20_1" text:continue-numbering="false">
        <text:list-item>
          <text:p text:style-name="List_20_1_Content_First">Non institutionnel</text:p>
        </text:list-item>
        <text:list-item>
          <text:p text:style-name="List_20_1_Content">Interdépendances</text:p>
        </text:list-item>
        <text:list-item>
          <text:p text:style-name="List_20_1_Content">Déplacement conceptuel</text:p>
        </text:list-item>
        <text:list-item>
          <text:p text:style-name="List_20_1_Content_Last">Réseaux, ONG</text:p>
        </text:list-item>
      </text:list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Notes</text:p>
          </table:table-cell>
        </table:table-row>
      </table:table>
      <text:p text:style-name="Text_20_body">Le “non institutionnel” apparaît facultatif</text:p>
      <text:p text:style-name="Text_20_body">mais la forme non institutionnelle est utile et comble un vide</text:p>
      <text:p text:style-name="Text_20_body">Interdépendances : le succès de ces plateformes dépend de leur utilisation, et donc de leur acceptation du milieu et de l'institution (acceptation que nous n'avons jamais eue)</text:p>
      <text:p text:style-name="Text_20_body">Doit-il y avoir un déplacement conceptuel ?</text:p>
      <text:p text:style-name="Text_20_body">La solution se trouve peut-être dans les structures de type 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comprehension:present:i32016</dc:title>
  </office:meta>
</office:document-meta>
</file>