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intercomprehension_et_langues_a_l_ecole"/><text:bookmark-start text:name="__RefHeading___intercomprehension_et_apprentissage_des_langues_a_l_ecole_1"/><text:bookmark-start text:name="intercomprehension_et_apprentissage_des_langues_a_l_ecole"/>Intercompréhension et apprentissage des langues à l'école<text:bookmark-end text:name="__RefHeading___intercomprehension_et_apprentissage_des_langues_a_l_ecole_1"/><text:bookmark-end text:name="intercomprehension_et_apprentissage_des_langues_a_l_ecole"/></text:h>
      <text:p text:style-name="Text_20_body">Pour vivre autrement les langues à l'école
~~SLIDESHOW~~
</text:p>
      <text:p text:style-name="Text_20_body">Sgen-CFDT de Lyon, 5 mars 2015<text:line-break/></text:p>
      <text:p text:style-name="Text_20_body">Jean-Pierre Chavagne  <text:span text:style-name="Emphasis"><text:a xlink:type="simple" xlink:href="mailto:jpc@lingalog.net" text:style-name="Internet_20_link" text:visited-style-name="Visited_20_Internet_20_Link">jpc</text:a></text:span></text:p>
      <text:p text:style-name="Horizontal_20_Line"/>
      <text:p text:style-name="Text_20_body">Mode d'emploi :</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able:table table:style-name="Table">
        <table:table-column/>
        <table:table-row>
          <table:table-cell office:value-type="string" table:style-name="tablecell">
            <text:p text:style-name="tablealignleft">Notes</text:p>
          </table:table-cell>
        </table:table-row>
      </table:table>
      <text:p text:style-name="Text_20_body"> Apprendre des langues dans le système éducatif est une expérience que nous avons tous faite. L'enseignement des langues coûte très cher pour une efficacité faible, et ne répond plus aux besoins du monde actuel.<text:line-break/>
L'Europe est multilingue. L'anglais, ou l'espéranto, seraient des solutions possibles pour se comprendre en Europe, mais si nous voulons que les langues d'aujourd'hui se conservent et que ceux qui les parlent aient le droit de les utiliser dans leur vie, le plurilinguisme semble s'imposer et est déjà encouragé au niveau européen.<text:line-break/>
Un moyen rapide de former des européens plurilingues serait d'introduire l'intercompréhension dans le système. L'intercompréhension est le fait de s'exprimer dans sa propre langue avec des interlocuteurs qui parlent dans d'autres langues.<text:line-break/>
 Faut-il remettre en cause les cours de langues tels qu'ils sont donnés aujourd'hui ? Entre l'anglais, l'espéranto et le plurilinguisme, quelle voie semble préférable ?</text:p>
      <text:h text:style-name="Heading_20_2" text:outline-level="2"><text:bookmark-start text:name="__RefHeading___le_sujet_dans_le_syndicat_2"/><text:bookmark-start text:name="le_sujet_dans_le_syndicat"/>Le sujet dans le syndicat<text:bookmark-end text:name="__RefHeading___le_sujet_dans_le_syndicat_2"/><text:bookmark-end text:name="le_sujet_dans_le_syndicat"/></text:h>
      <text:list text:style-name="List_20_1" text:continue-numbering="false">
        <text:list-item>
          <text:p text:style-name="List_20_1_Content_First">De quoi s'agit-il ?</text:p>
        </text:list-item>
        <text:list-item>
          <text:p text:style-name="List_20_1_Content">un article dans PE</text:p>
        </text:list-item>
        <text:list-item>
          <text:p text:style-name="List_20_1_Content">une formation en Italie</text:p>
        </text:list-item>
        <text:list-item>
          <text:p text:style-name="List_20_1_Content_Last">un dossier à la Fédé</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1</text:p>
      <text:p text:style-name="Text_20_body">L'idée est qu'on peut apprendre plusieurs langues en même temps et qu'on n'est pas obligé de les parler pour dialoguer avec des personnes dont c'est les langues. On continue à s'exprimer dans notre langue (ou nos langues) et les autres font de même, par écrit ou à l'oral. On peut donc se contenter d'apprendre à comprendre. 
Edgar Morin écrit : “Le problème de la compréhension est devenu crucial pour les humains. Et, à ce titre, il se doit d’être une des finalités de l’éducation du futur.<text:line-break/>
Rappelons que nulle technique de communication, du téléphone à Internet, n'apporte d'elle-même la compréhension. La compréhension ne saurait être numérisée. Éduquer pour comprendre les mathématiques ou telle discipline est une chose ; éduquer pour la compréhension humaine en est une autre. L’on retrouve ici la mission proprement spirituelle de l’éducation : enseigner la compréhension entre les personnes comme condition et garant de la solidarité intellectuelle et morale de l’humanité.” (voir biblio ci-dessous)</text:p>
      <text:p text:style-name="Text_20_body">L'article dans PE : voir biblio ci-dessous.</text:p>
      <text:p text:style-name="Text_20_body">L'institut européen des syndicats (<text:a xlink:type="simple" xlink:href="http://www.etui.org/" text:style-name="Internet_20_link" text:visited-style-name="Visited_20_Internet_20_Link">http://www.etui.org/</text:a>) a organisé une formation de deux jours en Italie en 2010. </text:p>
      <text:p text:style-name="Text_20_body">Une première question à se poser, c'est si une telle question regarde vraiment le monde syndical.</text:p>
      <text:h text:style-name="Heading_20_2" text:outline-level="2"><text:bookmark-start text:name="__RefHeading___l_enseignement_3"/><text:bookmark-start text:name="l_enseignement"/>L'enseignement<text:bookmark-end text:name="__RefHeading___l_enseignement_3"/><text:bookmark-end text:name="l_enseignement"/></text:h>
      <text:list text:style-name="List_20_1" text:continue-numbering="false">
        <text:list-item>
          <text:p text:style-name="List_20_1_Content_First">un échec coûteux</text:p>
        </text:list-item>
        <text:list-item>
          <text:p text:style-name="List_20_1_Content">ça sert à quelque chose</text:p>
        </text:list-item>
        <text:list-item>
          <text:p text:style-name="List_20_1_Content">insuffisant pour “maîtriser”</text:p>
        </text:list-item>
        <text:list-item>
          <text:p text:style-name="List_20_1_Content_Last">inadapté à l'époqu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2</text:p>
      <text:p text:style-name="Text_20_body">Le système actuel, ses succès et ses échecs.</text:p>
      <text:p text:style-name="Text_20_body">On est à l'époque numérique et la question de l'intégration du numérique est liée à l'intercompréhension.</text:p>
      <text:p text:style-name="Text_20_body">Faut-il remettre en cause les cours de langues tels qu'ils sont donnés aujourd'hui ? </text:p>
      <text:h text:style-name="Heading_20_2" text:outline-level="2"><text:bookmark-start text:name="__RefHeading___politique_linguistique_educative_4"/><text:bookmark-start text:name="politique_linguistique_educative"/>Politique linguistique éducative<text:bookmark-end text:name="__RefHeading___politique_linguistique_educative_4"/><text:bookmark-end text:name="politique_linguistique_educative"/></text:h>
      <text:list text:style-name="List_20_1" text:continue-numbering="false">
        <text:list-item>
          <text:p text:style-name="List_20_1_Content_First">Rapport Grin</text:p>
          <text:list text:style-name="List_20_1">
            <text:list-item>
              <text:p text:style-name="List_20_1_Content">Tout anglais</text:p>
            </text:list-item>
            <text:list-item>
              <text:p text:style-name="List_20_1_Content">Plurilinguisme</text:p>
            </text:list-item>
            <text:list-item>
              <text:p text:style-name="List_20_1_Content">Espéranto</text:p>
            </text:list-item>
          </text:list>
        </text:list-item>
        <text:list-item>
          <text:p text:style-name="List_20_1_Content">Commission européenne</text:p>
        </text:list-item>
        <text:list-item>
          <text:p text:style-name="List_20_1_Content_Last">DGLFLF</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3</text:p>
      <text:p text:style-name="Text_20_body">La réflexion, la recherche et la politique linguistique</text:p>
      <text:p text:style-name="Text_20_body">François Grin désigne l'espéranto comme meilleur scénario pour l'Europe.</text:p>
      <text:p text:style-name="Text_20_body">Entre l'anglais, l'espéranto et le plurilinguisme, quelle voie semble préférable ? </text:p>
      <text:p text:style-name="Text_20_body">La commission européenne subventionne depuis les années 1990 des projets sur le thème de l'intercompréhension : Galatea, Galanet, Galapro, Redinter, Miriadi, etc.</text:p>
      <text:p text:style-name="Text_20_body">La DGLFLF consacre une partie de son activité et de son budget en faveur de de la diffusion de l'intercompréhension.</text:p>
      <text:h text:style-name="Heading_20_2" text:outline-level="2"><text:bookmark-start text:name="__RefHeading___le_cecrl_5"/><text:bookmark-start text:name="le_cecrl"/>Le CECRL<text:bookmark-end text:name="__RefHeading___le_cecrl_5"/><text:bookmark-end text:name="le_cecrl"/></text:h>
      <text:list text:style-name="List_20_1" text:continue-numbering="false">
        <text:list-item>
          <text:p text:style-name="List_20_1_Content_First">Distinction des compétences</text:p>
        </text:list-item>
        <text:list-item>
          <text:p text:style-name="List_20_1_Content">Plurilinguisme</text:p>
        </text:list-item>
        <text:list-item>
          <text:p text:style-name="List_20_1_Content">Intégration</text:p>
        </text:list-item>
        <text:list-item>
          <text:p text:style-name="List_20_1_Content_Last">Imperméabilité du systèm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4 </text:p>
      <text:p text:style-name="Text_20_body">Les avancées du cadre (CECRL, chapitre 8) qui vont dans le sens de l'intercompréhension : séparation des compétences, plurilinguisme, et intégration.</text:p>
      <text:p text:style-name="Text_20_body">Mais ce n'est pas facile de faire entrer tout ça dans le système.</text:p>
      <text:h text:style-name="Heading_20_2" text:outline-level="2"><text:bookmark-start text:name="__RefHeading___l_utopie_6"/><text:bookmark-start text:name="l_utopie"/>L'utopie<text:bookmark-end text:name="__RefHeading___l_utopie_6"/><text:bookmark-end text:name="l_utopie"/></text:h>
      <text:list text:style-name="List_20_1" text:continue-numbering="false">
        <text:list-item>
          <text:p text:style-name="List_20_1_Content_First">Le rêve romanophone</text:p>
        </text:list-item>
        <text:list-item>
          <text:p text:style-name="List_20_1_Content">L'apprentissage horizontal</text:p>
        </text:list-item>
        <text:list-item>
          <text:p text:style-name="List_20_1_Content_Last">Le réseau de groupes reconfiguré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iapo 6</text:p>
      <text:p text:style-name="Text_20_body">Si tous les pays romanophones...</text:p>
      <text:p text:style-name="Text_20_body">Apprentissage horizontal et pair-à-pair : une autre situation, motivante.</text:p>
      <text:p text:style-name="Text_20_body">Le réseau de groupes reconfigurés est le pari de Miriadi.</text:p>
      <text:h text:style-name="Heading_20_2" text:outline-level="2"><text:bookmark-start text:name="__RefHeading___references_bibliositographiques_7"/><text:bookmark-start text:name="references_bibliositographiques"/>Références bibliositographiques<text:bookmark-end text:name="__RefHeading___references_bibliositographiques_7"/><text:bookmark-end text:name="references_bibliositographiques"/></text:h>
      <text:list text:style-name="List_20_1" text:continue-numbering="false">
        <text:list-item>
          <text:p text:style-name="List_20_1_Content_First"><text:a xlink:type="simple" xlink:href="http://wwwv1.agora21.org/unesco/7savoirs/7savoirs08.html" text:style-name="Internet_20_link" text:visited-style-name="Visited_20_Internet_20_Link">La compréhension selon Edgar Morin</text:a></text:p>
        </text:list-item>
        <text:list-item>
          <text:p text:style-name="List_20_1_Content"><text:a xlink:type="simple" xlink:href="http://fr.wikipedia.org/wiki/Rapport_Grin" text:style-name="Internet_20_link" text:visited-style-name="Visited_20_Internet_20_Link">Article de Wikipédia sur le rapport Grin</text:a></text:p>
        </text:list-item>
        <text:list-item>
          <text:p text:style-name="List_20_1_Content"><text:a xlink:type="simple" xlink:href="http://eduscol.education.fr/cid45678/cadre-europeen-commun-de-reference-cecrl.html" text:style-name="Internet_20_link" text:visited-style-name="Visited_20_Internet_20_Link">Présentation du cadre européen de compétences en langues</text:a></text:p>
        </text:list-item>
        <text:list-item>
          <text:p text:style-name="List_20_1_Content"><text:a xlink:type="simple" xlink:href="http://www.galanet.eu" text:style-name="Internet_20_link" text:visited-style-name="Visited_20_Internet_20_Link">Plate-forme Galanet</text:a></text:p>
        </text:list-item>
        <text:list-item>
          <text:p text:style-name="List_20_1_Content"><text:a xlink:type="simple" xlink:href="http://www.galapro.eu/sessions" text:style-name="Internet_20_link" text:visited-style-name="Visited_20_Internet_20_Link">Plate-forme Galapro</text:a></text:p>
        </text:list-item>
        <text:list-item>
          <text:p text:style-name="List_20_1_Content"><text:a xlink:type="simple" xlink:href="http://miriadi.net" text:style-name="Internet_20_link" text:visited-style-name="Visited_20_Internet_20_Link">Portail Miriadi</text:a></text:p>
        </text:list-item>
        <text:list-item>
          <text:p text:style-name="List_20_1_Content">Table ronde du 8 septembre 2009 à Barcelone, « État des lieux et perspectives de l'intercompréhension en langues romanes » <text:a xlink:type="simple" xlink:href="https://lingalog.net/pagespersos/jpc/le_reve_romanophone_-_tr_de_barcelone_.pdf" text:style-name="Internet_20_link" text:visited-style-name="Visited_20_Internet_20_Link">Le texte en PDF</text:a> ou <text:a xlink:type="simple" xlink:href="http://www.redinter.eu/web/files/recursos/123J.-P.%20Chavagne.doc" text:style-name="Internet_20_link" text:visited-style-name="Visited_20_Internet_20_Link">le texte en doc</text:a>.</text:p>
        </text:list-item>
        <text:list-item>
          <text:p text:style-name="List_20_1_Content_Last">“L’intercompréhension pour communiquer tout de suite”, Profession Education, mensuel du Sgen-CFDT, n°154, février 2006 <text:a xlink:type="simple" xlink:href="https://lingalog.net/pagespersos/jpc/l_intercomprehension_pour_communiquer_tout_de_suite.pdf" text:style-name="Internet_20_link" text:visited-style-name="Visited_20_Internet_20_Link">Cet article en PDF</text:a></text:p>
        </text:list-item>
      </text:list>
      <text:p text:style-name="Horizontal_20_Line"/>
      <table:table table:style-name="Table">
        <table:table-column/>
        <table:table-row>
          <table:table-cell office:value-type="string" table:style-name="tablecell">
            <text:p text:style-name="tablealignleft">No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intercomprehension_et_langues_a_l_ecole</dc:title>
  </office:meta>
</office:document-meta>
</file>