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comprehension:present:principes"/>~~SLIDESHOW~~
</text:p>
      <text:h text:style-name="Heading_20_1" text:outline-level="1"><text:bookmark-start text:name="__RefHeading___les_principes_de_l_intercomprehension_1"/><text:bookmark-start text:name="les_principes_de_l_intercomprehension"/>Les principes de l'intercompréhension<text:bookmark-end text:name="__RefHeading___les_principes_de_l_intercomprehension_1"/><text:bookmark-end text:name="les_principes_de_l_intercomprehension"/></text:h>
      <text:h text:style-name="Heading_20_2" text:outline-level="2"><text:bookmark-start text:name="__RefHeading___une_definition_2"/><text:bookmark-start text:name="une_definition"/>Une définition<text:bookmark-end text:name="__RefHeading___une_definition_2"/><text:bookmark-end text:name="une_definition"/></text:h>
      <text:p text:style-name="Text_20_body">C'est le fait de :</text:p>
      <text:list text:style-name="List_20_1" text:continue-numbering="false">
        <text:list-item>
          <text:p text:style-name="List_20_1_Content_First">parler sa langue avec quelqu'un qui en parle une autre </text:p>
        </text:list-item>
        <text:list-item>
          <text:p text:style-name="List_20_1_Content">qui est aussi la sienne, </text:p>
        </text:list-item>
        <text:list-item>
          <text:p text:style-name="List_20_1_Content_Last">et de se comprendre.</text:p>
        </text:list-item>
      </text:list>
      <text:p text:style-name="Horizontal_20_Line"/>
      <text:p text:style-name="Text_20_body">Mieux vaut s'exprimer dans sa langue que de ne rien dire ou de mal le dire dans une autre langue.</text:p>
      <text:h text:style-name="Heading_20_2" text:outline-level="2"><text:bookmark-start text:name="__RefHeading___notion_de_principe_3"/><text:bookmark-start text:name="notion_de_principe"/>Notion de principe<text:bookmark-end text:name="__RefHeading___notion_de_principe_3"/><text:bookmark-end text:name="notion_de_principe"/></text:h>
      <text:list text:style-name="List_20_1" text:continue-numbering="false">
        <text:list-item>
          <text:p text:style-name="LastListParagraph_List_20_1_Content_First">On le fait ou on ne le fait pas</text:p>
        </text:list-item>
      </text:list>
      <text:list text:style-name="List_20_1" text:continue-numbering="false">
        <text:list-item>
          <text:p text:style-name="LastListParagraph_List_20_1_Content_First">Rien n'est absolument strict</text:p>
        </text:list-item>
      </text:list>
      <text:p text:style-name="Horizontal_20_Line"/>
      <text:h text:style-name="Heading_20_2" text:outline-level="2"><text:bookmark-start text:name="__RefHeading___en_pedagogie_4"/><text:bookmark-start text:name="en_pedagogie"/>En pédagogie<text:bookmark-end text:name="__RefHeading___en_pedagogie_4"/><text:bookmark-end text:name="en_pedagogie"/></text:h>
      <text:list text:style-name="List_20_1" text:continue-numbering="false">
        <text:list-item>
          <text:p text:style-name="LastListParagraph_List_20_1_Content_First">Hiérarchisation (séparation) des compétences</text:p>
        </text:list-item>
      </text:list>
      <text:list text:style-name="List_20_1" text:continue-numbering="false">
        <text:list-item>
          <text:p text:style-name="LastListParagraph_List_20_1_Content_First">Association des langues</text:p>
        </text:list-item>
      </text:list>
      <text:p text:style-name="Horizontal_20_Line"/>
      <text:h text:style-name="Heading_20_2" text:outline-level="2"><text:bookmark-start text:name="__RefHeading___mediation_5"/><text:bookmark-start text:name="mediation"/>Médiation<text:bookmark-end text:name="__RefHeading___mediation_5"/><text:bookmark-end text:name="mediation"/></text:h>
      <text:list text:style-name="List_20_1" text:continue-numbering="false">
        <text:list-item>
          <text:p text:style-name="List_20_1_Content_First">Parler à quelqu'un dont on sait qu'il est d'une autre langue</text:p>
        </text:list-item>
        <text:list-item>
          <text:p text:style-name="List_20_1_Content_Last">La complaisance, la bienveillance, la bonne volonté</text:p>
        </text:list-item>
      </text:list>
      <text:p text:style-name="Horizontal_20_Line"/>
      <text:h text:style-name="Heading_20_2" text:outline-level="2"><text:bookmark-start text:name="__RefHeading___efforts_pour_comprendre_6"/><text:bookmark-start text:name="efforts_pour_comprendre"/>Efforts pour comprendre<text:bookmark-end text:name="__RefHeading___efforts_pour_comprendre_6"/><text:bookmark-end text:name="efforts_pour_comprendre"/></text:h>
      <text:list text:style-name="List_20_1" text:continue-numbering="false">
        <text:list-item>
          <text:p text:style-name="List_20_1_Content_First">Disponibilité d'esprit</text:p>
        </text:list-item>
        <text:list-item>
          <text:p text:style-name="List_20_1_Content">Aller au sens global</text:p>
        </text:list-item>
        <text:list-item>
          <text:p text:style-name="List_20_1_Content_Last">S'aider du contexte</text:p>
        </text:list-item>
      </text:list>
      <text:p text:style-name="Horizontal_20_Line"/>
      <text:h text:style-name="Heading_20_2" text:outline-level="2"><text:bookmark-start text:name="__RefHeading___interaction_7"/><text:bookmark-start text:name="interaction"/>Interaction<text:bookmark-end text:name="__RefHeading___interaction_7"/><text:bookmark-end text:name="interaction"/></text:h>
      <text:list text:style-name="List_20_1" text:continue-numbering="false">
        <text:list-item>
          <text:p text:style-name="List_20_1_Content_First">Avec ses interlocuteurs</text:p>
        </text:list-item>
        <text:list-item>
          <text:p text:style-name="List_20_1_Content_Last">Avec des outils</text:p>
        </text:list-item>
      </text:list>
      <text:p text:style-name="Horizontal_20_Line"/>
      <text:h text:style-name="Heading_20_2" text:outline-level="2"><text:bookmark-start text:name="__RefHeading___transfert_8"/><text:bookmark-start text:name="transfert"/>Transfert<text:bookmark-end text:name="__RefHeading___transfert_8"/><text:bookmark-end text:name="transfert"/></text:h>
      <text:list text:style-name="List_20_1" text:continue-numbering="false">
        <text:list-item>
          <text:p text:style-name="List_20_1_Content_First">Des autres langues</text:p>
        </text:list-item>
        <text:list-item>
          <text:p text:style-name="List_20_1_Content_Last">Des autres compétences</text:p>
        </text:list-item>
      </text:list>
      <text:p text:style-name="Horizontal_20_Line"/>
      <text:h text:style-name="Heading_20_2" text:outline-level="2"><text:bookmark-start text:name="__RefHeading___debrouille_9"/><text:bookmark-start text:name="debrouille"/>Débrouille<text:bookmark-end text:name="__RefHeading___debrouille_9"/><text:bookmark-end text:name="debrouille"/></text:h>
      <text:list text:style-name="List_20_1" text:continue-numbering="false">
        <text:list-item>
          <text:p text:style-name="List_20_1_Content_First">L'essentiel est de comprendre</text:p>
        </text:list-item>
        <text:list-item>
          <text:p text:style-name="List_20_1_Content">Permettre le dialogue</text:p>
        </text:list-item>
        <text:list-item>
          <text:p text:style-name="List_20_1_Content_Last">C'est une approche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comprehension:present:principes</dc:title>
  </office:meta>
</office:document-meta>
</file>