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tercomprehension:present:saoluis2016"/><text:bookmark-start text:name="__RefHeading___atelier_de_intercompreensao_na_ufma_1"/><text:bookmark-start text:name="atelier_de_intercompreensao_na_ufma"/>Atelier de intercompreensão na UFMA<text:bookmark-end text:name="__RefHeading___atelier_de_intercompreensao_na_ufma_1"/><text:bookmark-end text:name="atelier_de_intercompreensao_na_ufma"/></text:h>
      <text:p text:style-name="Text_20_body">~~SLIDESHOW~~
</text:p>
      <text:p text:style-name="Text_20_body">5 de outubro,  9 h - 12 h</text:p>
      <text:p text:style-name="Text_20_body">CCH - Centro de Ciências Humanas - UFMA - sala de aula ou auditório setorial</text:p>
      <text:p text:style-name="Text_20_body">Jean-Pierre  Chavagne</text:p>
      <text:p text:style-name="Text_20_body"><text:a xlink:type="simple" xlink:href="https://www.miriadi.net/l-apicad" text:style-name="Internet_20_link" text:visited-style-name="Visited_20_Internet_20_Link">APICAD</text:a></text:p>
      <text:p text:style-name="Horizontal_20_Line"/>
      <text:p text:style-name="Text_20_body">Mode d'emploi :</text:p>
      <text:list text:style-name="List_20_1" text:continue-numbering="false">
        <text:list-item>
          <text:p text:style-name="List_20_1_Content_First">Cliquer sur l'icône représentant un tableau pour lancer la présentation.</text:p>
        </text:list-item>
        <text:list-item>
          <text:p text:style-name="List_20_1_Content">Cliquer sur la flèche retour du navigateur pour revenir à la page initiale du wiki</text:p>
        </text:list-item>
        <text:list-item>
          <text:p text:style-name="List_20_1_Content_Last">Cliquer sur l'icône Open Office pour éditer la page du wiki en format texte.</text:p>
        </text:list-item>
      </text:list>
      <text:p text:style-name="Text_20_body">Programa anunciado :</text:p>
      <text:p text:style-name="Text_20_body">Atelier de Intercompreensão na UFMA<text:line-break/>
Data: 5 de outubro,  9 h - 12 h<text:line-break/>
Local: CCH - Centro de Ciências Humanas - UFMA - sala de aula ou auditório setorial
(necessidade de uma conexão)<text:line-break/>
-Para professores e Alunos de todas as línguas<text:line-break/>
-Trazer o seu laptop</text:p>
      <text:p text:style-name="Text_20_body">1.  A intercompreensão como abordagem para aprender línguas</text:p>
      <text:list text:style-name="List_20_1" text:continue-numbering="false">
        <text:list-item>
          <text:p text:style-name="List_20_1_Content_First"> - breve retrospectiva de 30 anos de pesquisas e experiências</text:p>
        </text:list-item>
        <text:list-item>
          <text:p text:style-name="List_20_1_Content_Last"> - a rede latinoamericana de intercompreensão</text:p>
        </text:list-item>
      </text:list>
      <text:p text:style-name="Text_20_body">2. Oficina : como aprender com a plataforma Miriadi</text:p>
      <text:list text:style-name="List_20_1" text:continue-numbering="false">
        <text:list-item>
          <text:p text:style-name="List_20_1_Content_First"> - apresentação do site</text:p>
        </text:list-item>
        <text:list-item>
          <text:p text:style-name="List_20_1_Content"> - simulação de uma sessão Miriadi</text:p>
        </text:list-item>
        <text:list-item>
          <text:p text:style-name="List_20_1_Content_Last"> - como trabalhar em rede no site</text:p>
        </text:list-item>
      </text:list>
      <text:h text:style-name="Heading_20_2" text:outline-level="2"><text:bookmark-start text:name="__RefHeading___definicoes_2"/><text:bookmark-start text:name="definicoes"/>Definições<text:bookmark-end text:name="__RefHeading___definicoes_2"/><text:bookmark-end text:name="definicoes"/></text:h>
      <text:list text:style-name="List_20_1" text:continue-numbering="false">
        <text:list-item>
          <text:p text:style-name="List_20_1_Content_First">Intercompreensāo</text:p>
        </text:list-item>
        <text:list-item>
          <text:p text:style-name="List_20_1_Content">Plurilinguismo</text:p>
        </text:list-item>
        <text:list-item>
          <text:p text:style-name="List_20_1_Content">Continuum</text:p>
        </text:list-item>
        <text:list-item>
          <text:p text:style-name="List_20_1_Content_Last">Reticular</text:p>
        </text:list-item>
      </text:list>
      <text:p text:style-name="Horizontal_20_Line"/>
      <table:table table:style-name="Table">
        <table:table-column/>
        <table:table-row>
          <table:table-cell office:value-type="string" table:style-name="tablecell">
            <text:p text:style-name="tablealignleft">Notes</text:p>
          </table:table-cell>
        </table:table-row>
      </table:table>
      <text:list text:style-name="List_20_1" text:continue-numbering="false">
        <text:list-item>
          <text:p text:style-name="List_20_1_Content_First">A intercompreensāo é um diálogo conseguido.</text:p>
        </text:list-item>
        <text:list-item>
          <text:p text:style-name="List_20_1_Content">O plurilinguismo nāo é o multilinguismo.</text:p>
        </text:list-item>
        <text:list-item>
          <text:p text:style-name="List_20_1_Content">Representaçāo do sistema das línguas</text:p>
        </text:list-item>
        <text:list-item>
          <text:p text:style-name="List_20_1_Content_Last">Tudo é rede</text:p>
        </text:list-item>
      </text:list>
      <text:h text:style-name="Heading_20_2" text:outline-level="2"><text:bookmark-start text:name="__RefHeading___retrospetiva_3"/><text:bookmark-start text:name="retrospetiva"/>Retrospetiva<text:bookmark-end text:name="__RefHeading___retrospetiva_3"/><text:bookmark-end text:name="retrospetiva"/></text:h>
      <text:list text:style-name="List_20_1" text:continue-numbering="false">
        <text:list-item>
          <text:p text:style-name="List_20_1_Content_First"> Prática ancestral</text:p>
        </text:list-item>
        <text:list-item>
          <text:p text:style-name="List_20_1_Content"> Escandinavos</text:p>
        </text:list-item>
        <text:list-item>
          <text:p text:style-name="List_20_1_Content"> O nosso panteāo</text:p>
        </text:list-item>
        <text:list-item>
          <text:p text:style-name="List_20_1_Content_Last"> Os nossos benfeitores</text:p>
        </text:list-item>
      </text:list>
      <text:p text:style-name="Horizontal_20_Line"/>
      <table:table table:style-name="Table">
        <table:table-column/>
        <table:table-row>
          <table:table-cell office:value-type="string" table:style-name="tablecell">
            <text:p text:style-name="tablealignleft">Notes</text:p>
          </table:table-cell>
        </table:table-row>
      </table:table>
      <text:h text:style-name="Heading_20_2" text:outline-level="2"><text:bookmark-start text:name="__RefHeading___rede_latinoamericana_4"/><text:bookmark-start text:name="rede_latinoamericana"/>Rede latinoamericana<text:bookmark-end text:name="__RefHeading___rede_latinoamericana_4"/><text:bookmark-end text:name="rede_latinoamericana"/></text:h>
      <text:list text:style-name="List_20_1" text:continue-numbering="false">
        <text:list-item>
          <text:p text:style-name="List_20_1_Content_First">Uma lógica exemplar</text:p>
        </text:list-item>
        <text:list-item>
          <text:p text:style-name="List_20_1_Content">Já existe a rede</text:p>
        </text:list-item>
        <text:list-item>
          <text:p text:style-name="List_20_1_Content_Last">No Brasil </text:p>
        </text:list-item>
      </text:list>
      <text:p text:style-name="Horizontal_20_Line"/>
      <table:table table:style-name="Table">
        <table:table-column/>
        <table:table-row>
          <table:table-cell office:value-type="string" table:style-name="tablecell">
            <text:p text:style-name="tablealignleft">Notes</text:p>
          </table:table-cell>
        </table:table-row>
      </table:table>
      <text:p text:style-name="Text_20_body">Curitiba<text:line-break/>
Natal<text:line-break/>
Belo Horizonte<text:line-break/>
Sao Paulo, FATEC e USP<text:line-break/>
Campinas<text:line-break/>
Uberlândia<text:line-break/>
PUC Rio<text:line-break/>
Parnaíba<text:line-break/>
Paraíba, Joāo Pessoa e Campina Grande<text:line-break/>
Maringá<text:line-break/>
Recife<text:line-break/>
Alliance Française do Brasil</text:p>
      <text:h text:style-name="Heading_20_2" text:outline-level="2"><text:bookmark-start text:name="__RefHeading___oficina_5"/><text:bookmark-start text:name="oficina"/>Oficina<text:bookmark-end text:name="__RefHeading___oficina_5"/><text:bookmark-end text:name="oficina"/></text:h>
      <text:list text:style-name="List_20_1" text:continue-numbering="false">
        <text:list-item>
          <text:p text:style-name="List_20_1_Content_First"> Como aprender com a plataforma Miriadi</text:p>
        </text:list-item>
        <text:list-item>
          <text:p text:style-name="List_20_1_Content"> Apresentação-relâmpago do site</text:p>
        </text:list-item>
        <text:list-item>
          <text:p text:style-name="List_20_1_Content"> Simulação de uma sessão Miriadi : <text:a xlink:type="simple" xlink:href="https://www.miriadi.net/1334-atelier-decouverte-miriadi" text:style-name="Internet_20_link" text:visited-style-name="Visited_20_Internet_20_Link">Découverte de Miriadi</text:a></text:p>
        </text:list-item>
        <text:list-item>
          <text:p text:style-name="List_20_1_Content"> Como trabalhar em rede no site</text:p>
        </text:list-item>
        <text:list-item>
          <text:p text:style-name="List_20_1_Content_Last"> jpc(at)lingalog.net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intercomprehension:present:saoluis2016</dc:title>
  </office:meta>
</office:document-meta>
</file>