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3bf937c1d186fb921172ba1ef10b3e.jpg"/>
  <manifest:file-entry manifest:media-type="image/svg+xml" manifest:full-path="Pictures/dcf15aef0ba083c31954d55701647b47.svg"/>
  <manifest:file-entry manifest:media-type="image/svg+xml" manifest:full-path="Pictures/88fbfad739959420e58e575fa5fea0f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yon2:es:gr:2013-2:glt1"/><text:bookmark-start text:name="__RefHeading___glt1_1"/><text:bookmark-start text:name="glt1"/>GLT1<text:bookmark-end text:name="__RefHeading___glt1_1"/><text:bookmark-end text:name="glt1"/></text:h>
      <text:p text:style-name="Text_20_body">
~~SLIDESHOW~~</text:p>
      <text:p text:style-name="Text_20_body"><draw:frame draw:style-name="mediacenter" draw:name="0" text:anchor-type="paragraph" draw:z-index="0" svg:width="16.562916666667cm" svg:height="2.0108333333333cm"><draw:image xlink:href="Pictures/213bf937c1d186fb921172ba1ef10b3e.jpg" xlink:type="simple" xlink:show="embed" xlink:actuate="onLoad"/></draw:frame></text:p>
      <text:p text:style-name="Text_20_body">T2313 LV2</text:p>
      <text:h text:style-name="Heading_20_2" text:outline-level="2"><text:bookmark-start text:name="__RefHeading___semestre_1_2"/><text:bookmark-start text:name="semestre_1"/>Semestre 1<text:bookmark-end text:name="__RefHeading___semestre_1_2"/><text:bookmark-end text:name="semestre_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Fecha</text:p>
          </table:table-cell>
          <table:table-cell office:value-type="string" table:style-name="tablecell">
            <text:p text:style-name="tablealignleft">No. del curso</text:p>
          </table:table-cell>
          <table:table-cell office:value-type="string" table:style-name="tablecell">
            <text:p text:style-name="tablealignleft">Actividades</text:p>
          </table:table-cell>
        </table:table-row>
        <table:table-row>
          <table:table-cell office:value-type="string" table:style-name="tablecell">
            <text:p text:style-name="tablealignleft">Viernes 4 Octubre 2013 </text:p>
          </table:table-cell>
          <table:table-cell office:value-type="string" table:style-name="tablecell">
            <text:p text:style-name="tablealignleft">TD1</text:p>
          </table:table-cell>
          <table:table-cell office:value-type="string" table:style-name="tablecell">
            <text:p text:style-name="tablealignleft">Grupos</text:p>
          </table:table-cell>
        </table:table-row>
        <table:table-row>
          <table:table-cell office:value-type="string" table:style-name="tablecell">
            <text:p text:style-name="tablealignleft">Viernes 11 Octubre 2013</text:p>
          </table:table-cell>
          <table:table-cell office:value-type="string" table:style-name="tablecell">
            <text:p text:style-name="tablealignleft">TD2</text:p>
          </table:table-cell>
          <table:table-cell office:value-type="string" table:style-name="tablecell">
            <text:p text:style-name="tablealignleft">Presentación del curso, Película primera parte </text:p>
          </table:table-cell>
        </table:table-row>
        <table:table-row>
          <table:table-cell office:value-type="string" table:style-name="tablecell">
            <text:p text:style-name="tablealignleft">Viernes 18 Octubre 2013</text:p>
          </table:table-cell>
          <table:table-cell office:value-type="string" table:style-name="tablecell">
            <text:p text:style-name="tablealignleft">TD3</text:p>
          </table:table-cell>
          <table:table-cell office:value-type="string" table:style-name="tablecell">
            <text:p text:style-name="tablealignleft">Segunda parte, grupos exposiciones </text:p>
          </table:table-cell>
        </table:table-row>
        <table:table-row>
          <table:table-cell office:value-type="string" table:style-name="tablecell">
            <text:p text:style-name="tablealignleft">28 oct- Nov 2 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" svg:rel-width="100%" svg:height="0cm"><draw:image xlink:href="Pictures/dcf15aef0ba083c31954d55701647b47.svg" xlink:type="simple" xlink:show="embed" xlink:actuate="onLoad"/></draw:frame> VACACIONES ESCOLAR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iernes 08 Noviembre</text:p>
          </table:table-cell>
          <table:table-cell office:value-type="string" table:style-name="tablecell">
            <text:p text:style-name="tablealignleft">TD 4</text:p>
          </table:table-cell>
          <table:table-cell office:value-type="string" table:style-name="tablecell">
            <text:p text:style-name="tablealignleft">Grupo Exposición 1 . Tarea resumende la película; </text:p>
          </table:table-cell>
        </table:table-row>
        <table:table-row>
          <table:table-cell office:value-type="string" table:style-name="tablecell">
            <text:p text:style-name="tablealignleft">Viernes 22 Noviembre</text:p>
          </table:table-cell>
          <table:table-cell office:value-type="string" table:style-name="tablecell">
            <text:p text:style-name="tablealignleft">TD 5</text:p>
          </table:table-cell>
          <table:table-cell office:value-type="string" table:style-name="tablecell">
            <text:p text:style-name="tablealignleft">Grupo Exposición 2 Julien M.y Michael. Trabajo sobre ser y estar, ejercicios </text:p>
          </table:table-cell>
        </table:table-row>
        <table:table-row>
          <table:table-cell office:value-type="string" table:style-name="tablecell">
            <text:p text:style-name="tablealignleft">Viernes 29 Noviembre</text:p>
          </table:table-cell>
          <table:table-cell office:value-type="string" table:style-name="tablecell">
            <text:p text:style-name="tablealignleft">TD 6</text:p>
          </table:table-cell>
          <table:table-cell office:value-type="string" table:style-name="tablecell">
            <text:p text:style-name="tablealignleft">Grupo Exposición 3 Cécile y Mathilde Rémi y Charline</text:p>
          </table:table-cell>
        </table:table-row>
        <table:table-row>
          <table:table-cell office:value-type="string" table:style-name="tablecell">
            <text:p text:style-name="tablealignleft">Viernes 06 Diciembre</text:p>
          </table:table-cell>
          <table:table-cell office:value-type="string" table:style-name="tablecell">
            <text:p text:style-name="tablealignleft">TD 7</text:p>
          </table:table-cell>
          <table:table-cell office:value-type="string" table:style-name="tablecell">
            <text:p text:style-name="tablealignleft">Grupo Exposición 4,Paul y Julien D. Examenes orales(Intercción-diálogo)</text:p>
          </table:table-cell>
        </table:table-row>
        <table:table-row>
          <table:table-cell office:value-type="string" table:style-name="tablecell">
            <text:p text:style-name="tablealignleft">Viernes 13 Diciembre</text:p>
          </table:table-cell>
          <table:table-cell office:value-type="string" table:style-name="tablecell">
            <text:p text:style-name="tablealignleft">TD 8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88fbfad739959420e58e575fa5fea0fe.svg" xlink:type="simple" xlink:show="embed" xlink:actuate="onLoad"/></draw:frame> Examen escrito</text:p>
          </table:table-cell>
        </table:table-row>
      </table:table>
      <text:p text:style-name="Text_20_body">Exposición:</text:p>
      <text:p text:style-name="Text_20_body">- Presentar un país.
- Consultar una página en el sitio: Prensa escrita, de un país o de una región. Presentar una noticia.Enviar el enlace por email.
- Hacer una dipositiva.
- Encontrar un video con audio en español.</text:p>
      <text:p text:style-name="Text_20_body">- Tarea: Resumen escrito</text:p>
      <text:p text:style-name="Text_20_body">1.“La mala educación” ¿Cúal será el final? 10 a 15 líneas.</text:p>
      <text:p text:style-name="Text_20_body">2. “Abre los ojos”  Desde el punto de vista del psicólogo definir la personalidad de César.</text:p>
      <text:p text:style-name="Text_20_body">3; Un diálogo de mínimo 2 personajes.</text:p>
      <text:p text:style-name="Text_20_body">4. Crítica</text:p>
      <text:h text:style-name="Heading_20_2" text:outline-level="2"><text:bookmark-start text:name="__RefHeading___semestre_2_3"/><text:bookmark-start text:name="semestre_2"/>Semestre 2<text:bookmark-end text:name="__RefHeading___semestre_2_3"/><text:bookmark-end text:name="semestre_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Fecha</text:p>
          </table:table-cell>
          <table:table-cell office:value-type="string" table:style-name="tablecell">
            <text:p text:style-name="tablealignleft">No. del curso</text:p>
          </table:table-cell>
          <table:table-cell office:value-type="string" table:style-name="tablecell">
            <text:p text:style-name="tablealignleft">Actividades</text:p>
          </table:table-cell>
        </table:table-row>
        <table:table-row>
          <table:table-cell office:value-type="string" table:style-name="tablecell">
            <text:p text:style-name="tablealignleft">Viernes 24 de Enero de 2014 </text:p>
          </table:table-cell>
          <table:table-cell office:value-type="string" table:style-name="tablecell">
            <text:p text:style-name="tablealignleft">TD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iernes 7 de Febrero de 2014</text:p>
          </table:table-cell>
          <table:table-cell office:value-type="string" table:style-name="tablecell">
            <text:p text:style-name="tablealignleft">TD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iernes 14 de Febrero de 2014</text:p>
          </table:table-cell>
          <table:table-cell office:value-type="string" table:style-name="tablecell">
            <text:p text:style-name="tablealignleft">TD3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Viernes 21 de marzo de 2014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iernes 4 de Avril de 2014</text:p>
          </table:table-cell>
          <table:table-cell office:value-type="string" table:style-name="tablecell">
            <text:p text:style-name="tablealignleft">TD 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iernes 6 de Junio de 2014</text:p>
          </table:table-cell>
          <table:table-cell office:value-type="string" table:style-name="tablecell">
            <text:p text:style-name="tablealignleft">TD 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iernes 13 de Junio de 2014</text:p>
          </table:table-cell>
          <table:table-cell office:value-type="string" table:style-name="tablecell">
            <text:p text:style-name="tablealignleft">TD 6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yon2:es:gr:2013-2:glt1</dc:title>
  </office:meta>
</office:document-meta>
</file>