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es:gr:2014-15:prepconfl1-1"/><text:bookmark-start text:name="__RefHeading___approfondisement_linguistique_1"/><text:bookmark-start text:name="approfondisement_linguistique"/>Approfondisement linguistique<text:bookmark-end text:name="__RefHeading___approfondisement_linguistique_1"/><text:bookmark-end text:name="approfondisement_linguistique"/></text:h>
      <text:p text:style-name="Text_20_body">
~~SLIDESHOW~~</text:p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ext:p text:style-name="Text_20_body">Exposiciones :</text:p>
      <text:p text:style-name="Text_20_body">TD Miércoles C4
Objetivo : Introducción lingüística, y sociocultural programa Minerva: Economía y Administración.<text:line-break/>
Duración: 21h<text:line-break/>
Forma de evaluación Control Continuo :</text:p>
      <text:list text:style-name="List_20_1" text:continue-numbering="false">
        <text:list-item>
          <text:p text:style-name="List_20_1_Content_First"> Presentaciones orales grupo e individuales.</text:p>
        </text:list-item>
        <text:list-item>
          <text:p text:style-name="List_20_1_Content"> Nota de participación.</text:p>
        </text:list-item>
        <text:list-item>
          <text:p text:style-name="List_20_1_Content"> Trabajos escritos</text:p>
        </text:list-item>
        <text:list-item>
          <text:p text:style-name="List_20_1_Content"> Evaluación Comprensión oral y escrita.</text:p>
        </text:list-item>
        <text:list-item>
          <text:p text:style-name="List_20_1_Content_Last"> Participación y colaboración en la clase. Interés por la materia y por la opción MINERVE</text:p>
        </text:list-item>
      </text:list>
      <text:h text:style-name="Heading_20_2" text:outline-level="2"><text:bookmark-start text:name="__RefHeading___evaluacion_3"/><text:bookmark-start text:name="evaluacion"/>Evaluación<text:bookmark-end text:name="__RefHeading___evaluacion_3"/><text:bookmark-end text:name="evaluac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súmenes de exposiciones</text:p>
          </table:table-cell>
          <table:table-cell office:value-type="string" table:style-name="tablecell">
            <text:p text:style-name="tablealignleft"> Exposición oral tema cultural y turístico Región de España.</text:p>
          </table:table-cell>
          <table:table-cell office:value-type="string" table:style-name="tablecell">
            <text:p text:style-name="tablealignleft">Todos</text:p>
          </table:table-cell>
        </table:table-row>
        <table:table-row>
          <table:table-cell office:value-type="string" table:style-name="tablecell">
            <text:p text:style-name="tablealignleft">Control escrito : Contenidos</text:p>
          </table:table-cell>
          <table:table-cell office:value-type="string" table:style-name="tablecell">
            <text:p text:style-name="tablealignleft"> Miércoles 16 Diciembre</text:p>
          </table:table-cell>
          <table:table-cell office:value-type="string" table:style-name="tablecell">
            <text:p text:style-name="tablealignleft">Estudiantes LV2 </text:p>
          </table:table-cell>
        </table:table-row>
        <table:table-row>
          <table:table-cell office:value-type="string" table:style-name="tablecell">
            <text:p text:style-name="tablealignleft">Estudiantes L1</text:p>
          </table:table-cell>
          <table:table-cell office:value-type="string" table:style-name="tablecell">
            <text:p text:style-name="tablealignleft">Evaluación oral </text:p>
          </table:table-cell>
          <table:table-cell office:value-type="string" table:style-name="tablecell">
            <text:p text:style-name="tablealignleft">Exposición Octubre 16 de 2015<text:a xlink:type="simple" xlink:href="https://lingalog.net/lyon2/es/gr/2014-15/exposer_espagnol.pptx" text:style-name="Internet_20_link" text:visited-style-name="Visited_20_Internet_20_Link">exposer_espagnol.pptx</text:a></text:p>
          </table:table-cell>
        </table:table-row>
        <table:table-row>
          <table:table-cell office:value-type="string" table:style-name="tablecell">
            <text:p text:style-name="tablealignleft">DA y L1 </text:p>
          </table:table-cell>
          <table:table-cell office:value-type="string" table:style-name="tablecell">
            <text:p text:style-name="tablealignleft">Evaluación escrita </text:p>
          </table:table-cell>
          <table:table-cell office:value-type="string" table:style-name="tablecell">
            <text:p text:style-name="tablealignleft">Trabajo a enviar 30 de Diciembre <text:a xlink:type="simple" xlink:href="https://lingalog.net/lyon2/es/gr/2014-15/trabajo_escrito_ap_hispanohablantes_.doc" text:style-name="Internet_20_link" text:visited-style-name="Visited_20_Internet_20_Link">trabajo_escrito_ap_hispanohablantes_.doc</text:a></text:p>
          </table:table-cell>
        </table:table-row>
      </table:table>
      <text:p text:style-name="Text_20_body">Temáticas del Semestre 1</text:p>
      <text:list text:style-name="List_20_1" text:continue-numbering="false">
        <text:list-item>
          <text:p text:style-name="List_20_1_Content_First"> Ser y estar.</text:p>
        </text:list-item>
        <text:list-item>
          <text:p text:style-name="List_20_1_Content"> Escritura  oral y escrita</text:p>
        </text:list-item>
        <text:list-item>
          <text:p text:style-name="List_20_1_Content"> El subjuntivo: correspondencia de tiempos. Oraciones Independientes.</text:p>
        </text:list-item>
        <text:list-item>
          <text:p text:style-name="List_20_1_Content"> la ortografía y prosodia : reglas de acentuación y reglas de puntuación. </text:p>
        </text:list-item>
        <text:list-item>
          <text:p text:style-name="List_20_1_Content_Last"> Fotocopias <text:a xlink:type="simple" xlink:href="https://lingalog.net/lyon2/es/gr/2014-15/scan-1298_1_.pdf" text:style-name="Internet_20_link" text:visited-style-name="Visited_20_Internet_20_Link">scan-1298_1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es:gr:2014-15:prepconfl1-1</dc:title>
  </office:meta>
</office:document-meta>
</file>