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archivesko:evalko"/><text:bookmark-start text:name="__RefHeading___evaluation_des_etudiants_coreens_1"/><text:bookmark-start text:name="evaluation_des_etudiants_coreens"/>Évaluation des étudiants coréens<text:bookmark-end text:name="__RefHeading___evaluation_des_etudiants_coreens_1"/><text:bookmark-end text:name="evaluation_des_etudiants_coreens"/></text:h>
      <text:p text:style-name="Text_20_body">Cliquez sur l'icône Open Office à droite en haut de cette page pour éditer la page avec Open Office </text:p>
      <text:p text:style-name="Text_20_body"><text:a xlink:type="simple" xlink:href="https://lingalog.net/lyon2/ko/archivesko/lyon2-ko-archivesko-evalko.doc" text:style-name="Internet_20_link" text:visited-style-name="Visited_20_Internet_20_Link">Ou bien téléchargez-le en format .doc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tte évaluation se fait au titre de l’UE 3VLKERA5/6 « Ateliers de conversation en langue étrangère »</text:p><text:p text:style-name="Text_20_body">Vous pouvez remplir ce questionnaire avec l’aide d’un étudiant français.</text:p><text:p text:style-name="Text_20_body">Envoyez-la ensuite à  <text:span text:style-name="Emphasis"><text:a xlink:type="simple" xlink:href="mailto:jpc@lingalog.net" text:style-name="Internet_20_link" text:visited-style-name="Visited_20_Internet_20_Link">jpc</text:a></text:span></text:p></table:table-cell></table:table-row></table:table></draw:text-box></draw:frame></text:p>
      <text:h text:style-name="Heading_20_2" text:outline-level="2"><text:bookmark-start text:name="__RefHeading___types_d_echanges_supports_sites_2"/><text:bookmark-start text:name="types_d_echanges_supports_sites"/>Types d’échanges, supports, sites<text:bookmark-end text:name="__RefHeading___types_d_echanges_supports_sites_2"/><text:bookmark-end text:name="types_d_echanges_supports_sites"/></text:h>
      <text:list text:style-name="List_20_1" text:continue-numbering="false">
        <text:list-item>
          <text:p text:style-name="LastListParagraph_List_20_1_Content_First">Avez-vous pratiqué tous les types d’échanges proposés : tandem face à face, e-tandem, conversations, forums et courriels. Avez-vous enregistré votre voix pour constituer des documents sonores ?</text:p>
        </text:list-item>
      </text:list>
      <text:h text:style-name="Heading_20_2" text:outline-level="2"><text:bookmark-start text:name="__RefHeading___les_partenaires_3"/><text:bookmark-start text:name="les_partenaires"/>Les partenaires<text:bookmark-end text:name="__RefHeading___les_partenaires_3"/><text:bookmark-end text:name="les_partenaires"/></text:h>
      <text:list text:style-name="List_20_1" text:continue-numbering="false">
        <text:list-item>
          <text:p text:style-name="List_20_1_Content_First">Combien de personnes ont été vos partenaires ce semestre ?</text:p>
        </text:list-item>
        <text:list-item>
          <text:p text:style-name="List_20_1_Content_Last">Autres remarques sur les partenaires</text:p>
        </text:list-item>
      </text:list>
      <text:h text:style-name="Heading_20_2" text:outline-level="2"><text:bookmark-start text:name="__RefHeading___les_themes_4"/><text:bookmark-start text:name="les_themes"/>Les thèmes<text:bookmark-end text:name="__RefHeading___les_themes_4"/><text:bookmark-end text:name="les_themes"/></text:h>
      <text:list text:style-name="List_20_1" text:continue-numbering="false">
        <text:list-item>
          <text:p text:style-name="LastListParagraph_List_20_1_Content_First">Durant les tandems ou les conversations, quels principaux thèmes ont été abordés ? Quels sont ceux qui vous paraissent les plus intéressants ?</text:p>
        </text:list-item>
      </text:list>
      <text:h text:style-name="Heading_20_2" text:outline-level="2"><text:bookmark-start text:name="__RefHeading___les_activites_5"/><text:bookmark-start text:name="les_activites"/>Les activités<text:bookmark-end text:name="__RefHeading___les_activites_5"/><text:bookmark-end text:name="les_activites"/></text:h>
      <text:list text:style-name="List_20_1" text:continue-numbering="false">
        <text:list-item>
          <text:p text:style-name="LastListParagraph_List_20_1_Content_First">Avez-vous proposé des activités aux étudiants ? Avez-vous apporté des objets ou des textes (Livre, paroles de chansons, etc.) ?</text:p>
        </text:list-item>
      </text:list>
      <text:h text:style-name="Heading_20_2" text:outline-level="2"><text:bookmark-start text:name="__RefHeading___plate-forme_lingalog_et_travail_a_distance_6"/><text:bookmark-start text:name="plate-forme_lingalog_et_travail_a_distance"/>Plate-forme Lingalog et travail à distance<text:bookmark-end text:name="__RefHeading___plate-forme_lingalog_et_travail_a_distance_6"/><text:bookmark-end text:name="plate-forme_lingalog_et_travail_a_distance"/></text:h>
      <text:list text:style-name="List_20_1" text:continue-numbering="false">
        <text:list-item>
          <text:p text:style-name="List_20_1_Content_First">Vous êtes-vous inscrit sur la plate-forme Lingalog ? Que pensez-vous de ce type de dialogue ? Y avez-vous vous-même appris du français ? Y avez-vous été sollicité par des étudiants pour des aides en coréen ?</text:p>
        </text:list-item>
        <text:list-item>
          <text:p text:style-name="List_20_1_Content_Last">Avez-vous échangé régulièrement des courriels avec des étudiants français du groupe ? Quel usage des deux langues a été fait dans ces échanges (quelle proportion de coréen ?) ?</text:p>
        </text:list-item>
      </text:list>
      <text:h text:style-name="Heading_20_2" text:outline-level="2"><text:bookmark-start text:name="__RefHeading___les_questions_de_langue_7"/><text:bookmark-start text:name="les_questions_de_langue"/>Les questions de langue<text:bookmark-end text:name="__RefHeading___les_questions_de_langue_7"/><text:bookmark-end text:name="les_questions_de_langue"/></text:h>
      <text:list text:style-name="List_20_1" text:continue-numbering="false">
        <text:list-item>
          <text:p text:style-name="List_20_1_Content_First">Avez-vous été amené à traiter pendant ces échanges des questions de langue (de coréen ou de français), de grammaire ? Lesquelles ?</text:p>
        </text:list-item>
        <text:list-item>
          <text:p text:style-name="List_20_1_Content_Last">Autres remarques sur les questions de langues pendant les échanges.</text:p>
        </text:list-item>
      </text:list>
      <text:h text:style-name="Heading_20_2" text:outline-level="2"><text:bookmark-start text:name="__RefHeading___les_interactions_8"/><text:bookmark-start text:name="les_interactions"/>Les interactions<text:bookmark-end text:name="__RefHeading___les_interactions_8"/><text:bookmark-end text:name="les_interactions"/></text:h>
      <text:list text:style-name="List_20_1" text:continue-numbering="false">
        <text:list-item>
          <text:p text:style-name="List_20_1_Content_First">Les étudiants français posent-ils beaucoup de questions ? Pratiquent-ils une véritable interaction ?</text:p>
        </text:list-item>
        <text:list-item>
          <text:p text:style-name="List_20_1_Content">Posent-ils leurs questions en coréen ou en français ?</text:p>
        </text:list-item>
        <text:list-item>
          <text:p text:style-name="List_20_1_Content">Les étudiants proposent-ils des sujets de conversations, ont-ils des initiatives ?</text:p>
        </text:list-item>
        <text:list-item>
          <text:p text:style-name="List_20_1_Content_Last">Quelles autres remarques pouvez-vous faire sur les méthodes des étudiants français dans leur apprentissage du coréen ?</text:p>
        </text:list-item>
      </text:list>
      <text:h text:style-name="Heading_20_2" text:outline-level="2"><text:bookmark-start text:name="__RefHeading___remarques_problemes_9"/><text:bookmark-start text:name="remarques_problemes"/>Remarques, problèmes<text:bookmark-end text:name="__RefHeading___remarques_problemes_9"/><text:bookmark-end text:name="remarques_problemes"/></text:h>
      <text:list text:style-name="List_20_1" text:continue-numbering="false">
        <text:list-item>
          <text:p text:style-name="List_20_1_Content_First">Sur le niveau des étudiants en coréen</text:p>
        </text:list-item>
        <text:list-item>
          <text:p text:style-name="List_20_1_Content">Sur la méthode proposée</text:p>
        </text:list-item>
        <text:list-item>
          <text:p text:style-name="List_20_1_Content">Sur le temps, durée et fréquence qui y est consacré</text:p>
        </text:list-item>
        <text:list-item>
          <text:p text:style-name="List_20_1_Content_Last">Sur les conditions matérielles, ordinateurs, sites, etc.</text:p>
        </text:list-item>
      </text:list>
      <text:h text:style-name="Heading_20_2" text:outline-level="2"><text:bookmark-start text:name="__RefHeading___role_de_l_ue_dans_votre_sejour_en_france_10"/><text:bookmark-start text:name="role_de_l_ue_dans_votre_sejour_en_france"/>Rôle de l'UE dans votre séjour en France<text:bookmark-end text:name="__RefHeading___role_de_l_ue_dans_votre_sejour_en_france_10"/><text:bookmark-end text:name="role_de_l_ue_dans_votre_sejour_en_france"/></text:h>
      <text:p text:style-name="Text_20_body">Ne répondez qu'aux questions qui vous paraissent les plus pertinentes :</text:p>
      <text:list text:style-name="List_20_1" text:continue-numbering="false">
        <text:list-item>
          <text:p text:style-name="List_20_1_Content_First">En quoi cette UE vous a-t-elle été utile pour votre adaptation à l'université ?</text:p>
        </text:list-item>
        <text:list-item>
          <text:p text:style-name="List_20_1_Content">En quoi cette UE vous a-t-elle été utile pour la connaissance de la société française ?</text:p>
        </text:list-item>
        <text:list-item>
          <text:p text:style-name="List_20_1_Content">Avez-vous été sollicité par les étudiants pour prolonger ces conversations en dehors des horaires prévus ?</text:p>
        </text:list-item>
        <text:list-item>
          <text:p text:style-name="List_20_1_Content">Avez-vous été amené à pratiquer d’autres activités avec les étudiants en dehors de l’université ?</text:p>
        </text:list-item>
        <text:list-item>
          <text:p text:style-name="List_20_1_Content">Les contacts avec les étudiants pendant ces conversations vous ont-ils permis de résoudre des problèmes d’adaptation ou autre problème pour votre vie à Lyon ?</text:p>
        </text:list-item>
        <text:list-item>
          <text:p text:style-name="List_20_1_Content">Quel profit, quel intérêt pour vous-même, pour votre apprentissage du français, pouvez-vous exprimez ? Qu’avez-vous découvert, appris,… ? (dans cette UE)</text:p>
        </text:list-item>
        <text:list-item>
          <text:p text:style-name="List_20_1_Content">Quelle aide la plus efficace avez-vous reçue pour votre apprentissage du français ?</text:p>
        </text:list-item>
        <text:list-item>
          <text:p text:style-name="List_20_1_Content_Last">Quelle est l’aide la plus efficace que vous ayez apportée pour l’apprentissage du coréen 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archivesko:evalko</dc:title>
  </office:meta>
</office:document-meta>
</file>