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yon2:ko:emails3"/><text:bookmark-start text:name="__RefHeading___corpus_d_e-mail_2011-1_1"/><text:bookmark-start text:name="corpus_d_e-mail_2011-1"/>Corpus d'e-mail 2011-1<text:bookmark-end text:name="__RefHeading___corpus_d_e-mail_2011-1_1"/><text:bookmark-end text:name="corpus_d_e-mail_2011-1"/></text:h>
      <text:p text:style-name="Text_20_body">
Ce corpus peut aussi intégrer des posts de discussions de forums.</text:p>
      <text:p text:style-name="Text_20_body">J'ai recollé ceux de l'an dernier mais il ne faut garder que ceux qui vous plaisent.</text:p>
      <text:h text:style-name="Heading_20_2" text:outline-level="2"><text:bookmark-start text:name="__RefHeading___안녕_민지야annyeong_minjiyabonjour_minji_2"/><text:bookmark-start text:name="안녕_민지야annyeong_minjiyabonjour_minji"/>1. 안녕 민지야 !!/annyeong minjiya !/ Bonjour Minji<text:bookmark-end text:name="__RefHeading___안녕_민지야annyeong_minjiyabonjour_minji_2"/><text:bookmark-end text:name="안녕_민지야annyeong_minjiyabonjour_minji"/></text:h>
      <text:p text:style-name="Text_20_body">안녕 민지야 !!/annyeong minjiya !/ Bonjour Minji</text:p>
      <text:p text:style-name="Text_20_body">잘 지내니?/jal jinaeni?/ comment tu vas?</text:p>
      <text:p text:style-name="Text_20_body">난 잘 지내./nan jal jinae/ moi je vais bien :lol:</text:p>
      <text:p text:style-name="Text_20_body">나와 칠월에 여행가지 않을래?/nawa chil-wol-e yeohaeng-gaji anh-eullae?/ aimerais tu voyager avec moi en Juillet?</text:p>
      <text:p text:style-name="Text_20_body">답장 기다릴게./dabjang gidalilge./ j'attends ta réponse, merci.</text:p>
      <text:p text:style-name="Text_20_body"><text:line-break/></text:p>
      <text:p text:style-name="Horizontal_20_Line"/>
      <text:p text:style-name="Text_20_body"><text:line-break/></text:p>
      <text:h text:style-name="Heading_20_2" text:outline-level="2"><text:bookmark-start text:name="__RefHeading___초롱_안녕하세요_3"/><text:bookmark-start text:name="초롱_안녕하세요"/>2. 초롱 안녕하세요<text:bookmark-end text:name="__RefHeading___초롱_안녕하세요_3"/><text:bookmark-end text:name="초롱_안녕하세요"/></text:h>
      <text:p text:style-name="Text_20_body">초롱 씨, 안녕하세요 어떻게 지내요? 저는 잘 지내요. --Cholong, bonjour. Comment allez-vous ? Je vais bien.</text:p>
      <text:p text:style-name="Text_20_body">cholong ssi, annyeonghaseyo eotteoke jinaeyo? jeoneun jal jinaeyo.</text:p>
      <text:p text:style-name="Text_20_body">저는 사브리야예요. 학생이예요. 언어학을 리옹2에서 공부해요. --Je suis Sabriya. Je suis étudiante. J’étudie la linguistique à Lyon 2. </text:p>
      <text:p text:style-name="Text_20_body">jeoneun sabeuliyayeyo. hagsaeng-iyeyo. eon-eohag-eul liong2eseo gongbuhaeyo.</text:p>
      <text:p text:style-name="Text_20_body">저는 뉴욕에서 왔어요. 미국인이에요. --Je suis de New York. Je suis américaine. </text:p>
      <text:p text:style-name="Text_20_body">jeoneun nyuyog-eseo wass-eoyo.migug-in-ieyo.</text:p>
      <text:p text:style-name="Text_20_body">저는 3년동안 한국에서 살았어요. 서울과 대전에서 살았어요. 대전에서 영어선생님을 했어요. 서울에서 편집일을 했어요. --J’ai habité en Corée pendant trois ans. J’ai vécu à Séoul et à Daejon. A Daejon j’étais enseignante d’anglais. A Séoul j’étais éditrice. </text:p>
      <text:p text:style-name="Text_20_body">jeoneun 3 nyeondong-an hangug-eseo sal-ass-eoyo. seoulgwa daejeon-eseo sal-ass-eoyo. daejeon-eseo yeong-eoseonsaengnim-eul haess-eoyo.seoul-eseo pyeonjib-il-eul haess-eoyo.</text:p>
      <text:p text:style-name="Text_20_body">그래서 한국말을 조금 말할 수 있지만, 안한지 오래됐어요. --Donc je peux parler un peu coréen , mais ça fait longtemps. </text:p>
      <text:p text:style-name="Text_20_body">geulaeseo hangugmal-eul jogeum malhal su issjiman, anhanji olaedwaess-eoyo.</text:p>
      <text:p text:style-name="Text_20_body">또봐요! ^ ^ --A bientôt !</text:p>
      <text:p text:style-name="Text_20_body">ttomwayo!
<text:line-break/></text:p>
      <text:p text:style-name="Horizontal_20_Line"/>
      <text:p text:style-name="Text_20_body"><text:line-break/></text:p>
      <text:h text:style-name="Heading_20_2" text:outline-level="2"><text:bookmark-start text:name="__RefHeading___잘_지내_4"/><text:bookmark-start text:name="잘_지내"/>4. 잘 지내?<text:bookmark-end text:name="__RefHeading___잘_지내_4"/><text:bookmark-end text:name="잘_지내"/></text:h>
      <text:p text:style-name="Text_20_body">잘 지내?  jal jine ?  ^ca va ?^ <text:line-break/>
 난 잘 지내. nan jal jine. ^moi ca va^ </text:p>
      <text:p text:style-name="Text_20_body">지난 주말에는 뭐했어? jinan jumaleneun mwohaesseo? ^tu as fait quoi le week end dernier?^</text:p>
      <text:p text:style-name="Text_20_body">나는 아무것도 안 했어 naneun amukodo anhaesso  ^je n'ai rien fait^<text:line-break/>
 너무 심심했어. nomu simsimhaesso ^je me suis ennuyée^</text:p>
      <text:p text:style-name="Text_20_body">다음 주말에 나랑 놀러갈래? taumtchumalé nalang nollahkallé? ^peux-tu sortir avec moi le week-end prochain?</text:p>
      <text:p text:style-name="Text_20_body">답장 해줘! 안녕~ dapjang haejwo ! an nyeong   ^réponds moi ! salut^</text:p>
      <text:p text:style-name="Text_20_body">bisous
민지</text:p>
      <text:h text:style-name="Heading_20_2" text:outline-level="2"><text:bookmark-start text:name="__RefHeading___안_녕_5"/><text:bookmark-start text:name="안_녕"/>5. 안 녕.<text:bookmark-end text:name="__RefHeading___안_녕_5"/><text:bookmark-end text:name="안_녕"/></text:h>
      <text:p text:style-name="Text_20_body">안 녕. Bonjour. (annyeong)</text:p>
      <text:p text:style-name="Text_20_body">잘지내? tu vas bien? (chaljine)</text:p>
      <text:p text:style-name="Text_20_body">너 한국 노래 알아? connais tu des chansons coréen? (no hankuk nolae ara)</text:p>
      <text:p text:style-name="Text_20_body">나는 감동적인 노래 사랑합니다... Moi j'aime les chansons sentimentale... (naneun kamdonjoekin nolé salang hamnida)
너는? Et toi? (noneun)</text:p>
      <text:p text:style-name="Text_20_body">민지 Bisous </text:p>
      <text:p text:style-name="Text_20_body"><text:line-break/></text:p>
      <text:p text:style-name="Horizontal_20_Line"/>
      <text:p text:style-name="Text_20_body"><text:line-break/></text:p>
      <text:h text:style-name="Heading_20_2" text:outline-level="2"><text:bookmark-start text:name="__RefHeading___방학_동안은_뭐했어_6"/><text:bookmark-start text:name="방학_동안은_뭐했어"/>6. 방학 동안은 뭐했어?<text:bookmark-end text:name="__RefHeading___방학_동안은_뭐했어_6"/><text:bookmark-end text:name="방학_동안은_뭐했어"/></text:h>
      <text:p text:style-name="Text_20_body"> 방학 동안은 뭐했어?<text:line-break/>
Banghan donga neun mwohaesseo ? <text:line-break/>
tu as fais quoi pendant les vacances ?</text:p>
      <text:p text:style-name="Text_20_body"> 나는 제네바, 안시, 파리에 다녀왔어.<text:line-break/>
Naneun jeneba ( Geneve), ansi ( Annecy) , pari ( Paris)  e danyeo wasseo. <text:line-break/>
Je suis allée à Genève, à Annecy et à Paris.</text:p>
      <text:p text:style-name="Text_20_body"> 날씨는 좀 추웠지만 재밌었어.<text:line-break/>
Nalssi neun jom chuweosseo jiman jaemisseosseo.<text:line-break/>
Le temps ( météo) était un peu froid mais c’était amusant.</text:p>
      <text:p text:style-name="Text_20_body"> 파리에서는 친구를 만났는데 오랜만에 만나서 너무 좋았어.<text:line-break/>
Pari e seoneun chinguleul manna(ss) neun de o raenmane mannaseo nomu johasseo.<text:line-break/>
A paris j’ai rencontré mon amie et j’ai beaucoup aimé la rencontrer.</text:p>
      <text:h text:style-name="Heading_20_2" text:outline-level="2"><text:bookmark-start text:name="__RefHeading___안_녕_bonjour_7"/><text:bookmark-start text:name="안_녕_bonjour"/>7. 안 녕 Bonjour<text:bookmark-end text:name="__RefHeading___안_녕_bonjour_7"/><text:bookmark-end text:name="안_녕_bonjour"/></text:h>
      <text:p text:style-name="Text_20_body">안녕 노정,/annyeong nojeong/  Bonjour Rojung <text:line-break/>
난 마리야./nan maliya/ C'est Marie. <text:line-break/>
잘 지내?/jal jinae?/ Comment vas-tu ? <text:line-break/>
왜 안 왔어?/wae an wass-eo?/ Pourquoi n'es-tu pas venu? <text:line-break/>
또 만나 !!!/tto manna/ A bientôt !!!! <text:line-break/></text:p>
      <text:p text:style-name="Text_20_body"><text:line-break/></text:p>
      <text:p text:style-name="Horizontal_20_Line"/>
      <text:p text:style-name="Text_20_body"><text:line-break/></text:p>
      <text:h text:style-name="Heading_20_2" text:outline-level="2"><text:bookmark-start text:name="__RefHeading___오늘_날씨가_너무_좋아_8"/><text:bookmark-start text:name="오늘_날씨가_너무_좋아"/>8.오늘 날씨가 너무 좋아<text:bookmark-end text:name="__RefHeading___오늘_날씨가_너무_좋아_8"/><text:bookmark-end text:name="오늘_날씨가_너무_좋아"/></text:h>
      <text:p text:style-name="Text_20_body">안녕!  동일이야~/annyeong! dong-il-iya/      Salut! C'est dong il <text:line-break/></text:p>
      <text:p text:style-name="Text_20_body">오늘 날씨가 너무 좋아~/oneul nalssiga neomu joh-a/  aujourd'hui il fait beau <text:line-break/></text:p>
      <text:p text:style-name="Text_20_body">한국어가 어려운데 열심히 공부하길 바래!/hangug-eoga eolyeounde yeolsimhi gongbuhagil balae!/ Le Coreen est difficile ,il faut travailler dur et garder courage <text:line-break/>
좋은 주말 보내길 바래!!/joh-eun jumal bonaegil balae!/  j'espere passer un bon week-end <text:line-break/></text:p>
      <text:h text:style-name="Heading_20_2" text:outline-level="2"><text:bookmark-start text:name="__RefHeading___난_당신이_좋은_주와_월요일을_보내길_바래_9"/><text:bookmark-start text:name="난_당신이_좋은_주와_월요일을_보내길_바래"/>9.난 당신이 좋은 주와 월요일을 보내길 바래<text:bookmark-end text:name="__RefHeading___난_당신이_좋은_주와_월요일을_보내길_바래_9"/><text:bookmark-end text:name="난_당신이_좋은_주와_월요일을_보내길_바래"/></text:h>
      <text:p text:style-name="Text_20_body">salut! 난 아메드 이야/nan amedeu iya/ salut! c'est Ahmed <text:line-break/>
잘 지내? 이번주  좀 추워하지만,난 여전히 도서관에 갈거야. <text:line-break/>
jal jinae? ibeonju jom chuwohajiman,nan yeojeonhi doseogwan-e galgeoya. <text:line-break/>
ça va? cette semaine il faisait un peu froid mais je suis quand même aller à la bibliotheque <text:line-break/>
너는 수업을 선택 했지?개인적으로 나는  세계화의 과정을 준비 하고있습니다.<text:line-break/>
neoneun sueob-eul seontaeg haessji?gaeinjeog-eulo naneun segyehwaui gwajeong-eul junbi hagoissseubnida<text:line-break/>
as-tu choisis un cours? personnellement je préfère la mondialisation.<text:line-break/>
난 당신이 좋은 주와 월요일을 보내길 바래~ <text:line-break/>
nan dangsin-i joh-eun juwa wol-yoil-eul bonaegil balae <text:line-break/>
j'espère que tu as passé une bonne semaine,à lundi <text:line-break/></text:p>
      <text:h text:style-name="Heading_20_2" text:outline-level="2"><text:bookmark-start text:name="__RefHeading___NoTitle_10"/><text:bookmark-start text:name="section"/>10.<text:bookmark-end text:name="__RefHeading___NoTitle_10"/><text:bookmark-end text:name="section"/></text:h>
      <text:p text:style-name="Text_20_body">안녕? 브라이언?<text:line-break/>bonjour! bryan?</text:p>
      <text:p text:style-name="Text_20_body">annyeong? beulaieon?</text:p>
      <text:p text:style-name="Text_20_body">정말 서울에 살아?<text:line-break/>tu habites à séoul?</text:p>
      <text:p text:style-name="Text_20_body">jeongmal seoul-e sal-a?</text:p>
      <text:p text:style-name="Text_20_body">우와!<text:line-break/>whaou!</text:p>
      <text:p text:style-name="Text_20_body">uwa!</text:p>
      <text:p text:style-name="Text_20_body">나도 서울에 사는데ㅋㅋㅋㅋ<text:line-break/>moi aussi, j'y habite haha!</text:p>
      <text:p text:style-name="Text_20_body">nado seoul-e saneunde</text:p>
      <text:p text:style-name="Text_20_body">이제 계속 서울에 살꺼야?<text:line-break/>est ce que tu vas encore habiter à séoul? </text:p>
      <text:p text:style-name="Text_20_body">ije gyesog seoul-e salkkeoya?</text:p>
      <text:p text:style-name="Text_20_body">아!<text:line-break/>ah!</text:p>
      <text:p text:style-name="Text_20_body">내가 이편지 보내고 한국어 편지도 보낼게 ~^^\\je t'envoie cette lettre et je vais t'envoyer une lettre en coréen </text:p>
      <text:p text:style-name="Text_20_body">naega ipyeonji bonaego hangug-eo pyeonjido bonaelge</text:p>
      <text:p text:style-name="Text_20_body">안녕!!!!!<text:line-break/>salut,à bientôt</text:p>
      <text:p text:style-name="Text_20_body">annyeong</text:p>
      <text:h text:style-name="Heading_20_2" text:outline-level="2"><text:bookmark-start text:name="__RefHeading___NoTitle_11"/><text:bookmark-start text:name="section1"/>11.<text:bookmark-end text:name="__RefHeading___NoTitle_11"/><text:bookmark-end text:name="section1"/></text:h>
      <text:p text:style-name="Text_20_body">안녕하세요anyong haseyo,<text:line-break/></text:p>
      <text:p text:style-name="Text_20_body">잘 지내jal ji ne ni (comment ça va)?<text:line-break/></text:p>
      <text:p text:style-name="Text_20_body">안본지 오래되었다an bon ji ore duet da (ça fait un bail que l'on ne c'est pas vue)?<text:line-break/></text:p>
      <text:p text:style-name="Text_20_body">한국에 잘 돌아갔어hankuk é jal dolagato? (Es-tu bien rentrée en Corée ?)</text:p>
      <text:p text:style-name="Text_20_body">거기서 뭐하고 있니ko-ki-seo mo-ha-go it-ni?(tu fais quoi la ou tu es?)<text:line-break/></text:p>
      <text:p text:style-name="Text_20_body">도착해서 뭐했어 dochakéso mohéso? Qu'as-tu fait dès ton arriver ?
나는 잘 지내고 있어 na-neun jal ji-ne-go it-seo(moi je vais bien), 
날씨는 좀 춥지만 nal-shi-neun jom chup-ji-man...même si il fait un peu froid)...<text:line-break/></text:p>
      <text:p text:style-name="Text_20_body">니가 빨리 오길 바라 ni-ga pal-li o-kil ba-la-myeo...(en esperant que tu nous revienne vite)<text:line-break/></text:p>
      <text:p text:style-name="Text_20_body">잘 있어 Jal-it-seo(on se reverra).<text:line-break/></text:p>
      <text:p text:style-name="Text_20_body">조만간 한국을 방문하고 싶어 jomangan hankukeul bangmunhago sipo(J' espère te rendre visite un de ces jours en Corée) </text:p>
      <text:h text:style-name="Heading_20_2" text:outline-level="2"><text:bookmark-start text:name="__RefHeading___NoTitle_12"/><text:bookmark-start text:name="section2"/>12.<text:bookmark-end text:name="__RefHeading___NoTitle_12"/><text:bookmark-end text:name="section2"/></text:h>
      <text:p text:style-name="Text_20_body">Coucou Bola ! Comment vas-tu ? <text:line-break/>
annyeong bola! jal jinae? <text:line-break/>
안녕 보라! 잘 지내? <text:line-break/></text:p>
      <text:p text:style-name="Text_20_body">Moi , je me porte à merveille ! <text:line-break/>
naneun aju jal jinae. <text:line-break/>
나는 아주 잘 지내. <text:line-break/></text:p>
      <text:p text:style-name="Text_20_body">Dis-moi Bola , Peux-tu me parler des fêtes étudiantes en Corée ? <text:line-break/>
hangug-ui hagsaeng patie daehae iyagi hae jugessni? <text:line-break/>
한국의 학생 파티에 대해 이야기 해 주겠니? <text:line-break/></text:p>
      <text:p text:style-name="Text_20_body">Ici à Lyon , les étudiants adorent organiser des fêtes les week-ends pour évacuer leur stress de la semaine . <text:line-break/>
yeogi liong-eseoneun, jujung-ui seuteuleseuleul haeso hagi wihae jumal-e patileul gaechoehae <text:line-break/>
여기 리옹에서는, 주중의 스트레스를 해소 하기 위해 주말에 파티를 개최해. <text:line-break/></text:p>
      <text:p text:style-name="Text_20_body">Par exemple la semaine dernière , les étudiants de lyon 2 avaient organiser une fête folklorique où chacun vient presenter sa culture , c' etait vraiment sympathique . 
eleul deul-eo, jinan jueneun, liong2ui hagsaengdeul-i munhwa patileul gaechoehaess-eo.
예를 들어, 지난 주에는, 리옹2의 학생들이 문화 파티를 개최했어.</text:p>
      <text:p text:style-name="Text_20_body">Il y a eu des danses traditionnelles , des presentations des habits traditionnels etc ... <text:line-break/>
 gagjaga jasin-ui munhwaleul sogaehaneun geos-ieossneunde aju joh-ass-eo. jeontongchum, jeontong uisang deungdeung-i iss-eoss-eo. <text:line-break/>
 각자가 자신의 문화를 소개하는 것이었는데 아주 좋았어. 전통춤, 전통 의상 등등이 있었어. <text:line-break/></text:p>
      <text:p text:style-name="Text_20_body">Est-ce que en Corée les étudiants organisent aussi ce genre de fêtes pour découvrir les différentes moeurs ? <text:line-break/>
hangug-eseodo daleun munhwaleul algi wihae hagsaengdeul-i ileohan jonglyuui patileul gaechoehani? <text:line-break/>
한국에서도 다른 문화를 알기 위해 학생들이 이러한 종류의 파티를 개최하니? <text:line-break/></text:p>
      <text:h text:style-name="Heading_20_2" text:outline-level="2"><text:bookmark-start text:name="__RefHeading___NoTitle_13"/><text:bookmark-start text:name="section3"/>13.<text:bookmark-end text:name="__RefHeading___NoTitle_13"/><text:bookmark-end text:name="section3"/></text:h>
      <text:p text:style-name="Text_20_body">Bonjour!안녕!/annyeong! <text:line-break/></text:p>
      <text:p text:style-name="Text_20_body">C'est moi!나야./naya. <text:line-break/></text:p>
      <text:p text:style-name="Text_20_body">J'espère que tu vas bien!J'ai envie de te revoir! 잘 지내고 있길 바라./jal jinaego issgil bala <text:line-break/></text:p>
      <text:p text:style-name="Text_20_body">As-tu le temps? 시간 있니?/sigan issni? <text:line-break/></text:p>
      <text:p text:style-name="Text_20_body">Si oui,on peut se voir Lundi!만약 그렇다면 우리는 월요일에 볼 수 있어./man-yag geuleohdamyeon ulineun wol-yoil-e bol su iss-eo. <text:line-break/></text:p>
      <text:p text:style-name="Text_20_body">Passe un bon week-end ma belle!!! 좋은 주말 보내!!!/joh-eun jumal bonae!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yon2:ko:emails3</dc:title>
  </office:meta>
</office:document-meta>
</file>