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yon2:ko:test:quest1"/><text:bookmark-start text:name="__RefHeading___questionnaire_en_semaine_9_-_semestre_1_1"/><text:bookmark-start text:name="questionnaire_en_semaine_9_-_semestre_1"/>Questionnaire en semaine 9 - Semestre 1<text:bookmark-end text:name="__RefHeading___questionnaire_en_semaine_9_-_semestre_1_1"/><text:bookmark-end text:name="questionnaire_en_semaine_9_-_semestre_1"/></text:h>
      <text:p text:style-name="Text_20_body">
(Ce document est à conserver par celui qui le remplit.)
Éditer la page avec Open Office en cliquant sur l'icône Open Office et répondez au questionnaire pour vous-même. Tirez-en les conséquences pour le suite de votre apprentissage.</text:p>
      <text:list text:style-name="Numbering_20_1" text:continue-numbering="false">
        <text:list-item>
          <text:p text:style-name="Numbering_20_1_Content_First">Avec quelles personnes avez-vous travaillé “en présence” ? (échanges, tandem, travail à deux en coréen et en français, explications)</text:p>
        </text:list-item>
        <text:list-item>
          <text:p text:style-name="Numbering_20_1_Content">Avec quelles personnes avez-vous communiqué “à distance” ? (forum bilingue, e-tandem).</text:p>
        </text:list-item>
        <text:list-item>
          <text:p text:style-name="Numbering_20_1_Content">Quelles fonctions langagières en Coréen avez-vous travaillé ? Les avez-vous modifiées avec l’aide des Coréens ?</text:p>
        </text:list-item>
        <text:list-item>
          <text:p text:style-name="Numbering_20_1_Content">Quelles ressources en ligne avez-vous utilisées ? Quelles ressources classiques (livres, etc .) ?</text:p>
        </text:list-item>
        <text:list-item>
          <text:p text:style-name="Numbering_20_1_Content">Tenez-vous un journal d’apprentissage ?</text:p>
        </text:list-item>
        <text:list-item>
          <text:p text:style-name="Numbering_20_1_Content">Où en êtes-vous avec l’alphabet coréen ?</text:p>
        </text:list-item>
        <text:list-item>
          <text:p text:style-name="Numbering_20_1_Content_Last">Autres remarqu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yon2:ko:test:quest1</dc:title>
  </office:meta>
</office:document-meta>
</file>