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yon2:ko:test:test1-1"/><text:bookmark-start text:name="__RefHeading___test_1-1_alphabet_coreen_1"/><text:bookmark-start text:name="test_1-1_alphabet_coreen"/>Test 1-1 alphabet coréen<text:bookmark-end text:name="__RefHeading___test_1-1_alphabet_coreen_1"/><text:bookmark-end text:name="test_1-1_alphabet_coreen"/></text:h>
      <text:p text:style-name="Text_20_body">
Éditer la page avec Open Office en cliquant sur l'icône Open Office et compléter le test pour vous-même. Corrigez-le avec un étudiant coréen. Tirez-en les conséquences pour le suite de votre apprentissage.</text:p>
      <text:p text:style-name="Text_20_body">1. Passer de la romanisation à l’alphabet coréen les énoncés suivants :</text:p>
      <text:p text:style-name="Text_20_body">Annyonghashimnikka</text:p>
      <text:p text:style-name="Text_20_body">Joneun hakseng imnida</text:p>
      <text:p text:style-name="Text_20_body">Noneun hanguk-oleul malhani?</text:p>
      <text:p text:style-name="Text_20_body">Mianhamnida</text:p>
      <text:p text:style-name="Text_20_body">Kamsahamnida</text:p>
      <text:p text:style-name="Text_20_body">2. Passer de l’alphabet coréen à la romanisation :</text:p>
      <text:p text:style-name="Text_20_body">저는 영희 입니다</text:p>
      <text:p text:style-name="Text_20_body">저는 리옹에 삽니다</text:p>
      <text:p text:style-name="Text_20_body">알겠습니다</text:p>
      <text:p text:style-name="Text_20_body">자유는 무엇을 의미합니까?</text:p>
      <text:p text:style-name="Text_20_body">고마워요</text:p>
      <text:p text:style-name="Text_20_body">3. Écrivez quatre autres énoncés que vous savez écrire avec l’alphabet coréen et donnez-en la traduction en français (sans employer la romanisation)</text:p>
      <text:p text:style-name="Text_20_body">-</text:p>
      <text:p text:style-name="Text_20_body">-</text:p>
      <text:p text:style-name="Text_20_body">-</text:p>
      <text:p text:style-name="Text_20_body">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yon2:ko:test:test1-1</dc:title>
  </office:meta>
</office:document-meta>
</file>