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yon2:ko:test:test1-2"/><text:bookmark-start text:name="__RefHeading___deuxieme_test_-_semestre_1_1"/><text:bookmark-start text:name="deuxieme_test_-_semestre_1"/>Deuxième test - semestre 1<text:bookmark-end text:name="__RefHeading___deuxieme_test_-_semestre_1_1"/><text:bookmark-end text:name="deuxieme_test_-_semestre_1"/></text:h>
      <text:p text:style-name="Text_20_body">Éditer la page avec Open Office en cliquant sur l'icône Open Office et compléter le test pour vous-même. Corrigez-le avec un étudiant coréen. Tirez-en les conséquences pour le suite de votre apprentissage.</text:p>
      <text:h text:style-name="Heading_20_2" text:outline-level="2"><text:bookmark-start text:name="__RefHeading___faites_la_romanisation_2"/><text:bookmark-start text:name="faites_la_romanisation"/>Faites la romanisation<text:bookmark-end text:name="__RefHeading___faites_la_romanisation_2"/><text:bookmark-end text:name="faites_la_romanisation"/></text:h>
      <text:list text:style-name="List_20_1" text:continue-numbering="false">
        <text:list-item>
          <text:p text:style-name="List_20_1_Content_First">저는 리옹에 삽니다 </text:p>
        </text:list-item>
        <text:list-item>
          <text:p text:style-name="List_20_1_Content">잘 지내? </text:p>
        </text:list-item>
        <text:list-item>
          <text:p text:style-name="List_20_1_Content_Last">친절하십니다</text:p>
        </text:list-item>
      </text:list>
      <text:h text:style-name="Heading_20_2" text:outline-level="2"><text:bookmark-start text:name="__RefHeading___ecrivez_en_caractere_coreen_3"/><text:bookmark-start text:name="ecrivez_en_caractere_coreen"/>Écrivez en caractère coréen<text:bookmark-end text:name="__RefHeading___ecrivez_en_caractere_coreen_3"/><text:bookmark-end text:name="ecrivez_en_caractere_coreen"/></text:h>
      <text:list text:style-name="List_20_1" text:continue-numbering="false">
        <text:list-item>
          <text:p text:style-name="List_20_1_Content_First">Jeoneun seumou sal imnida </text:p>
        </text:list-item>
        <text:list-item>
          <text:p text:style-name="List_20_1_Content">Jeo-ui jeon-gong-eun munhak imnida </text:p>
        </text:list-item>
        <text:list-item>
          <text:p text:style-name="List_20_1_Content_Last">chal meokkesseumnida</text:p>
        </text:list-item>
      </text:list>
      <text:h text:style-name="Heading_20_2" text:outline-level="2"><text:bookmark-start text:name="__RefHeading___repondre_aux_questions_4"/><text:bookmark-start text:name="repondre_aux_questions"/>Répondre aux questions<text:bookmark-end text:name="__RefHeading___repondre_aux_questions_4"/><text:bookmark-end text:name="repondre_aux_questions"/></text:h>
      <text:p text:style-name="Text_20_body">그 뒤로 초콜릿 제조업체도 화이트 초콜릿을 판촉하기 시작했다.<text:line-break/>
◊ Il est question de chocolat.<text:line-break/>
◊ Il est dit que les hommes offrent des cadeaux aux femmes.<text:line-break/>
◊ La phrase parle de cuisine.<text:line-break/></text:p>
      <text:p text:style-name="Text_20_body">사골육수에 쌀을 넣어 약간 되직하게 밥을 지어 넓은 그릇에 퍼 담아 식힌다.<text:line-break/>
Quel ingrédients sont cités dans la phrase ?<text:line-break/>
◊ Le riz. <text:line-break/>
◊ Le soja. <text:line-break/>
◊ La carotte.  <text:line-break/></text:p>
      <text:p text:style-name="Text_20_body">-<text:a xlink:type="simple" xlink:href="mp3play&amp;#62;:lyon2:ko:test:merci.mp3" text:style-name="Internet_20_link" text:visited-style-name="Visited_20_Internet_20_Link">mp3play&gt;:lyon2:ko:test:merci.mp3</text:a>
◊ Il dit qu'il a trop chaud.<text:line-break/>
◊ Il dit bonjour.<text:line-break/>
◊ Il dit merci.<text:line-break/></text:p>
      <text:p text:style-name="Text_20_body">-<text:a xlink:type="simple" xlink:href="mp3play&amp;#62;:lyon2:ko:test:1_je_suis_etudiante.mp3" text:style-name="Internet_20_link" text:visited-style-name="Visited_20_Internet_20_Link">mp3play&gt;:lyon2:ko:test:1_je_suis_etudiante.mp3</text:a>
◊ Elle dit qu'elle est fatiguée.<text:line-break/>
◊ Elle dit qu'elle est française.<text:line-break/>
◊ Elle dit qu'elle est étudiante.<text:line-break/></text:p>
      <text:p text:style-name="Text_20_body">-<text:a xlink:type="simple" xlink:href="mp3play&amp;#62;:lyon2:ko:test:j_ai_compris.mp3" text:style-name="Internet_20_link" text:visited-style-name="Visited_20_Internet_20_Link">mp3play&gt;:lyon2:ko:test:j_ai_compris.mp3</text:a>
◊ Il dit qu'il a faim. <text:line-break/>
◊ Il dit qu'il a compris.<text:line-break/>
◊ Il s'excuse. <text:line-break/></text:p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ext:list text:style-name="List_20_1" text:continue-numbering="false">
        <text:list-item>
          <text:p text:style-name="List_20_1_Content_First"> Sur quel site coréen êtes-vous capable de vous orienter ?</text:p>
        </text:list-item>
        <text:list-item>
          <text:p text:style-name="List_20_1_Content"> Quel film coréen avez-vous vu depuis le premier test ?</text:p>
        </text:list-item>
        <text:list-item>
          <text:p text:style-name="List_20_1_Content"> Qui est votre partenaire coréen habituel ?</text:p>
        </text:list-item>
        <text:list-item>
          <text:p text:style-name="List_20_1_Content_Last"> Avez-vous déposé un commentaire sur le blog de Chungbuk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yon2:ko:test:test1-2</dc:title>
  </office:meta>
</office:document-meta>
</file>