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yon2:ko:test:test2-1"/><text:bookmark-start text:name="__RefHeading___test_2-1_e-mail_et_autre_1"/><text:bookmark-start text:name="test_2-1_e-mail_et_autre"/>Test 2-1 e-mail et autre<text:bookmark-end text:name="__RefHeading___test_2-1_e-mail_et_autre_1"/><text:bookmark-end text:name="test_2-1_e-mail_et_autre"/></text:h>
      <text:p text:style-name="Text_20_body">
Éditer la page avec Open Office en cliquant sur l'icône Open Office et compléter le test pour vous-même. Corrigez-le avec un étudiant coréen. Tirez-en les conséquences pour le suite de votre apprentissage.</text:p>
      <text:p text:style-name="Text_20_body">1. Écrivez un brouillon d'e-mail contenant les éléments suivants :</text:p>
      <text:p text:style-name="Text_20_body">- salutations initiales</text:p>
      <text:p text:style-name="Text_20_body">- vous vous présentez brièvement</text:p>
      <text:p text:style-name="Text_20_body">- vous dites que vous apprenez le coréen</text:p>
      <text:p text:style-name="Text_20_body">- vous lui demandez son aide pour apprendre le coréen</text:p>
      <text:p text:style-name="Text_20_body">- salutations finales</text:p>
      <text:p text:style-name="Text_20_body">2. Rendez-vous auprès d'un étudiant coréen et demandez-lui :</text:p>
      <text:p text:style-name="Text_20_body">- de vous prêter son stylo</text:p>
      <text:p text:style-name="Text_20_body">- de vous dire le nom d'un objet que vous lui montrez</text:p>
      <text:p text:style-name="Text_20_body">- de vous donner un bonbon</text:p>
      <text:p text:style-name="Text_20_body">- de vous écrire son numéro de téléphone</text:p>
      <text:p text:style-name="Text_20_body">3. Autres</text:p>
      <text:p text:style-name="Text_20_body"> - Donnez le nom de sites coréens très connus.</text:p>
      <text:p text:style-name="Text_20_body"> - Donner le titre de deux films coréens.</text:p>
      <text:p text:style-name="Text_20_body"> - Quand et comment écoutez-vous du coréen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yon2:ko:test:test2-1</dc:title>
  </office:meta>
</office:document-meta>
</file>