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ko:test:test2-2"/><text:bookmark-start text:name="__RefHeading___deuxieme_test_-_semestre_2_1"/><text:bookmark-start text:name="deuxieme_test_-_semestre_2"/>Deuxième test - semestre 2<text:bookmark-end text:name="__RefHeading___deuxieme_test_-_semestre_2_1"/><text:bookmark-end text:name="deuxieme_test_-_semestre_2"/></text:h>
      <text:p text:style-name="Text_20_body">Éditer la page avec Open Office en cliquant sur l'icône Open Office et compléter le test pour vous-même. Corrigez-le avec un étudiant coréen. Tirez-en les conséquences pour le suite de votre apprentissage.</text:p>
      <text:h text:style-name="Heading_20_2" text:outline-level="2"><text:bookmark-start text:name="__RefHeading___e-mail_2"/><text:bookmark-start text:name="e-mail"/>E-mail<text:bookmark-end text:name="__RefHeading___e-mail_2"/><text:bookmark-end text:name="e-mail"/></text:h>
      <text:p text:style-name="Text_20_body">Écrivez un brouillon d'e-mail contenant les éléments suivants :</text:p>
      <text:p text:style-name="Text_20_body">- salutations initiales</text:p>
      <text:p text:style-name="Text_20_body">- demandez à votre correspondant comment il va.</text:p>
      <text:p text:style-name="Text_20_body">- Dites-lui que vous allez à Paris le week-end prochain. </text:p>
      <text:p text:style-name="Text_20_body">- Demandez-lui s'il veut venir avec vous.</text:p>
      <text:p text:style-name="Text_20_body">- salutations finales</text:p>
      <text:h text:style-name="Heading_20_2" text:outline-level="2"><text:bookmark-start text:name="__RefHeading___faire_faire_3"/><text:bookmark-start text:name="faire_faire"/>Faire faire<text:bookmark-end text:name="__RefHeading___faire_faire_3"/><text:bookmark-end text:name="faire_faire"/></text:h>
      <text:p text:style-name="Text_20_body">Rendez-vous auprès d'un étudiant coréen et demandez-lui :</text:p>
      <text:p text:style-name="Text_20_body">- de vous prêter un livre</text:p>
      <text:p text:style-name="Text_20_body">- de vous lire un message que vous lui donnez</text:p>
      <text:p text:style-name="Text_20_body">- de vous traduire un mot que vous lui montrez</text:p>
      <text:p text:style-name="Text_20_body">- de prendre le portable qui est dans votre sac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list text:style-name="List_20_1" text:continue-numbering="false">
        <text:list-item>
          <text:p text:style-name="List_20_1_Content_First"> Sur quel site coréen êtes-vous capable de vous orienter ?</text:p>
        </text:list-item>
        <text:list-item>
          <text:p text:style-name="List_20_1_Content"> Quel film coréen avez-vous vu depuis le premier test ?</text:p>
        </text:list-item>
        <text:list-item>
          <text:p text:style-name="List_20_1_Content"> Qui est votre partenaire coréen habituel ?</text:p>
        </text:list-item>
        <text:list-item>
          <text:p text:style-name="List_20_1_Content_Last"> Avez-vous déposé un commentaire sur le blog de Chungbuk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ko:test:test2-2</dc:title>
  </office:meta>
</office:document-meta>
</file>