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kotopo:2013"/><text:bookmark-start text:name="__RefHeading___les_ateliers_du_kotopo_en_2013_1"/><text:bookmark-start text:name="les_ateliers_du_kotopo_en_2013"/>Les ateliers du KoToPo en 2013<text:bookmark-end text:name="__RefHeading___les_ateliers_du_kotopo_en_2013_1"/><text:bookmark-end text:name="les_ateliers_du_kotopo_en_2013"/></text:h>
      <text:p text:style-name="Text_20_body">
~~SLIDESHOW~~</text:p>
      <text:h text:style-name="Heading_20_2" text:outline-level="2"><text:bookmark-start text:name="__RefHeading___le_10_janvier_2013_2"/><text:bookmark-start text:name="le_10_janvier_2013"/>Le 10 Janvier 2013<text:bookmark-end text:name="__RefHeading___le_10_janvier_2013_2"/><text:bookmark-end text:name="le_10_janvier_2013"/></text:h>
      <text:p text:style-name="Text_20_body">Nous avons travaillé la segmentation d'un texte en ardechois.</text:p>
      <text:p text:style-name="Text_20_body"><text:a xlink:type="simple" xlink:href="https://lingalog.net/intercomprehension/rcslr/ateliers/ardechois2" text:style-name="Internet_20_link" text:visited-style-name="Visited_20_Internet_20_Link">Ardéchois</text:a></text:p>
      <text:p text:style-name="Text_20_body"><text:a xlink:type="simple" xlink:href="http://fr.vikidia.org/wiki/Ard%C3%A8che_%28d%C3%A9partement%29" text:style-name="Internet_20_link" text:visited-style-name="Visited_20_Internet_20_Link">Ardèche</text:a></text:p>
      <text:h text:style-name="Heading_20_2" text:outline-level="2"><text:bookmark-start text:name="__RefHeading___le_14_fevrier_2013_3"/><text:bookmark-start text:name="le_14_fevrier_2013"/>Le 14 Février 2013<text:bookmark-end text:name="__RefHeading___le_14_fevrier_2013_3"/><text:bookmark-end text:name="le_14_fevrier_2013"/></text:h>
      <text:p text:style-name="Text_20_body">Le Limousin. L'occitan de la Région limousine
Invité Paul Raynal Président de l'association Escola Chabatz d'entrar à Ecully
Professeur de langue limousine</text:p>
      <text:p text:style-name="Text_20_body"><text:a xlink:type="simple" xlink:href="http://www.aprenemloccitan.com/?Cours/PACA-et-Rh-ocirc%3Bne-Alpes/Rh-ocirc%3Bne" text:style-name="Internet_20_link" text:visited-style-name="Visited_20_Internet_20_Link">Escòla Chabatz d'entrar</text:a></text:p>
      <text:h text:style-name="Heading_20_2" text:outline-level="2"><text:bookmark-start text:name="__RefHeading___le_14_mars_2013_4"/><text:bookmark-start text:name="le_14_mars_2013"/>Le 14 Mars 2013<text:bookmark-end text:name="__RefHeading___le_14_mars_2013_4"/><text:bookmark-end text:name="le_14_mars_2013"/></text:h>
      <text:p text:style-name="Text_20_body">Histoires multilingues </text:p>
      <text:p text:style-name="Text_20_body">Animation avec une activité avec des photos découpées. Les participants devaient échanger des impressions des photos, trouver leur partenaire. Après créer une histoire et faire des échanges entre toutes. Les photos en entier était exhibées et il fallait trouver la une photo concordant avec l' histoire.</text:p>
      <text:p text:style-name="Text_20_body">Les langues d'échange étaient : Le français, le catalan, le portugais, l'espagnol</text:p>
      <text:p text:style-name="Text_20_body">Nous avons aussi discuté avec Marie-Hélène ancienne professeur de latin. Elle  nous a invité aux activités autour du latin:</text:p>
      <text:p text:style-name="Text_20_body"><text:span text:style-name="Emphasis">8è Festival Européen Latin Grec, Lyon
8è Festival Européen Latin Grec, Lyon Festival pas comme les autres, qui rappelle les divers courants de notre héritage humaniste et ce qui nous définit en tant qu’Européens, offrant une plate-forme d’échanges sur nos différences à partir de nos ressemblances. Avec concours Jeux, Point Métier, saynètes, chansons, concert, dîner grec et tables-rondes décalées.</text:span></text:p>
      <text:p text:style-name="Text_20_body"><text:a xlink:type="simple" xlink:href="http://www.dismoidixmots.culture.fr/?p=31757" text:style-name="Internet_20_link" text:visited-style-name="Visited_20_Internet_20_Link">dismoidixmots</text:a></text:p>
      <text:h text:style-name="Heading_20_2" text:outline-level="2"><text:bookmark-start text:name="__RefHeading___le_11_avril_2013_5"/><text:bookmark-start text:name="le_11_avril_2013"/>Le 11 avril 2013<text:bookmark-end text:name="__RefHeading___le_11_avril_2013_5"/><text:bookmark-end text:name="le_11_avril_2013"/></text:h>
      <text:p text:style-name="Text_20_body">Rencontre avec Stéphane Girard. Il nous parle de l'Arpitan</text:p>
      <text:p text:style-name="Text_20_body"><text:a xlink:type="simple" xlink:href="http://arpitania.eu/" text:style-name="Internet_20_link" text:visited-style-name="Visited_20_Internet_20_Link">http://arpitania.eu/</text:a></text:p>
      <text:h text:style-name="Heading_20_2" text:outline-level="2"><text:bookmark-start text:name="__RefHeading___le_16_mai_2013_6"/><text:bookmark-start text:name="le_16_mai_2013"/>Le 16 mai 2013<text:bookmark-end text:name="__RefHeading___le_16_mai_2013_6"/><text:bookmark-end text:name="le_16_mai_2013"/></text:h>
      <text:p text:style-name="Text_20_body">Activités ludiques temps pour discuter en plusieurs langues. </text:p>
      <text:h text:style-name="Heading_20_2" text:outline-level="2"><text:bookmark-start text:name="__RefHeading___le_13_juin_2013_7"/><text:bookmark-start text:name="le_13_juin_2013"/>Le 13 juin 2013<text:bookmark-end text:name="__RefHeading___le_13_juin_2013_7"/><text:bookmark-end text:name="le_13_juin_2013"/></text:h>
      <text:p text:style-name="Text_20_body">Arpitan 2ème partie</text:p>
      <text:p text:style-name="Text_20_body">Nous allons participer avec Stéphane de nouveau avec des livres et des chansons en arpitan.</text:p>
      <text:h text:style-name="Heading_20_2" text:outline-level="2"><text:bookmark-start text:name="__RefHeading___le_12_septembre_2013_8"/><text:bookmark-start text:name="le_12_septembre_2013"/>Le 12 septembre 2013<text:bookmark-end text:name="__RefHeading___le_12_septembre_2013_8"/><text:bookmark-end text:name="le_12_septembre_2013"/></text:h>
      <text:p text:style-name="Text_20_body">Première rencontre de l'année scolaire:</text:p>
      <text:p text:style-name="Text_20_body"><text:span text:style-name="Strong_20_Emphasis">Sujet de la soirée la langue Romanche</text:span></text:p>
      <text:p text:style-name="Text_20_body">Connaissez vous le Romanche?</text:p>
      <text:p text:style-name="Text_20_body">Saviez-vous les origines? Dans quel Pays la langue est parlée?</text:p>
      <text:p text:style-name="Text_20_body">Voici quelques pistes</text:p>
      <text:p text:style-name="Text_20_body">Romanche : <text:a xlink:type="simple" xlink:href="https://lingalog.net/ressources/romanche/accueil" text:style-name="Internet_20_link" text:visited-style-name="Visited_20_Internet_20_Link">Romanche</text:a></text:p>
      <text:h text:style-name="Heading_20_2" text:outline-level="2"><text:bookmark-start text:name="__RefHeading___le_22_septembre_2013_9"/><text:bookmark-start text:name="le_22_septembre_2013"/>Le 22 septembre 2013<text:bookmark-end text:name="__RefHeading___le_22_septembre_2013_9"/><text:bookmark-end text:name="le_22_septembre_2013"/></text:h>
      <text:p text:style-name="Text_20_body">Retrouvez-nous au 4ème forum des langues de Lyon. <text:a xlink:type="simple" xlink:href="http://europeetcies.eu/" text:style-name="Internet_20_link" text:visited-style-name="Visited_20_Internet_20_Link">Europe et cies.</text:a></text:p>
      <text:h text:style-name="Heading_20_2" text:outline-level="2"><text:bookmark-start text:name="__RefHeading___le_10_octobre_2013_10"/><text:bookmark-start text:name="le_10_octobre_2013"/>Le 10 octobre 2013<text:bookmark-end text:name="__RefHeading___le_10_octobre_2013_10"/><text:bookmark-end text:name="le_10_octobre_2013"/></text:h>
      <text:p text:style-name="Text_20_body">A travers de l'activité d'un jeu de société et découvrez le principe de l'intercompréhension en langues romanes.</text:p>
      <text:h text:style-name="Heading_20_2" text:outline-level="2"><text:bookmark-start text:name="__RefHeading___le_14_novembre_2013_11"/><text:bookmark-start text:name="le_14_novembre_2013"/>Le 14 novembre 2013<text:bookmark-end text:name="__RefHeading___le_14_novembre_2013_11"/><text:bookmark-end text:name="le_14_novembre_2013"/></text:h>
      <text:p text:style-name="Text_20_body">Une langue latine surprise...... devinez....</text:p>
      <text:h text:style-name="Heading_20_2" text:outline-level="2"><text:bookmark-start text:name="__RefHeading___le_12_decembre_2013_12"/><text:bookmark-start text:name="le_12_decembre_2013"/>Le 12 décembre 2013<text:bookmark-end text:name="__RefHeading___le_12_decembre_2013_12"/><text:bookmark-end text:name="le_12_decembre_2013"/></text:h>
      <text:p text:style-name="Text_20_body"><text:a xlink:type="simple" xlink:href="https://lingalog.net/intercomprehension/ateliers/tabletopics" text:style-name="Internet_20_link" text:visited-style-name="Visited_20_Internet_20_Link">Atelier "Interactions sur des sujets pour parler à t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kotopo:2013</dc:title>
  </office:meta>
</office:document-meta>
</file>