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ldm:groupes:gr1"/><text:bookmark-start text:name="__RefHeading___groupe_1creation_d_une_plateforme_1"/><text:bookmark-start text:name="groupe_1creation_d_une_plateforme"/>Groupe 1 : Création d'une plateforme<text:bookmark-end text:name="__RefHeading___groupe_1creation_d_une_plateforme_1"/><text:bookmark-end text:name="groupe_1creation_d_une_platefor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Dans la première année de fonctionnement du projet, la plate-forme Lingalog sera prise comme espace d'expérimentation des activités du projet. A l'issue de la première année, une plate-forme propre au projet sera installée sur un nouveau serveur où seront transférés les contenus créés sur Lingalog : discussions, ressources, documents administratifs du projet.</text:p>
      <text:p text:style-name="Text_20_body">La plate-forme Lingalog connaîtra des adaptations au cours de la première année. La base de départ est l'utilisation de la combinaison de trois logiciels : Dokuwiki, phpBB et Horde. Ces trois logiciels ont des fonctions complémentaires et permettent à eux trois de disposer de presque toutes les fonctionalités offertes par les technologies de l'information et de la communication, excepté la communication sonore et par images qui est à l'étude.</text:p>
      <text:p text:style-name="Text_20_body">Ce groupe de travail devra donc résoudre les problèmes suivants :<text:line-break/>
- rédaction d'un cahier des charges technique pour la plate-forme propre<text:line-break/>
- conception d'un design propre pour la plate-forme propre, et rédaction d'un cahier des charges graphique<text:line-break/>
- recherche d'un serveur pour héberger la plate-forme propre dès le début de 2012<text:line-break/>
- relations avec le groupe de création des ressources pour déterminer la meilleure façon de les mettre en accès sur la plate-forme<text:line-break/>
- prévision d'un service de maintenance de la plate-forme pour sa prise en charge après la fin de la période contractuelle du projet<text:line-break/></text:p>
      <text:h text:style-name="Heading_20_2" text:outline-level="2"><text:bookmark-start text:name="__RefHeading___membres_3"/><text:bookmark-start text:name="membres"/>Membres<text:bookmark-end text:name="__RefHeading___membres_3"/><text:bookmark-end text:name="membr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Institution</text:p>
          </table:table-cell>
          <table:table-cell office:value-type="string" table:style-name="tableheader">
            <text:p text:style-name="Table_20_Heading">Pays</text:p>
          </table:table-cell>
        </table:table-row>
        <table:table-row>
          <table:table-cell office:value-type="string" table:style-name="tablecell">
            <text:p text:style-name="tablealignleft">Jean-Pierre Chavagne</text:p>
          </table:table-cell>
          <table:table-cell office:value-type="string" table:style-name="tablecell">
            <text:p text:style-name="tablealignleft">Lyon 2</text:p>
          </table:table-cell>
          <table:table-cell office:value-type="string" table:style-name="tablecell">
            <text:p text:style-name="tablealignleft">France</text:p>
          </table:table-cell>
        </table:table-row>
        <table:table-row>
          <table:table-cell office:value-type="string" table:style-name="tablecell">
            <text:p text:style-name="tablealignleft">Hebe Gargiulo</text:p>
          </table:table-cell>
          <table:table-cell office:value-type="string" table:style-name="tablecell">
            <text:p text:style-name="tablealignleft">UNC</text:p>
          </table:table-cell>
          <table:table-cell office:value-type="string" table:style-name="tablecell">
            <text:p text:style-name="tablealignleft">Argentine</text:p>
          </table:table-cell>
        </table:table-row>
        <table:table-row>
          <table:table-cell office:value-type="string" table:style-name="tablecell">
            <text:p text:style-name="tablealignleft">Regina Silva</text:p>
          </table:table-cell>
          <table:table-cell office:value-type="string" table:style-name="tablecell">
            <text:p text:style-name="tablealignleft">UNICAMP</text:p>
          </table:table-cell>
          <table:table-cell office:value-type="string" table:style-name="tablecell">
            <text:p text:style-name="tablealignleft">Brésil</text:p>
          </table:table-cell>
        </table:table-row>
        <table:table-row>
          <table:table-cell office:value-type="string" table:style-name="tablecell">
            <text:p text:style-name="tablealignleft">Laura Sánchez García</text:p>
          </table:table-cell>
          <table:table-cell office:value-type="string" table:style-name="tablecell">
            <text:p text:style-name="tablealignleft">UFPR</text:p>
          </table:table-cell>
          <table:table-cell office:value-type="string" table:style-name="tablecell">
            <text:p text:style-name="tablealignleft">Brési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ldm:groupes:gr1</dc:title>
  </office:meta>
</office:document-meta>
</file>