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polonais:liens"/><text:bookmark-start text:name="__RefHeading___ressources_en_ligne_pour_le_polonais_1"/><text:bookmark-start text:name="ressources_en_ligne_pour_le_polonais"/>Ressources en ligne pour le polonais<text:bookmark-end text:name="__RefHeading___ressources_en_ligne_pour_le_polonais_1"/><text:bookmark-end text:name="ressources_en_ligne_pour_le_polonais"/></text:h>
      <text:h text:style-name="Heading_20_2" text:outline-level="2"><text:bookmark-start text:name="__RefHeading___information_sur_la_langue_2"/><text:bookmark-start text:name="information_sur_la_langue"/>Information sur la langue<text:bookmark-end text:name="__RefHeading___information_sur_la_langue_2"/><text:bookmark-end text:name="information_sur_la_langue"/></text:h>
      <text:list text:style-name="List_20_1" text:continue-numbering="false">
        <text:list-item>
          <text:p text:style-name="List_20_1_Content_First"><text:a xlink:type="simple" xlink:href="http://www.ethnologue.com/language/pol" text:style-name="Internet_20_link" text:visited-style-name="Visited_20_Internet_20_Link">Site ethnologue : Polonais</text:a> <text:line-break/></text:p>
        </text:list-item>
        <text:list-item>
          <text:p text:style-name="List_20_1_Content"><text:a xlink:type="simple" xlink:href="http://fr.wikipedia.org/wiki/Polonais" text:style-name="Internet_20_link" text:visited-style-name="Visited_20_Internet_20_Link">Wikipedia : polonais</text:a> <text:line-break/></text:p>
        </text:list-item>
        <text:list-item>
          <text:p text:style-name="List_20_1_Content"><text:a xlink:type="simple" xlink:href="http://fr.wikibooks.org/wiki/Polonais/Prononciation_polonaise" text:style-name="Internet_20_link" text:visited-style-name="Visited_20_Internet_20_Link">Prononciation polonaise</text:a></text:p>
        </text:list-item>
        <text:list-item>
          <text:p text:style-name="List_20_1_Content_Last"><text:a xlink:type="simple" xlink:href="http://fr.forvo.com/languages/pl/" text:style-name="Internet_20_link" text:visited-style-name="Visited_20_Internet_20_Link">Entendre le vocabulaire polonais</text:a></text:p>
        </text:list-item>
      </text:list>
      <text:h text:style-name="Heading_20_2" text:outline-level="2"><text:bookmark-start text:name="__RefHeading___dictionnaires_3"/><text:bookmark-start text:name="dictionnaires"/>Dictionnaires<text:bookmark-end text:name="__RefHeading___dictionnaires_3"/><text:bookmark-end text:name="dictionnaires"/></text:h>
      <text:list text:style-name="List_20_1" text:continue-numbering="false">
        <text:list-item>
          <text:p text:style-name="List_20_1_Content_First"><text:a xlink:type="simple" xlink:href="http://www.freelang.com/dictionnaire/polonais.html" text:style-name="Internet_20_link" text:visited-style-name="Visited_20_Internet_20_Link">http://www.freelang.com/dictionnaire/polonais.html</text:a></text:p>
        </text:list-item>
        <text:list-item>
          <text:p text:style-name="List_20_1_Content_Last"><text:a xlink:type="simple" xlink:href="http://slowniki.onet.pl/index.html?tr=fra-auto" text:style-name="Internet_20_link" text:visited-style-name="Visited_20_Internet_20_Link">http://slowniki.onet.pl/index.html?tr=fra-auto</text:a> (français-polonais, polonais-français)</text:p>
        </text:list-item>
      </text:list>
      <text:h text:style-name="Heading_20_2" text:outline-level="2"><text:bookmark-start text:name="__RefHeading___cours_4"/><text:bookmark-start text:name="cours"/>Cours<text:bookmark-end text:name="__RefHeading___cours_4"/><text:bookmark-end text:name="cours"/></text:h>
      <text:list text:style-name="List_20_1" text:continue-numbering="false">
        <text:list-item>
          <text:p text:style-name="List_20_1_Content_First"><text:a xlink:type="simple" xlink:href="http://polish.slavic.pitt.edu/firstyear/" text:style-name="Internet_20_link" text:visited-style-name="Visited_20_Internet_20_Link">Le polonais en un an</text:a> (en anglais, assez complet)</text:p>
        </text:list-item>
        <text:list-item>
          <text:p text:style-name="List_20_1_Content"><text:a xlink:type="simple" xlink:href="http://lang.polski.free.fr" text:style-name="Internet_20_link" text:visited-style-name="Visited_20_Internet_20_Link">Apprendre le vocabulaire polonais</text:a> </text:p>
        </text:list-item>
        <text:list-item>
          <text:p text:style-name="List_20_1_Content"><text:a xlink:type="simple" xlink:href="http://www.babla.fr/conjugaison/" text:style-name="Internet_20_link" text:visited-style-name="Visited_20_Internet_20_Link">Conjugaison des verbes polonais</text:a></text:p>
        </text:list-item>
        <text:list-item>
          <text:p text:style-name="List_20_1_Content"><text:a xlink:type="simple" xlink:href="http://www.learn-polish.pl/polish_lesson.php?l=71" text:style-name="Internet_20_link" text:visited-style-name="Visited_20_Internet_20_Link">ABC School of polish</text:a></text:p>
        </text:list-item>
        <text:list-item>
          <text:p text:style-name="List_20_1_Content"><text:a xlink:type="simple" xlink:href="http://www.loecsen.com/travel/0-fr-67-3-50-cours-gratuit-polonais.html" text:style-name="Internet_20_link" text:visited-style-name="Visited_20_Internet_20_Link">Loecsen</text:a></text:p>
        </text:list-item>
        <text:list-item>
          <text:p text:style-name="List_20_1_Content_Last"><text:a xlink:type="simple" xlink:href="http://www.goethe-verlag.com/book2/FR/FRPL/FRPL002.HTM" text:style-name="Internet_20_link" text:visited-style-name="Visited_20_Internet_20_Link">Book 2</text:a>, beaucoup d’exemples simples à écouter</text:p>
        </text:list-item>
      </text:list>
      <text:h text:style-name="Heading_20_2" text:outline-level="2"><text:bookmark-start text:name="__RefHeading___videos_5"/><text:bookmark-start text:name="videos"/>Vidéos<text:bookmark-end text:name="__RefHeading___videos_5"/><text:bookmark-end text:name="videos"/></text:h>
      <text:list text:style-name="List_20_1" text:continue-numbering="false">
        <text:list-item>
          <text:p text:style-name="List_20_1_Content_First"><text:a xlink:type="simple" xlink:href="https://www.youtube.com/watch?v=IVvRT-3jfqY" text:style-name="Internet_20_link" text:visited-style-name="Visited_20_Internet_20_Link">https://www.youtube.com/watch?v=IVvRT-3jfqY</text:a> (3')</text:p>
        </text:list-item>
        <text:list-item>
          <text:p text:style-name="List_20_1_Content"><text:a xlink:type="simple" xlink:href="https://www.youtube.com/watch?v=dBX9I-nJYEQ" text:style-name="Internet_20_link" text:visited-style-name="Visited_20_Internet_20_Link">https://www.youtube.com/watch?v=dBX9I-nJYEQ</text:a> (13')</text:p>
        </text:list-item>
        <text:list-item>
          <text:p text:style-name="List_20_1_Content_Last"><text:a xlink:type="simple" xlink:href="https://www.youtube.com/watch?v=U5rWcKBwBME" text:style-name="Internet_20_link" text:visited-style-name="Visited_20_Internet_20_Link">https://www.youtube.com/watch?v=U5rWcKBwBME</text:a> (25')</text:p>
        </text:list-item>
      </text:list>
      <text:h text:style-name="Heading_20_2" text:outline-level="2"><text:bookmark-start text:name="__RefHeading___forums_6"/><text:bookmark-start text:name="forums"/>Forums<text:bookmark-end text:name="__RefHeading___forums_6"/><text:bookmark-end text:name="forums"/></text:h>
      <text:list text:style-name="List_20_1" text:continue-numbering="false">
        <text:list-item>
          <text:p text:style-name="LastListParagraph_List_20_1_Content_First"><text:a xlink:type="simple" xlink:href="http://lespolonais.forumpro.fr/" text:style-name="Internet_20_link" text:visited-style-name="Visited_20_Internet_20_Link">http://lespolonais.forumpro.fr/</text:a></text:p>
        </text:list-item>
      </text:list>
      <text:h text:style-name="Heading_20_2" text:outline-level="2"><text:bookmark-start text:name="__RefHeading___blogs_7"/><text:bookmark-start text:name="blogs"/>Blogs<text:bookmark-end text:name="__RefHeading___blogs_7"/><text:bookmark-end text:name="blogs"/></text:h>
      <text:list text:style-name="List_20_1" text:continue-numbering="false">
        <text:list-item>
          <text:p text:style-name="LastListParagraph_List_20_1_Content_First"><text:a xlink:type="simple" xlink:href="http://polonais.over-blog.org/" text:style-name="Internet_20_link" text:visited-style-name="Visited_20_Internet_20_Link">http://polonais.over-blog.org/</text:a></text:p>
        </text:list-item>
      </text:list>
      <text:h text:style-name="Heading_20_2" text:outline-level="2"><text:bookmark-start text:name="__RefHeading___autres_pages_de_liens_8"/><text:bookmark-start text:name="autres_pages_de_liens"/>Autres pages de liens<text:bookmark-end text:name="__RefHeading___autres_pages_de_liens_8"/><text:bookmark-end text:name="autres_pages_de_liens"/></text:h>
      <text:list text:style-name="List_20_1" text:continue-numbering="false">
        <text:list-item>
          <text:p text:style-name="LastListParagraph_List_20_1_Content_First"><text:a xlink:type="simple" xlink:href="http://eos.univ-reims.fr/cerel/index.php?option=com_content&amp;view=article&amp;id=18&amp;Itemid=19" text:style-name="Internet_20_link" text:visited-style-name="Visited_20_Internet_20_Link">Ressources en polonais pour l'auto-formation</text:a> de la Maison des langues de l'Université de Rei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sources:polonais:liens</dc:title>
  </office:meta>
</office:document-meta>
</file>