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ortugais:travauto:ver"/><text:bookmark-start text:name="__RefHeading___ver_um_filme_1"/><text:bookmark-start text:name="ver_um_filme"/>Ver um filme<text:bookmark-end text:name="__RefHeading___ver_um_filme_1"/><text:bookmark-end text:name="ver_um_filme"/></text:h>
      <text:p text:style-name="Text_20_body"><text:span text:style-name="Emphasis">Après avoir visualisé un film en langue portugaise (sous-titré ou non), faites une fiche en répondant aux questions ci-dessous et envoyez-la par mail à votre enseignant. 
</text:span><text:line-break/>
Cliquez sur l'icône d'Open Office pour éditer cette page, sauvegardez-la et complétez la fiche avant de l'envoyer à votre professeur.</text:p>
      <text:list text:style-name="List_20_1" text:continue-numbering="false">
        <text:list-item>
          <text:p text:style-name="List_20_1_Content_First">Nome do aluno :</text:p>
        </text:list-item>
        <text:list-item>
          <text:p text:style-name="List_20_1_Content">Qual é o título do filme?</text:p>
        </text:list-item>
        <text:list-item>
          <text:p text:style-name="List_20_1_Content">Quem é o realizador?</text:p>
        </text:list-item>
        <text:list-item>
          <text:p text:style-name="List_20_1_Content">Outros elementos do genérico? </text:p>
        </text:list-item>
        <text:list-item>
          <text:p text:style-name="List_20_1_Content">O filme é legendado?</text:p>
        </text:list-item>
        <text:list-item>
          <text:p text:style-name="List_20_1_Content">Quem são as personagens principais?</text:p>
        </text:list-item>
        <text:list-item>
          <text:p text:style-name="List_20_1_Content">Em que época é que se passa a acção?</text:p>
        </text:list-item>
        <text:list-item>
          <text:p text:style-name="List_20_1_Content">Onde se desenrola?</text:p>
        </text:list-item>
        <text:list-item>
          <text:p text:style-name="List_20_1_Content">Resumo da história :</text:p>
        </text:list-item>
        <text:list-item>
          <text:p text:style-name="List_20_1_Content">Gostou do filme ?</text:p>
        </text:list-item>
        <text:list-item>
          <text:p text:style-name="List_20_1_Content_Last">O que aprendeu com este filme?</text:p>
        </text:list-item>
      </text:list>
      <text:p text:style-name="Text_20_body"><text:a xlink:type="simple" xlink:href="https://lingalog.net/ressources/portugais/travauto/filmes" text:style-name="Internet_20_link" text:visited-style-name="Visited_20_Internet_20_Link">Où trouver des films en portugai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portugais:travauto:ver</dc:title>
  </office:meta>
</office:document-meta>
</file>