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ssions:galapro:session2:cdr"/><text:bookmark-start text:name="__RefHeading___cahier_de_reflexion_1"/><text:bookmark-start text:name="cahier_de_reflexion"/>Cahier de réflexion<text:bookmark-end text:name="__RefHeading___cahier_de_reflexion_1"/><text:bookmark-end text:name="cahier_de_reflexion"/></text:h>
      <text:h text:style-name="Heading_20_2" text:outline-level="2"><text:bookmark-start text:name="__RefHeading___phase_0phase_preliminaire_2"/><text:bookmark-start text:name="phase_0phase_preliminaire"/>Phase 0 : « Phase préliminaire »<text:bookmark-end text:name="__RefHeading___phase_0phase_preliminaire_2"/><text:bookmark-end text:name="phase_0phase_preliminaire"/></text:h>
      <text:p text:style-name="Text_20_body">Mon Point de Départ</text:p>
      <text:p text:style-name="Text_20_body"><text:span text:style-name="Strong_20_Emphasis">Mes compétences</text:span> en intercompréhension / en didactique de l'intercompréhension / en TICE ;</text:p>
      <text:p text:style-name="Text_20_body"><text:span text:style-name="Strong_20_Emphasis">Mes attentes</text:span> en relation à la participation à la session de formation, à mon développement professionnel, … ;</text:p>
      <text:p text:style-name="Text_20_body"> <text:span text:style-name="Strong_20_Emphasis">Mes besoins</text:span> de formation en intercompréhension</text:p>
      <text:p text:style-name="Text_20_body"><text:span text:style-name="Strong_20_Emphasis">Mes objectifs</text:span> à atteindre / mes projets à propos l'intercompréhension </text:p>
      <text:p text:style-name="Text_20_body"> <text:span text:style-name="Strong_20_Emphasis">Mes peurs / craintes</text:span> en relation à la participation à la session de formation, à mon développement professionnel, ...</text:p>
      <text:h text:style-name="Heading_20_2" text:outline-level="2"><text:bookmark-start text:name="__RefHeading___phase_1nos_questions_et_nos_dilemmes_3"/><text:bookmark-start text:name="phase_1nos_questions_et_nos_dilemmes"/>Phase 1 : « Nos questions et nos dilemmes »<text:bookmark-end text:name="__RefHeading___phase_1nos_questions_et_nos_dilemmes_3"/><text:bookmark-end text:name="phase_1nos_questions_et_nos_dilemmes"/></text:h>
      <text:p text:style-name="Text_20_body">Mon Regard Rétrospectif Critique sur</text:p>
      <text:p text:style-name="Text_20_body"><text:span text:style-name="Strong_20_Emphasis">Mes dilemmes, défis ou questions</text:span> proposé(e)s au groupe, en justifiant les motifs du choix (intérêts personnels et professionnels, besoins issus du contexte professionnel, etc.) </text:p>
      <text:p text:style-name="Text_20_body">Les points forts et faibles de <text:span text:style-name="Strong_20_Emphasis">ma participation</text:span> à cette phase </text:p>
      <text:p text:style-name="Text_20_body"><text:span text:style-name="Strong_20_Emphasis">Mon appréciation</text:span> du déroulement de la phase du point de vue organisationnel et du point de vue fonctionnel (des éventuels aspects à améliorer dans le déroulement de la session) ;</text:p>
      <text:h text:style-name="Heading_20_2" text:outline-level="2"><text:bookmark-start text:name="__RefHeading___phase_2s_informer_pour_se_former_4"/><text:bookmark-start text:name="phase_2s_informer_pour_se_former"/>Phase 2 : « S'informer pour se former »<text:bookmark-end text:name="__RefHeading___phase_2s_informer_pour_se_former_4"/><text:bookmark-end text:name="phase_2s_informer_pour_se_former"/></text:h>
      <text:p text:style-name="Text_20_body">Mon Regard Rétrospectif Critique sur</text:p>
      <text:p text:style-name="Text_20_body">Les raisons de <text:span text:style-name="Strong_20_Emphasis">mes choix</text:span> vis-à-vis la problématique et du GT (intérêts personnels et professionnels, type de public, objectifs, ...)  </text:p>
      <text:p text:style-name="Text_20_body">Les points forts et faibles de <text:span text:style-name="Strong_20_Emphasis">ma participation</text:span> à cette phase </text:p>
      <text:p text:style-name="Text_20_body"><text:span text:style-name="Strong_20_Emphasis">Mon appréciation</text:span> du déroulement de la phase du point de vue organisationnel et du point de vue fonctionnel (des éventuels aspects à améliorer dans le déroulement de la session)   </text:p>
      <text:h text:style-name="Heading_20_2" text:outline-level="2"><text:bookmark-start text:name="__RefHeading___phase_3en_formation_5"/><text:bookmark-start text:name="phase_3en_formation"/>Phase 3 : « En formation »<text:bookmark-end text:name="__RefHeading___phase_3en_formation_5"/><text:bookmark-end text:name="phase_3en_formation"/></text:h>
      <text:p text:style-name="Text_20_body">Mon Regard Rétrospectif Critique sur</text:p>
      <text:p text:style-name="Text_20_body">Les raisons de <text:span text:style-name="Strong_20_Emphasis">mes choix</text:span> vis-à-vis la réalisation du produit final  </text:p>
      <text:p text:style-name="Text_20_body">Les points forts et faibles de <text:span text:style-name="Strong_20_Emphasis">ma participation</text:span> à cette phase  </text:p>
      <text:p text:style-name="Text_20_body"><text:span text:style-name="Strong_20_Emphasis">Mon appréciation</text:span> du déroulement de la phase du point de vue organisationnel et du point de vue fonctionnel (éventuels aspects à améliorer) </text:p>
      <text:h text:style-name="Heading_20_2" text:outline-level="2"><text:bookmark-start text:name="__RefHeading___phase_4evaluation_et_bilan_6"/><text:bookmark-start text:name="phase_4evaluation_et_bilan"/>Phase 4 : « Évaluation et bilan »<text:bookmark-end text:name="__RefHeading___phase_4evaluation_et_bilan_6"/><text:bookmark-end text:name="phase_4evaluation_et_bilan"/></text:h>
      <text:p text:style-name="Text_20_body">Mon Regard Rétrospectif Critique sur</text:p>
      <text:p text:style-name="Text_20_body"><text:span text:style-name="Strong_20_Emphasis"> L'accomplissement de mes objectifs</text:span> définis préalablement (phase 0): lesquels ont été accomplis et ceux qui ne l'ont pas étés et pourquoi </text:p>
      <text:p text:style-name="Text_20_body"><text:span text:style-name="Strong_20_Emphasis"> Les acquis</text:span> de cette expérience pour <text:span text:style-name="Strong_20_Emphasis">mon développement professionnel</text:span> (savoirs / attitudes / aptitudes développés ou en développement)</text:p>
      <text:p text:style-name="Text_20_body"><text:span text:style-name="Strong_20_Emphasis">Mon ressenti</text:span> par rapport à l'expérience de formation, comment je l'ai vécue (motivation/démotivation par rapport au travail en groupe, au développement de la problématique, à l'interaction avec les autres groupes, ...) et du point de vue fonctionnel (éventuels aspects à améliorer) ;</text:p>
      <text:p text:style-name="Text_20_body"><text:span text:style-name="Strong_20_Emphasis">Mon appréciation</text:span> du déroulement de la phase du point de vue organisationnel et du point de vue fonctionnel (éventuels aspects à améliorer);</text:p>
      <text:p text:style-name="Text_20_body"><text:span text:style-name="Strong_20_Emphasis">Mes projets pour l'avenir</text:span></text:p>
      <text:list text:style-name="List_20_1" text:continue-numbering="false">
        <text:list-item>
          <text:p text:style-name="LastListParagraph_List_20_1_Content_First">éventuels aspects à améliorer / approfondir pour <text:span text:style-name="Strong_20_Emphasis">mon développement professionnel</text:span> </text:p>
        </text:list-item>
      </text:list>
      <text:list text:style-name="List_20_1" text:continue-numbering="false">
        <text:list-item>
          <text:p text:style-name="LastListParagraph_List_20_1_Content_First">éventuels apports de cette formation pour <text:span text:style-name="Strong_20_Emphasis">mon action professionnelle</text:span> 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ssions:galapro:session2:cdr</dc:title>
  </office:meta>
</office:document-meta>
</file>