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c:reseaux:presentation"/><text:bookmark-start text:name="__RefHeading___reseaux_sociauxpresentation_1"/><text:bookmark-start text:name="reseaux_sociauxpresentation"/>Réseaux sociaux : Présentation<text:bookmark-end text:name="__RefHeading___reseaux_sociauxpresentation_1"/><text:bookmark-end text:name="reseaux_sociauxpresentation"/></text:h>
      <text:p text:style-name="Text_20_body">~~SLIDESHOW~~

Des questions à se poser si on veut y être</text:p>
      <text:p text:style-name="Horizontal_20_Line"/>
      <text:p text:style-name="Text_20_body">Pour une présentation de la question des réseaux sociaux devant le conseil syndical du Sgen-CFDT de Lyon.</text:p>
      <text:h text:style-name="Heading_20_2" text:outline-level="2"><text:bookmark-start text:name="__RefHeading___typologie_des_reseaux_sociaux_2"/><text:bookmark-start text:name="typologie_des_reseaux_sociaux"/>Typologie des réseaux sociaux<text:bookmark-end text:name="__RefHeading___typologie_des_reseaux_sociaux_2"/><text:bookmark-end text:name="typologie_des_reseaux_sociaux"/></text:h>
      <text:list text:style-name="List_20_1" text:continue-numbering="false">
        <text:list-item>
          <text:p text:style-name="List_20_1_Content_First">centralisé</text:p>
        </text:list-item>
        <text:list-item>
          <text:p text:style-name="List_20_1_Content">décentralisé</text:p>
        </text:list-item>
        <text:list-item>
          <text:p text:style-name="List_20_1_Content_Last">privé</text:p>
        </text:list-item>
      </text:list>
      <text:p text:style-name="Horizontal_20_Line"/>
      <text:h text:style-name="Heading_20_2" text:outline-level="2"><text:bookmark-start text:name="__RefHeading___les_questions_a_se_poser_3"/><text:bookmark-start text:name="les_questions_a_se_poser"/>Les questions à se poser<text:bookmark-end text:name="__RefHeading___les_questions_a_se_poser_3"/><text:bookmark-end text:name="les_questions_a_se_poser"/></text:h>
      <text:list text:style-name="List_20_1" text:continue-numbering="false">
        <text:list-item>
          <text:p text:style-name="LastListParagraph_List_20_1_Content_First">Que deviennent les infos sur nous-mêmes ?</text:p>
        </text:list-item>
      </text:list>
      <text:p text:style-name="Text_20_body">----</text:p>
      <text:h text:style-name="Heading_20_2" text:outline-level="2"><text:bookmark-start text:name="__RefHeading___references_4"/><text:bookmark-start text:name="references"/>Références<text:bookmark-end text:name="__RefHeading___references_4"/><text:bookmark-end text:name="references"/></text:h>
      <text:list text:style-name="List_20_1" text:continue-numbering="false">
        <text:list-item>
          <text:p text:style-name="List_20_1_Content_First"><text:a xlink:type="simple" xlink:href="http://coreight.com/content/framasoft-libre-diaspora-framasphere" text:style-name="Internet_20_link" text:visited-style-name="Visited_20_Internet_20_Link">http://coreight.com/content/framasoft-libre-diaspora-framasphere</text:a> (C'est tout chaud : Framasphère, l'alternative à Facebook basée sur Diaspora)</text:p>
        </text:list-item>
        <text:list-item>
          <text:p text:style-name="List_20_1_Content"><text:a xlink:type="simple" xlink:href="http://coreight.com/content/ello-reseau-social" text:style-name="Internet_20_link" text:visited-style-name="Visited_20_Internet_20_Link">http://coreight.com/content/ello-reseau-social</text:a></text:p>
        </text:list-item>
        <text:list-item>
          <text:p text:style-name="List_20_1_Content"><text:a xlink:type="simple" xlink:href="http://wiki.korben.info/reseaux_sociaux" text:style-name="Internet_20_link" text:visited-style-name="Visited_20_Internet_20_Link">http://wiki.korben.info/reseaux_sociaux</text:a></text:p>
        </text:list-item>
        <text:list-item>
          <text:p text:style-name="List_20_1_Content"><text:a xlink:type="simple" xlink:href="http://moocdigitalmedia.paris/cours/les-reseaux-sociaux-de-linternet/" text:style-name="Internet_20_link" text:visited-style-name="Visited_20_Internet_20_Link">http://moocdigitalmedia.paris/cours/les-reseaux-sociaux-de-linternet/</text:a></text:p>
        </text:list-item>
        <text:list-item>
          <text:p text:style-name="List_20_1_Content"><text:a xlink:type="simple" xlink:href="https://prodageo.wordpress.com/2016/11/16/les-reseaux-sociaux-et-leur-promesse/" text:style-name="Internet_20_link" text:visited-style-name="Visited_20_Internet_20_Link">https://prodageo.wordpress.com/2016/11/16/les-reseaux-sociaux-et-leur-promesse/</text:a></text:p>
        </text:list-item>
        <text:list-item>
          <text:p text:style-name="List_20_1_Content_Last"><text:a xlink:type="simple" xlink:href="http://www.arsindustrialis.org/sites/default/files/lovink.pdf" text:style-name="Internet_20_link" text:visited-style-name="Visited_20_Internet_20_Link">http://www.arsindustrialis.org/sites/default/files/lovin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c:reseaux:presentation</dc:title>
  </office:meta>
</office:document-meta>
</file>