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30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7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46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98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09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1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5.95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3.69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9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4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5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18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7.39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7.6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13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87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0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5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5.30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4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5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60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0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33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33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11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94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4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5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2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4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9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0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0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9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46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3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85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45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29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40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5.95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94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70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3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3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75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85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3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63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1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64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77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31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1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1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4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93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56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11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95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78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09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21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20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9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06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3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3.74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7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97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91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82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83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1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56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9.88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3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3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1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4.45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6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9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39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95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38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6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14pt" style:font-size-asian="14pt" style:font-family-complex="Arial" style:font-size-complex="14pt"/>
    </style:style>
    <style:style style:name="T2" style:family="text">
      <style:text-properties fo:color="#000000" fo:font-family="Arial" fo:font-size="18pt" style:font-size-asian="18pt" style:font-family-complex="Arial" style:font-size-complex="18pt"/>
    </style:style>
    <style:style style:name="T3" style:family="text">
      <style:text-properties fo:color="#000000" fo:font-family="Arial" fo:font-size="10pt" style:font-size-asian="10pt" style:font-family-complex="Arial" style:font-size-complex="10pt"/>
    </style:style>
    <style:style style:name="T4" style:family="text">
      <style:text-properties fo:color="#000000" fo:font-family="Arial" fo:font-size="12pt" style:font-size-asian="12pt" style:font-family-complex="Arial" style:font-size-complex="12pt"/>
    </style:style>
    <style:style style:name="T5" style:family="text">
      <style:text-properties fo:color="#000000" fo:font-family="Arial" fo:font-size="11pt" style:font-size-asian="11pt" style:font-family-complex="Arial" style:font-size-complex="11pt"/>
    </style:style>
    <style:style style:name="T6" style:family="text">
      <style:text-properties fo:color="#000000" fo:font-family="Arial" fo:font-size="9pt" style:font-size-asian="9pt" style:font-family-complex="Arial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1.449cm" svg:height="0.556cm" svg:x="4.828cm" svg:y="1.528cm">
          <draw:text-box>
            <text:p text:style-name="P1"><text:span text:style-name="T1">ASSOCIATION EUROPEENNE DU PROGRAMME </text:span></text:p>
          </draw:text-box>
        </draw:frame>
        <draw:frame draw:style-name="gr2" draw:layer="layout" svg:width="8.795cm" svg:height="0.556cm" svg:x="6.112cm" svg:y="2.108cm">
          <draw:text-box>
            <text:p text:style-name="P1"><text:span text:style-name="T1">MODELISATION DE LA COMPLEXITE </text:span></text:p>
          </draw:text-box>
        </draw:frame>
        <draw:frame draw:style-name="gr3" draw:layer="layout" svg:width="2.601cm" svg:height="0.556cm" svg:x="9.245cm" svg:y="2.688cm">
          <draw:text-box>
            <text:p text:style-name="P1"><text:span text:style-name="T1">A.E.M.C.X. </text:span></text:p>
          </draw:text-box>
        </draw:frame>
        <draw:frame draw:style-name="gr4" draw:layer="layout" svg:width="0.142cm" svg:height="0.556cm" svg:x="10.477cm" svg:y="3.268cm">
          <draw:text-box>
            <text:p text:style-name="P1"><text:span text:style-name="T1"><text:s/></text:span></text:p>
          </draw:text-box>
        </draw:frame>
        <draw:frame draw:style-name="gr4" draw:layer="layout" svg:width="0.142cm" svg:height="0.556cm" svg:x="10.477cm" svg:y="3.848cm">
          <draw:text-box>
            <text:p text:style-name="P1"><text:span text:style-name="T1"><text:s/></text:span></text:p>
          </draw:text-box>
        </draw:frame>
        <draw:frame draw:style-name="gr5" draw:layer="layout" svg:width="4.142cm" svg:height="0.712cm" svg:x="8.487cm" svg:y="4.422cm">
          <draw:text-box>
            <text:p text:style-name="P1"><text:span text:style-name="T2">S T A T U T S </text:span></text:p>
          </draw:text-box>
        </draw:frame>
        <draw:frame draw:style-name="gr6" draw:layer="layout" svg:width="0.197cm" svg:height="0.395cm" svg:x="2.501cm" svg:y="5.141cm">
          <draw:text-box>
            <text:p text:style-name="P1"><text:span text:style-name="T3"><text:s text:c="2"/></text:span></text:p>
          </draw:text-box>
        </draw:frame>
        <draw:frame draw:style-name="gr7" draw:layer="layout" svg:width="0.099cm" svg:height="0.395cm" svg:x="2.501cm" svg:y="5.547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5.953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475cm" svg:x="4.77cm" svg:y="6.375cm">
          <draw:text-box>
            <text:p text:style-name="P1"><text:span text:style-name="T4"><text:s/></text:span></text:p>
          </draw:text-box>
        </draw:frame>
        <draw:frame draw:style-name="gr9" draw:layer="layout" svg:width="9.914cm" svg:height="0.475cm" svg:x="6.271cm" svg:y="6.375cm">
          <draw:text-box>
            <text:p text:style-name="P1"><text:span text:style-name="T4">Titre premier : Objet. Dénomination. Siège. Durée </text:span></text:p>
          </draw:text-box>
        </draw:frame>
        <draw:frame draw:style-name="gr7" draw:layer="layout" svg:width="0.099cm" svg:height="0.395cm" svg:x="2.501cm" svg:y="6.866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7.278cm">
          <draw:text-box>
            <text:p text:style-name="P1"><text:span text:style-name="T3"><text:s/></text:span></text:p>
          </draw:text-box>
        </draw:frame>
        <draw:frame draw:style-name="gr10" draw:layer="layout" svg:width="15.953cm" svg:height="0.395cm" svg:x="2.501cm" svg:y="7.683cm">
          <draw:text-box>
            <text:p text:style-name="P1"><text:span text:style-name="T3">Art. 1er. Il est formé entre les personnes adhérant aux objectifs et aux dispositions définis par les </text:span></text:p>
          </draw:text-box>
        </draw:frame>
        <draw:frame draw:style-name="gr11" draw:layer="layout" svg:width="13.692cm" svg:height="0.395cm" svg:x="4.002cm" svg:y="8.089cm">
          <draw:text-box>
            <text:p text:style-name="P1"><text:span text:style-name="T3">présents statuts une association régie par la loi du 1 er juillet 1901 et par lesdits statuts. </text:span></text:p>
          </draw:text-box>
        </draw:frame>
        <draw:frame draw:style-name="gr7" draw:layer="layout" svg:width="0.099cm" svg:height="0.395cm" svg:x="2.501cm" svg:y="8.496cm">
          <draw:text-box>
            <text:p text:style-name="P1"><text:span text:style-name="T3"><text:s/></text:span></text:p>
          </draw:text-box>
        </draw:frame>
        <draw:frame draw:style-name="gr12" draw:layer="layout" svg:width="1.035cm" svg:height="0.395cm" svg:x="2.501cm" svg:y="8.902cm">
          <draw:text-box>
            <text:p text:style-name="P1"><text:span text:style-name="T3">Art. 2. </text:span></text:p>
          </draw:text-box>
        </draw:frame>
        <draw:frame draw:style-name="gr13" draw:layer="layout" svg:width="14.448cm" svg:height="0.395cm" svg:x="4.005cm" svg:y="8.902cm">
          <draw:text-box>
            <text:p text:style-name="P1"><text:span text:style-name="T3">Cette association a pour objet la promotion de l'Enseignement et de la Recherche en </text:span></text:p>
          </draw:text-box>
        </draw:frame>
        <draw:frame draw:style-name="gr14" draw:layer="layout" svg:width="14.453cm" svg:height="0.395cm" svg:x="4.002cm" svg:y="9.308cm">
          <draw:text-box>
            <text:p text:style-name="P1"><text:span text:style-name="T3">Sciences de la Complexité, au sein des institutions scientifiques susceptibles de les </text:span></text:p>
          </draw:text-box>
        </draw:frame>
        <draw:frame draw:style-name="gr15" draw:layer="layout" svg:width="14.452cm" svg:height="0.395cm" svg:x="4.002cm" svg:y="9.715cm">
          <draw:text-box>
            <text:p text:style-name="P1"><text:span text:style-name="T3">développer, et des organisations socio-économiques susceptibles de les mettre en oeuvre. </text:span></text:p>
          </draw:text-box>
        </draw:frame>
        <draw:frame draw:style-name="gr15" draw:layer="layout" svg:width="14.452cm" svg:height="0.395cm" svg:x="4.002cm" svg:y="10.121cm">
          <draw:text-box>
            <text:p text:style-name="P1"><text:span text:style-name="T3">Cet objectif d'ensemble conduira en particulier l'Association à promouvoir la constitution </text:span></text:p>
          </draw:text-box>
        </draw:frame>
        <draw:frame draw:style-name="gr15" draw:layer="layout" svg:width="14.452cm" svg:height="0.395cm" svg:x="4.002cm" svg:y="10.536cm">
          <draw:text-box>
            <text:p text:style-name="P1"><text:span text:style-name="T3">d'un Institut Européen des Sciences de la Complexité (privilégiant notamment les </text:span></text:p>
          </draw:text-box>
        </draw:frame>
        <draw:frame draw:style-name="gr16" draw:layer="layout" svg:width="11.534cm" svg:height="0.395cm" svg:x="4.002cm" svg:y="10.942cm">
          <draw:text-box>
            <text:p text:style-name="P1"><text:span text:style-name="T3">caractéristiques Anthropo-Socio-Techno-Economiques de la Complexité). </text:span></text:p>
          </draw:text-box>
        </draw:frame>
        <draw:frame draw:style-name="gr7" draw:layer="layout" svg:width="0.099cm" svg:height="0.395cm" svg:x="2.501cm" svg:y="11.349cm">
          <draw:text-box>
            <text:p text:style-name="P1"><text:span text:style-name="T3"><text:s/></text:span></text:p>
          </draw:text-box>
        </draw:frame>
        <draw:frame draw:style-name="gr12" draw:layer="layout" svg:width="1.035cm" svg:height="0.395cm" svg:x="2.501cm" svg:y="11.755cm">
          <draw:text-box>
            <text:p text:style-name="P1"><text:span text:style-name="T3">Art. 3. </text:span></text:p>
          </draw:text-box>
        </draw:frame>
        <draw:frame draw:style-name="gr17" draw:layer="layout" svg:width="6.233cm" svg:height="0.395cm" svg:x="4.005cm" svg:y="11.755cm">
          <draw:text-box>
            <text:p text:style-name="P1"><text:span text:style-name="T3">L'association prend la dénomination d': <text:s/></text:span></text:p>
          </draw:text-box>
        </draw:frame>
        <draw:frame draw:style-name="gr18" draw:layer="layout" svg:width="7.393cm" svg:height="0.433cm" svg:x="7cm" svg:y="12.067cm">
          <draw:text-box>
            <text:p text:style-name="P1"><text:span text:style-name="T5">Association Européenne du Programme </text:span></text:p>
          </draw:text-box>
        </draw:frame>
        <draw:frame draw:style-name="gr19" draw:layer="layout" svg:width="7.65cm" svg:height="0.433cm" svg:x="6.652cm" svg:y="12.63cm">
          <draw:text-box>
            <text:p text:style-name="P1"><text:span text:style-name="T5">Modélisation de la Complexité <text:s/>( AEMCX). </text:span></text:p>
          </draw:text-box>
        </draw:frame>
        <draw:frame draw:style-name="gr7" draw:layer="layout" svg:width="0.099cm" svg:height="0.395cm" svg:x="2.501cm" svg:y="13.072cm">
          <draw:text-box>
            <text:p text:style-name="P1"><text:span text:style-name="T3"><text:s/></text:span></text:p>
          </draw:text-box>
        </draw:frame>
        <draw:frame draw:style-name="gr20" draw:layer="layout" svg:width="14.45cm" svg:height="0.395cm" svg:x="4.002cm" svg:y="13.072cm">
          <draw:text-box>
            <text:p text:style-name="P1"><text:span text:style-name="T3">Le projet de l'Association ayant été initié par une Association de personnes constituée </text:span></text:p>
          </draw:text-box>
        </draw:frame>
        <draw:frame draw:style-name="gr21" draw:layer="layout" svg:width="12.133cm" svg:height="0.395cm" svg:x="4.002cm" svg:y="13.478cm">
          <draw:text-box>
            <text:p text:style-name="P1"><text:span text:style-name="T3">depuis 1987 sous le nom "Programme Modélisation de la Complexité - MCX." </text:span></text:p>
          </draw:text-box>
        </draw:frame>
        <draw:frame draw:style-name="gr7" draw:layer="layout" svg:width="0.099cm" svg:height="0.395cm" svg:x="2.501cm" svg:y="13.885cm">
          <draw:text-box>
            <text:p text:style-name="P1"><text:span text:style-name="T3"><text:s/></text:span></text:p>
          </draw:text-box>
        </draw:frame>
        <draw:frame draw:style-name="gr10" draw:layer="layout" svg:width="15.953cm" svg:height="0.395cm" svg:x="2.501cm" svg:y="14.299cm">
          <draw:text-box>
            <text:p text:style-name="P1"><text:span text:style-name="T3">Art. 4. Son siège est fixé à Aix-en-Provence dans les Bouches-du-Rhône - France. Sa </text:span></text:p>
          </draw:text-box>
        </draw:frame>
        <draw:frame draw:style-name="gr15" draw:layer="layout" svg:width="14.452cm" svg:height="0.395cm" svg:x="4.002cm" svg:y="14.706cm">
          <draw:text-box>
            <text:p text:style-name="P1"><text:span text:style-name="T3">domiciliation précise est déterminée et éventuellement modifiée par simple décision du </text:span></text:p>
          </draw:text-box>
        </draw:frame>
        <draw:frame draw:style-name="gr22" draw:layer="layout" svg:width="3.943cm" svg:height="0.395cm" svg:x="4.002cm" svg:y="15.112cm">
          <draw:text-box>
            <text:p text:style-name="P1"><text:span text:style-name="T3">Conseil d'Administration. </text:span></text:p>
          </draw:text-box>
        </draw:frame>
        <draw:frame draw:style-name="gr7" draw:layer="layout" svg:width="0.099cm" svg:height="0.395cm" svg:x="2.501cm" svg:y="15.519cm">
          <draw:text-box>
            <text:p text:style-name="P1"><text:span text:style-name="T3"><text:s/></text:span></text:p>
          </draw:text-box>
        </draw:frame>
        <draw:frame draw:style-name="gr12" draw:layer="layout" svg:width="1.035cm" svg:height="0.395cm" svg:x="2.501cm" svg:y="15.925cm">
          <draw:text-box>
            <text:p text:style-name="P1"><text:span text:style-name="T3">Art. 5. </text:span></text:p>
          </draw:text-box>
        </draw:frame>
        <draw:frame draw:style-name="gr23" draw:layer="layout" svg:width="5.891cm" svg:height="0.395cm" svg:x="4.005cm" svg:y="15.925cm">
          <draw:text-box>
            <text:p text:style-name="P1"><text:span text:style-name="T3">La durée de l'association est illimitée. </text:span></text:p>
          </draw:text-box>
        </draw:frame>
        <draw:frame draw:style-name="gr7" draw:layer="layout" svg:width="0.099cm" svg:height="0.395cm" svg:x="2.501cm" svg:y="16.331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6.738cm">
          <draw:text-box>
            <text:p text:style-name="P1"><text:span text:style-name="T3"><text:s/></text:span></text:p>
          </draw:text-box>
        </draw:frame>
        <draw:frame draw:style-name="gr24" draw:layer="layout" svg:width="1.5cm" svg:height="0.395cm" svg:x="2.501cm" svg:y="17.153cm">
          <draw:text-box>
            <text:p text:style-name="P1"><text:span text:style-name="T3"><text:s text:c="2"/></text:span></text:p>
          </draw:text-box>
        </draw:frame>
        <draw:frame draw:style-name="gr25" draw:layer="layout" svg:width="2.42cm" svg:height="0.475cm" svg:x="5.92cm" svg:y="17.572cm">
          <draw:text-box>
            <text:p text:style-name="P1"><text:span text:style-name="T4"><text:s/></text:span><text:span text:style-name="T4">Titre </text:span></text:p>
          </draw:text-box>
        </draw:frame>
        <draw:frame draw:style-name="gr26" draw:layer="layout" svg:width="0.425cm" svg:height="0.475cm" svg:x="8.459cm" svg:y="17.572cm">
          <draw:text-box>
            <text:p text:style-name="P1"><text:span text:style-name="T4">ll. </text:span></text:p>
          </draw:text-box>
        </draw:frame>
        <draw:frame draw:style-name="gr27" draw:layer="layout" svg:width="6.103cm" svg:height="0.475cm" svg:x="8.932cm" svg:y="17.572cm">
          <draw:text-box>
            <text:p text:style-name="P1"><text:span text:style-name="T4"><text:s/></text:span><text:span text:style-name="T4">Composition de l'association. </text:span></text:p>
          </draw:text-box>
        </draw:frame>
        <draw:frame draw:style-name="gr7" draw:layer="layout" svg:width="0.099cm" svg:height="0.395cm" svg:x="2.501cm" svg:y="18.063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8.476cm">
          <draw:text-box>
            <text:p text:style-name="P1"><text:span text:style-name="T3"><text:s/></text:span></text:p>
          </draw:text-box>
        </draw:frame>
        <draw:frame draw:style-name="gr28" draw:layer="layout" svg:width="0.645cm" svg:height="0.395cm" svg:x="2.501cm" svg:y="18.88cm">
          <draw:text-box>
            <text:p text:style-name="P1"><text:span text:style-name="T3">Art. </text:span></text:p>
          </draw:text-box>
        </draw:frame>
        <draw:frame draw:style-name="gr29" draw:layer="layout" svg:width="15.303cm" svg:height="0.395cm" svg:x="3.15cm" svg:y="18.88cm">
          <draw:text-box>
            <text:p text:style-name="P1"><text:span text:style-name="T3">6. L'association se compose des personnes physiques adhérant à son objectif de </text:span></text:p>
          </draw:text-box>
        </draw:frame>
        <draw:frame draw:style-name="gr15" draw:layer="layout" svg:width="14.452cm" svg:height="0.395cm" svg:x="4.002cm" svg:y="19.286cm">
          <draw:text-box>
            <text:p text:style-name="P1"><text:span text:style-name="T3">développement scientifique et culturel et aux présents statuts définissant les modalités de </text:span></text:p>
          </draw:text-box>
        </draw:frame>
        <draw:frame draw:style-name="gr30" draw:layer="layout" svg:width="14.449cm" svg:height="0.395cm" svg:x="4.002cm" svg:y="19.693cm">
          <draw:text-box>
            <text:p text:style-name="P1"><text:span text:style-name="T3">participation à ses actions. L'adhésion à l'Association qui, conformément aux dispositions de </text:span></text:p>
          </draw:text-box>
        </draw:frame>
        <draw:frame draw:style-name="gr31" draw:layer="layout" svg:width="14.451cm" svg:height="0.395cm" svg:x="4.002cm" svg:y="20.099cm">
          <draw:text-box>
            <text:p text:style-name="P1"><text:span text:style-name="T3">l'article 12, doit être agréée par le Conseil d'Administration, implique l'engagement à payer </text:span></text:p>
          </draw:text-box>
        </draw:frame>
        <draw:frame draw:style-name="gr13" draw:layer="layout" svg:width="14.448cm" svg:height="0.395cm" svg:x="4.002cm" svg:y="20.505cm">
          <draw:text-box>
            <text:p text:style-name="P1"><text:span text:style-name="T3">une cotisation annuelle dont le montant minimum est fixé chaque année par le Conseil </text:span></text:p>
          </draw:text-box>
        </draw:frame>
        <draw:frame draw:style-name="gr32" draw:layer="layout" svg:width="2.677cm" svg:height="0.395cm" svg:x="4.002cm" svg:y="20.912cm">
          <draw:text-box>
            <text:p text:style-name="P1"><text:span text:style-name="T3">d'Administration. </text:span></text:p>
          </draw:text-box>
        </draw:frame>
        <draw:frame draw:style-name="gr7" draw:layer="layout" svg:width="0.099cm" svg:height="0.395cm" svg:x="2.501cm" svg:y="21.318cm">
          <draw:text-box>
            <text:p text:style-name="P1"><text:span text:style-name="T3"><text:s/></text:span></text:p>
          </draw:text-box>
        </draw:frame>
        <draw:frame draw:style-name="gr33" draw:layer="layout" svg:width="1.132cm" svg:height="0.395cm" svg:x="2.501cm" svg:y="21.725cm">
          <draw:text-box>
            <text:p text:style-name="P1"><text:span text:style-name="T3">Art. 7. <text:s/></text:span></text:p>
          </draw:text-box>
        </draw:frame>
        <draw:frame draw:style-name="gr34" draw:layer="layout" svg:width="7.453cm" svg:height="0.395cm" svg:x="4.005cm" svg:y="21.725cm">
          <draw:text-box>
            <text:p text:style-name="P1"><text:span text:style-name="T3">Perdent la qualité de membres de l'association: </text:span></text:p>
          </draw:text-box>
        </draw:frame>
        <draw:frame draw:style-name="gr7" draw:layer="layout" svg:width="0.099cm" svg:height="0.395cm" svg:x="2.501cm" svg:y="22.131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22.131cm">
          <draw:text-box>
            <text:p text:style-name="P1"><text:span text:style-name="T3">- Ceux qui ont donné leur démission par lettre adressée au Président du Conseil d' </text:span></text:p>
          </draw:text-box>
        </draw:frame>
        <draw:frame draw:style-name="gr35" draw:layer="layout" svg:width="2.415cm" svg:height="0.395cm" svg:x="4.002cm" svg:y="22.537cm">
          <draw:text-box>
            <text:p text:style-name="P1"><text:span text:style-name="T3">Administration; </text:span></text:p>
          </draw:text-box>
        </draw:frame>
        <draw:frame draw:style-name="gr7" draw:layer="layout" svg:width="0.099cm" svg:height="0.395cm" svg:x="2.501cm" svg:y="22.944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22.944cm">
          <draw:text-box>
            <text:p text:style-name="P1"><text:span text:style-name="T3">- Ceux dont le Conseil a prononcé la radiation soit par défaut de paiement de leur cotisation, </text:span></text:p>
          </draw:text-box>
        </draw:frame>
        <draw:frame draw:style-name="gr31" draw:layer="layout" svg:width="14.451cm" svg:height="0.395cm" svg:x="4.002cm" svg:y="23.35cm">
          <draw:text-box>
            <text:p text:style-name="P1"><text:span text:style-name="T3">six mois après son échéance, soit pour motifs graves au regard des objectifs ou des règles </text:span></text:p>
          </draw:text-box>
        </draw:frame>
        <draw:frame draw:style-name="gr36" draw:layer="layout" svg:width="11.69cm" svg:height="0.395cm" svg:x="4.002cm" svg:y="23.757cm">
          <draw:text-box>
            <text:p text:style-name="P1"><text:span text:style-name="T3">de fonctionnement de l'Association, après avoir entendu leurs explications. </text:span></text:p>
          </draw:text-box>
        </draw:frame>
        <draw:frame draw:style-name="gr24" draw:layer="layout" svg:width="1.5cm" svg:height="0.395cm" svg:x="2.501cm" svg:y="24.163cm">
          <draw:text-box>
            <text:p text:style-name="P1"><text:span text:style-name="T3"><text:s text:c="2"/></text:span></text:p>
          </draw:text-box>
        </draw:frame>
        <draw:frame draw:style-name="gr7" draw:layer="layout" svg:width="0.099cm" svg:height="0.395cm" svg:x="2.501cm" svg:y="24.569cm">
          <draw:text-box>
            <text:p text:style-name="P1"><text:span text:style-name="T3"><text:s/></text:span></text:p>
          </draw:text-box>
        </draw:frame>
        <draw:frame draw:style-name="gr37" draw:layer="layout" svg:width="14.333cm" svg:height="0.395cm" svg:x="4.002cm" svg:y="24.569cm">
          <draw:text-box>
            <text:p text:style-name="P1"><text:span text:style-name="T3">Le décès, la démission ou la radiation d'un membre associé ne mettent pas fin à l'Associa-</text:span></text:p>
          </draw:text-box>
        </draw:frame>
        <draw:frame draw:style-name="gr38" draw:layer="layout" svg:width="8.16cm" svg:height="0.395cm" svg:x="4.002cm" svg:y="24.976cm">
          <draw:text-box>
            <text:p text:style-name="P1"><text:span text:style-name="T3">tion qui continue à exister entre les autres associés. </text:span></text:p>
          </draw:text-box>
        </draw:frame>
        <draw:frame draw:style-name="gr7" draw:layer="layout" svg:width="0.099cm" svg:height="0.395cm" svg:x="2.501cm" svg:y="25.382cm">
          <draw:text-box>
            <text:p text:style-name="P1"><text:span text:style-name="T3"><text:s/></text:span></text:p>
          </draw:text-box>
        </draw:frame>
        <draw:frame draw:style-name="gr39" draw:layer="layout" svg:width="1.035cm" svg:height="0.395cm" svg:x="2.501cm" svg:y="25.789cm">
          <draw:text-box>
            <text:p text:style-name="P1"><text:span text:style-name="T3">Art. 8. </text:span></text:p>
          </draw:text-box>
        </draw:frame>
        <draw:frame draw:style-name="gr40" draw:layer="layout" svg:width="14.447cm" svg:height="0.395cm" svg:x="4.005cm" svg:y="25.789cm">
          <draw:text-box>
            <text:p text:style-name="P1"><text:span text:style-name="T3">Le patrimoine de l'association répond seul des engagements contractés par elle, sans </text:span></text:p>
          </draw:text-box>
        </draw:frame>
        <draw:frame draw:style-name="gr41" draw:layer="layout" svg:width="14.454cm" svg:height="0.395cm" svg:x="4.002cm" svg:y="26.195cm">
          <draw:text-box>
            <text:p text:style-name="P1"><text:span text:style-name="T3">qu'aucun des membres de cette association, même ceux qui participent à son </text:span></text:p>
          </draw:text-box>
        </draw:frame>
        <draw:frame draw:style-name="gr42" draw:layer="layout" svg:width="10.255cm" svg:height="0.395cm" svg:x="4.002cm" svg:y="26.602cm">
          <draw:text-box>
            <text:p text:style-name="P1"><text:span text:style-name="T3">administration, puisse en être tenu personnellement responsable. </text:span></text:p>
          </draw:text-box>
        </draw:frame>
        <draw:frame draw:style-name="gr7" draw:layer="layout" svg:width="0.099cm" svg:height="0.395cm" svg:x="2.501cm" svg:y="27.008cm">
          <draw:text-box>
            <text:p text:style-name="P1"><text:span text:style-name="T3"><text:s/></text:span></text:p>
          </draw:text-box>
        </draw:frame>
        <draw:frame draw:style-name="gr43" draw:layer="layout" svg:width="2.169cm" svg:height="0.357cm" svg:x="15.811cm" svg:y="27.752cm">
          <draw:text-box>
            <text:p text:style-name="P1"><text:span text:style-name="T6">Statuts / page -</text:span></text:p>
          </draw:text-box>
        </draw:frame>
        <draw:frame draw:style-name="gr6" draw:layer="layout" svg:width="0.294cm" svg:height="0.395cm" svg:x="17.964cm" svg:y="27.719cm">
          <draw:text-box>
            <text:p text:style-name="P1"><text:span text:style-name="T3"><text:s/></text:span><text:span text:style-name="T3">1</text:span></text:p>
          </draw:text-box>
        </draw:frame>
        <draw:frame draw:style-name="gr44" draw:layer="layout" svg:width="0.286cm" svg:height="0.357cm" svg:x="18.258cm" svg:y="27.752cm">
          <draw:text-box>
            <text:p text:style-name="P1"><text:span text:style-name="T6"><text:s/></text:span><text:span text:style-name="T6">- </text:span></text:p>
          </draw:text-box>
        </draw:frame>
      </draw:page>
      <draw:page draw:name="page2" draw:style-name="dp1" draw:master-page-name="master-page3">
        <draw:frame draw:style-name="gr45" draw:layer="layout" svg:width="1.5cm" svg:height="0.475cm" svg:x="9.728cm" svg:y="1.523cm">
          <draw:text-box>
            <text:p text:style-name="P1"><text:span text:style-name="T4"><text:s text:c="2"/></text:span></text:p>
          </draw:text-box>
        </draw:frame>
        <draw:frame draw:style-name="gr46" draw:layer="layout" svg:width="8.206cm" svg:height="0.475cm" svg:x="6.375cm" svg:y="2.021cm">
          <draw:text-box>
            <text:p text:style-name="P1"><text:span text:style-name="T4">Titre lIl. <text:s/>Administration de l'Association. </text:span></text:p>
          </draw:text-box>
        </draw:frame>
        <draw:frame draw:style-name="gr7" draw:layer="layout" svg:width="0.099cm" svg:height="0.395cm" svg:x="2.501cm" svg:y="2.503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.91cm">
          <draw:text-box>
            <text:p text:style-name="P1"><text:span text:style-name="T3"><text:s/></text:span></text:p>
          </draw:text-box>
        </draw:frame>
        <draw:frame draw:style-name="gr47" draw:layer="layout" svg:width="1.132cm" svg:height="0.395cm" svg:x="2.501cm" svg:y="3.316cm">
          <draw:text-box>
            <text:p text:style-name="P1"><text:span text:style-name="T3">Art. 9. <text:s/></text:span></text:p>
          </draw:text-box>
        </draw:frame>
        <draw:frame draw:style-name="gr13" draw:layer="layout" svg:width="14.448cm" svg:height="0.395cm" svg:x="4.005cm" svg:y="3.316cm">
          <draw:text-box>
            <text:p text:style-name="P1"><text:span text:style-name="T3">L'association est administrée par un Conseil d'Administration composé de 12 membres au </text:span></text:p>
          </draw:text-box>
        </draw:frame>
        <draw:frame draw:style-name="gr31" draw:layer="layout" svg:width="14.451cm" svg:height="0.395cm" svg:x="4.002cm" svg:y="3.722cm">
          <draw:text-box>
            <text:p text:style-name="P1"><text:span text:style-name="T3">moins et 24 membres au plus, élus pour deux ans par l'Assemblée Générale, tous adhérant </text:span></text:p>
          </draw:text-box>
        </draw:frame>
        <draw:frame draw:style-name="gr48" draw:layer="layout" svg:width="7.626cm" svg:height="0.395cm" svg:x="4.002cm" svg:y="4.129cm">
          <draw:text-box>
            <text:p text:style-name="P1"><text:span text:style-name="T3">à l'association antérieurement à leur nomination. </text:span></text:p>
          </draw:text-box>
        </draw:frame>
        <draw:frame draw:style-name="gr7" draw:layer="layout" svg:width="0.099cm" svg:height="0.395cm" svg:x="2.501cm" svg:y="4.535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4.535cm">
          <draw:text-box>
            <text:p text:style-name="P1"><text:span text:style-name="T3">Entre la déclaration de constitution de l'Association et la première assemblée générale </text:span></text:p>
          </draw:text-box>
        </draw:frame>
        <draw:frame draw:style-name="gr31" draw:layer="layout" svg:width="14.451cm" svg:height="0.395cm" svg:x="4.002cm" svg:y="4.942cm">
          <draw:text-box>
            <text:p text:style-name="P1"><text:span text:style-name="T3">plénière, convoquée à Aix-en-Provence en 1994, l'Association est administrée par un </text:span></text:p>
          </draw:text-box>
        </draw:frame>
        <draw:frame draw:style-name="gr14" draw:layer="layout" svg:width="14.453cm" svg:height="0.395cm" svg:x="4.002cm" svg:y="5.348cm">
          <draw:text-box>
            <text:p text:style-name="P1"><text:span text:style-name="T3">Conseil d'Administration provisoire composé des huit membres signataires de la Déclaration </text:span></text:p>
          </draw:text-box>
        </draw:frame>
        <draw:frame draw:style-name="gr49" draw:layer="layout" svg:width="4.527cm" svg:height="0.395cm" svg:x="4.002cm" svg:y="5.754cm">
          <draw:text-box>
            <text:p text:style-name="P1"><text:span text:style-name="T3">de constitution de l' AEMCX. </text:span></text:p>
          </draw:text-box>
        </draw:frame>
        <draw:frame draw:style-name="gr7" draw:layer="layout" svg:width="0.099cm" svg:height="0.395cm" svg:x="2.501cm" svg:y="6.161cm">
          <draw:text-box>
            <text:p text:style-name="P1"><text:span text:style-name="T3"><text:s/></text:span></text:p>
          </draw:text-box>
        </draw:frame>
        <draw:frame draw:style-name="gr50" draw:layer="layout" svg:width="1.23cm" svg:height="0.395cm" svg:x="2.501cm" svg:y="6.567cm">
          <draw:text-box>
            <text:p text:style-name="P1"><text:span text:style-name="T3">Art. 10. </text:span></text:p>
          </draw:text-box>
        </draw:frame>
        <draw:frame draw:style-name="gr51" draw:layer="layout" svg:width="14.446cm" svg:height="0.395cm" svg:x="4.005cm" svg:y="6.567cm">
          <draw:text-box>
            <text:p text:style-name="P1"><text:span text:style-name="T3">Une fois constitué par la première assemblée générale plénière, le Conseil est renouvelé </text:span></text:p>
          </draw:text-box>
        </draw:frame>
        <draw:frame draw:style-name="gr31" draw:layer="layout" svg:width="14.451cm" svg:height="0.395cm" svg:x="4.002cm" svg:y="6.974cm">
          <draw:text-box>
            <text:p text:style-name="P1"><text:span text:style-name="T3">par moitié tous les ans, suivant un ordre de sortie déterminé pour la première fois par tirage </text:span></text:p>
          </draw:text-box>
        </draw:frame>
        <draw:frame draw:style-name="gr52" draw:layer="layout" svg:width="8.888cm" svg:height="0.395cm" svg:x="4.002cm" svg:y="7.38cm">
          <draw:text-box>
            <text:p text:style-name="P1"><text:span text:style-name="T3">au sort, puis d'après l'ancienneté de nomination élective. </text:span></text:p>
          </draw:text-box>
        </draw:frame>
        <draw:frame draw:style-name="gr7" draw:layer="layout" svg:width="0.099cm" svg:height="0.395cm" svg:x="2.501cm" svg:y="7.786cm">
          <draw:text-box>
            <text:p text:style-name="P1"><text:span text:style-name="T3"><text:s/></text:span></text:p>
          </draw:text-box>
        </draw:frame>
        <draw:frame draw:style-name="gr53" draw:layer="layout" svg:width="5.518cm" svg:height="0.395cm" svg:x="4.002cm" svg:y="7.786cm">
          <draw:text-box>
            <text:p text:style-name="P1"><text:span text:style-name="T3">Tout membre sortant est rééligible. </text:span></text:p>
          </draw:text-box>
        </draw:frame>
        <draw:frame draw:style-name="gr7" draw:layer="layout" svg:width="0.099cm" svg:height="0.395cm" svg:x="2.501cm" svg:y="8.193cm">
          <draw:text-box>
            <text:p text:style-name="P1"><text:span text:style-name="T3"><text:s/></text:span></text:p>
          </draw:text-box>
        </draw:frame>
        <draw:frame draw:style-name="gr54" draw:layer="layout" svg:width="12.296cm" svg:height="0.395cm" svg:x="4.002cm" svg:y="8.193cm">
          <draw:text-box>
            <text:p text:style-name="P1"><text:span text:style-name="T3">Tout membre de l'association est éligible dès lors qu'il fait acte de candidature. </text:span></text:p>
          </draw:text-box>
        </draw:frame>
        <draw:frame draw:style-name="gr7" draw:layer="layout" svg:width="0.099cm" svg:height="0.395cm" svg:x="2.501cm" svg:y="8.599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8.599cm">
          <draw:text-box>
            <text:p text:style-name="P1"><text:span text:style-name="T3">En cas de vacance d'un conseiller entre deux assemblées générales annuelles, le Conseil </text:span></text:p>
          </draw:text-box>
        </draw:frame>
        <draw:frame draw:style-name="gr31" draw:layer="layout" svg:width="14.451cm" svg:height="0.395cm" svg:x="4.002cm" svg:y="9.006cm">
          <draw:text-box>
            <text:p text:style-name="P1"><text:span text:style-name="T3">peut coopter un nouveau membre sur le poste vacant. Il soumet cette nomination (pour le </text:span></text:p>
          </draw:text-box>
        </draw:frame>
        <draw:frame draw:style-name="gr31" draw:layer="layout" svg:width="14.451cm" svg:height="0.395cm" svg:x="4.002cm" svg:y="9.412cm">
          <draw:text-box>
            <text:p text:style-name="P1"><text:span text:style-name="T3">temps qui restait à courir par le titulaire initial du poste) à la ratification de la plus proche </text:span></text:p>
          </draw:text-box>
        </draw:frame>
        <draw:frame draw:style-name="gr55" draw:layer="layout" svg:width="3.473cm" svg:height="0.395cm" svg:x="4.002cm" svg:y="9.818cm">
          <draw:text-box>
            <text:p text:style-name="P1"><text:span text:style-name="T3">Assemblée Générale. </text:span></text:p>
          </draw:text-box>
        </draw:frame>
        <draw:frame draw:style-name="gr7" draw:layer="layout" svg:width="0.099cm" svg:height="0.395cm" svg:x="2.501cm" svg:y="10.225cm">
          <draw:text-box>
            <text:p text:style-name="P1"><text:span text:style-name="T3"><text:s/></text:span></text:p>
          </draw:text-box>
        </draw:frame>
        <draw:frame draw:style-name="gr56" draw:layer="layout" svg:width="15.952cm" svg:height="0.395cm" svg:x="2.501cm" svg:y="10.631cm">
          <draw:text-box>
            <text:p text:style-name="P1"><text:span text:style-name="T3">Art. 11. Chaque année, aussitôt constitué, le Conseil élit en son sein un Bureau composé d'un </text:span></text:p>
          </draw:text-box>
        </draw:frame>
        <draw:frame draw:style-name="gr57" draw:layer="layout" svg:width="12.956cm" svg:height="0.395cm" svg:x="4.002cm" svg:y="11.038cm">
          <draw:text-box>
            <text:p text:style-name="P1"><text:span text:style-name="T3">Président, d'un Secrétaire Général, d'un Trésorier, et de plusieurs Vice-Présidents. </text:span></text:p>
          </draw:text-box>
        </draw:frame>
        <draw:frame draw:style-name="gr7" draw:layer="layout" svg:width="0.099cm" svg:height="0.395cm" svg:x="2.501cm" svg:y="11.444cm">
          <draw:text-box>
            <text:p text:style-name="P1"><text:span text:style-name="T3"><text:s/></text:span></text:p>
          </draw:text-box>
        </draw:frame>
        <draw:frame draw:style-name="gr14" draw:layer="layout" svg:width="14.453cm" svg:height="0.395cm" svg:x="4.002cm" svg:y="11.444cm">
          <draw:text-box>
            <text:p text:style-name="P1"><text:span text:style-name="T3">Les fonctions de membres du Conseil d'Administration et de membres du Bureau sont </text:span></text:p>
          </draw:text-box>
        </draw:frame>
        <draw:frame draw:style-name="gr58" draw:layer="layout" svg:width="1.797cm" svg:height="0.395cm" svg:x="4.002cm" svg:y="11.85cm">
          <draw:text-box>
            <text:p text:style-name="P1"><text:span text:style-name="T3">bénévoles. </text:span></text:p>
          </draw:text-box>
        </draw:frame>
        <draw:frame draw:style-name="gr7" draw:layer="layout" svg:width="0.099cm" svg:height="0.395cm" svg:x="2.501cm" svg:y="12.257cm">
          <draw:text-box>
            <text:p text:style-name="P1"><text:span text:style-name="T3"><text:s/></text:span></text:p>
          </draw:text-box>
        </draw:frame>
        <draw:frame draw:style-name="gr59" draw:layer="layout" svg:width="1.23cm" svg:height="0.395cm" svg:x="2.501cm" svg:y="12.663cm">
          <draw:text-box>
            <text:p text:style-name="P1"><text:span text:style-name="T3">Art. 12. </text:span></text:p>
          </draw:text-box>
        </draw:frame>
        <draw:frame draw:style-name="gr30" draw:layer="layout" svg:width="14.449cm" svg:height="0.395cm" svg:x="4.004cm" svg:y="12.663cm">
          <draw:text-box>
            <text:p text:style-name="P1"><text:span text:style-name="T3">Le Conseil d'Administration est investi des pouvoirs les plus étendus pour faire, ou pour </text:span></text:p>
          </draw:text-box>
        </draw:frame>
        <draw:frame draw:style-name="gr15" draw:layer="layout" svg:width="14.452cm" svg:height="0.395cm" svg:x="4.002cm" svg:y="13.07cm">
          <draw:text-box>
            <text:p text:style-name="P1"><text:span text:style-name="T3">autoriser tous actes et opérations permis à l'Association et qui ne sont pas réservés à </text:span></text:p>
          </draw:text-box>
        </draw:frame>
        <draw:frame draw:style-name="gr20" draw:layer="layout" svg:width="14.45cm" svg:height="0.395cm" svg:x="4.002cm" svg:y="13.476cm">
          <draw:text-box>
            <text:p text:style-name="P1"><text:span text:style-name="T3">l'Assemblée Générale. Notamment, il autorise la signature par le Président, au nom de </text:span></text:p>
          </draw:text-box>
        </draw:frame>
        <draw:frame draw:style-name="gr14" draw:layer="layout" svg:width="14.453cm" svg:height="0.395cm" svg:x="4.002cm" svg:y="13.882cm">
          <draw:text-box>
            <text:p text:style-name="P1"><text:span text:style-name="T3">l'Association, de toutes conventions ou contrats avec des tiers et de toute acquisition et </text:span></text:p>
          </draw:text-box>
        </draw:frame>
        <draw:frame draw:style-name="gr14" draw:layer="layout" svg:width="14.453cm" svg:height="0.395cm" svg:x="4.002cm" svg:y="14.289cm">
          <draw:text-box>
            <text:p text:style-name="P1"><text:span text:style-name="T3">cession de valeurs, rentes, meubles ou objets mobiliers. Il approuve les nouvelles </text:span></text:p>
          </draw:text-box>
        </draw:frame>
        <draw:frame draw:style-name="gr41" draw:layer="layout" svg:width="14.454cm" svg:height="0.395cm" svg:x="4.002cm" svg:y="14.695cm">
          <draw:text-box>
            <text:p text:style-name="P1"><text:span text:style-name="T3">adhésions de membres et procède aux radiations de membres définies à l'article 7. Il </text:span></text:p>
          </draw:text-box>
        </draw:frame>
        <draw:frame draw:style-name="gr60" draw:layer="layout" svg:width="11.161cm" svg:height="0.395cm" svg:x="4.002cm" svg:y="15.102cm">
          <draw:text-box>
            <text:p text:style-name="P1"><text:span text:style-name="T3">nomme et révoque les employés de l'Association et fixe leur traitement. </text:span></text:p>
          </draw:text-box>
        </draw:frame>
        <draw:frame draw:style-name="gr7" draw:layer="layout" svg:width="0.099cm" svg:height="0.395cm" svg:x="2.501cm" svg:y="15.508cm">
          <draw:text-box>
            <text:p text:style-name="P1"><text:span text:style-name="T3"><text:s/></text:span></text:p>
          </draw:text-box>
        </draw:frame>
        <draw:frame draw:style-name="gr50" draw:layer="layout" svg:width="1.23cm" svg:height="0.395cm" svg:x="2.501cm" svg:y="15.914cm">
          <draw:text-box>
            <text:p text:style-name="P1"><text:span text:style-name="T3">Art. 13. </text:span></text:p>
          </draw:text-box>
        </draw:frame>
        <draw:frame draw:style-name="gr30" draw:layer="layout" svg:width="14.449cm" svg:height="0.395cm" svg:x="4.005cm" svg:y="15.914cm">
          <draw:text-box>
            <text:p text:style-name="P1"><text:span text:style-name="T3">Le Conseil d'Administration se réunit, sur convocation de son Président ou de la moitié au </text:span></text:p>
          </draw:text-box>
        </draw:frame>
        <draw:frame draw:style-name="gr61" draw:layer="layout" svg:width="11.771cm" svg:height="0.395cm" svg:x="4.002cm" svg:y="16.321cm">
          <draw:text-box>
            <text:p text:style-name="P1"><text:span text:style-name="T3">moins de ses membres, aussi souvent que l'exige l'intérêt de l'Association. <text:s/></text:span></text:p>
          </draw:text-box>
        </draw:frame>
        <draw:frame draw:style-name="gr7" draw:layer="layout" svg:width="0.099cm" svg:height="0.395cm" svg:x="2.501cm" svg:y="16.727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16.727cm">
          <draw:text-box>
            <text:p text:style-name="P1"><text:span text:style-name="T3">Tout associé peut en cas d'empêchement voter par procuration, mais aucun mandataire ne </text:span></text:p>
          </draw:text-box>
        </draw:frame>
        <draw:frame draw:style-name="gr62" draw:layer="layout" svg:width="6.915cm" svg:height="0.395cm" svg:x="4.002cm" svg:y="17.134cm">
          <draw:text-box>
            <text:p text:style-name="P1"><text:span text:style-name="T3">pourra présenter plus de deux procurations. </text:span></text:p>
          </draw:text-box>
        </draw:frame>
        <draw:frame draw:style-name="gr7" draw:layer="layout" svg:width="0.099cm" svg:height="0.395cm" svg:x="2.501cm" svg:y="17.54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17.54cm">
          <draw:text-box>
            <text:p text:style-name="P1"><text:span text:style-name="T3">Les délibérations sont prises à la majorité des membres présents ou représentés; en cas de </text:span></text:p>
          </draw:text-box>
        </draw:frame>
        <draw:frame draw:style-name="gr63" draw:layer="layout" svg:width="7.588cm" svg:height="0.395cm" svg:x="4.002cm" svg:y="17.946cm">
          <draw:text-box>
            <text:p text:style-name="P1"><text:span text:style-name="T3">partage, la voix du Président est prépondérante. </text:span></text:p>
          </draw:text-box>
        </draw:frame>
        <draw:frame draw:style-name="gr7" draw:layer="layout" svg:width="0.099cm" svg:height="0.395cm" svg:x="2.501cm" svg:y="18.353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8.759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18.759cm">
          <draw:text-box>
            <text:p text:style-name="P1"><text:span text:style-name="T3">Les délibérations sont constatées par des procès verbaux inscrits sur un registre spécial et </text:span></text:p>
          </draw:text-box>
        </draw:frame>
        <draw:frame draw:style-name="gr15" draw:layer="layout" svg:width="14.452cm" svg:height="0.395cm" svg:x="4.002cm" svg:y="19.166cm">
          <draw:text-box>
            <text:p text:style-name="P1"><text:span text:style-name="T3">signés du Président et du Secrétaire général. Les copies ou extraits de ces procès verbaux </text:span></text:p>
          </draw:text-box>
        </draw:frame>
        <draw:frame draw:style-name="gr64" draw:layer="layout" svg:width="10.653cm" svg:height="0.395cm" svg:x="4.002cm" svg:y="19.572cm">
          <draw:text-box>
            <text:p text:style-name="P1"><text:span text:style-name="T3">sont signés par le Président du conseil ou par deux administrateurs. </text:span></text:p>
          </draw:text-box>
        </draw:frame>
        <draw:frame draw:style-name="gr7" draw:layer="layout" svg:width="0.099cm" svg:height="0.395cm" svg:x="2.501cm" svg:y="19.978cm">
          <draw:text-box>
            <text:p text:style-name="P1"><text:span text:style-name="T3"><text:s/></text:span></text:p>
          </draw:text-box>
        </draw:frame>
        <draw:frame draw:style-name="gr50" draw:layer="layout" svg:width="1.23cm" svg:height="0.395cm" svg:x="2.501cm" svg:y="20.385cm">
          <draw:text-box>
            <text:p text:style-name="P1"><text:span text:style-name="T3">Art. 14. </text:span></text:p>
          </draw:text-box>
        </draw:frame>
        <draw:frame draw:style-name="gr65" draw:layer="layout" svg:width="11.335cm" svg:height="0.395cm" svg:x="4.005cm" svg:y="20.385cm">
          <draw:text-box>
            <text:p text:style-name="P1"><text:span text:style-name="T3">Le bureau du conseil est spécialement investi des attributions suivantes: </text:span></text:p>
          </draw:text-box>
        </draw:frame>
        <draw:frame draw:style-name="gr7" draw:layer="layout" svg:width="0.099cm" svg:height="0.395cm" svg:x="2.501cm" svg:y="20.791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1.198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21.198cm">
          <draw:text-box>
            <text:p text:style-name="P1"><text:span text:style-name="T3">Le Président assure l'exécution des décisions du conseil et le fonctionnement régulier de </text:span></text:p>
          </draw:text-box>
        </draw:frame>
        <draw:frame draw:style-name="gr14" draw:layer="layout" svg:width="14.453cm" svg:height="0.395cm" svg:x="4.002cm" svg:y="21.604cm">
          <draw:text-box>
            <text:p text:style-name="P1"><text:span text:style-name="T3">l'association, qu'il représente en justice et dans tous les actes de la vie civile. Il veille à la </text:span></text:p>
          </draw:text-box>
        </draw:frame>
        <draw:frame draw:style-name="gr15" draw:layer="layout" svg:width="14.452cm" svg:height="0.395cm" svg:x="4.002cm" svg:y="22.01cm">
          <draw:text-box>
            <text:p text:style-name="P1"><text:span text:style-name="T3">tenue du registre prévu par l'article 5 de la loi du 1er Juillet 1901, à la tenue des comptes et </text:span></text:p>
          </draw:text-box>
        </draw:frame>
        <draw:frame draw:style-name="gr15" draw:layer="layout" svg:width="14.452cm" svg:height="0.395cm" svg:x="4.002cm" svg:y="22.417cm">
          <draw:text-box>
            <text:p text:style-name="P1"><text:span text:style-name="T3">à la gestion des ressources et des dépenses de l'Association. Il peut se faire suppléer par </text:span></text:p>
          </draw:text-box>
        </draw:frame>
        <draw:frame draw:style-name="gr66" draw:layer="layout" svg:width="8.676cm" svg:height="0.395cm" svg:x="4.002cm" svg:y="22.823cm">
          <draw:text-box>
            <text:p text:style-name="P1"><text:span text:style-name="T3">un mandataire pour un ou plusieurs objets déterminés . </text:span></text:p>
          </draw:text-box>
        </draw:frame>
        <draw:frame draw:style-name="gr24" draw:layer="layout" svg:width="1.5cm" svg:height="0.395cm" svg:x="2.501cm" svg:y="23.23cm">
          <draw:text-box>
            <text:p text:style-name="P1"><text:span text:style-name="T3"><text:s text:c="2"/></text:span></text:p>
          </draw:text-box>
        </draw:frame>
        <draw:frame draw:style-name="gr7" draw:layer="layout" svg:width="0.099cm" svg:height="0.395cm" svg:x="2.501cm" svg:y="23.636cm">
          <draw:text-box>
            <text:p text:style-name="P1"><text:span text:style-name="T3"><text:s/></text:span></text:p>
          </draw:text-box>
        </draw:frame>
        <draw:frame draw:style-name="gr30" draw:layer="layout" svg:width="14.449cm" svg:height="0.395cm" svg:x="4.002cm" svg:y="23.636cm">
          <draw:text-box>
            <text:p text:style-name="P1"><text:span text:style-name="T3">Le Secrétaire général est chargé des convocations, de la rédaction des procès-verbaux, de </text:span></text:p>
          </draw:text-box>
        </draw:frame>
        <draw:frame draw:style-name="gr67" draw:layer="layout" svg:width="12.778cm" svg:height="0.395cm" svg:x="4.002cm" svg:y="24.042cm">
          <draw:text-box>
            <text:p text:style-name="P1"><text:span text:style-name="T3">la correspondance et de la tenue du registre prévu par l'article 5 de la loi de 1901. </text:span></text:p>
          </draw:text-box>
        </draw:frame>
        <draw:frame draw:style-name="gr24" draw:layer="layout" svg:width="1.5cm" svg:height="0.395cm" svg:x="2.501cm" svg:y="24.449cm">
          <draw:text-box>
            <text:p text:style-name="P1"><text:span text:style-name="T3"><text:s text:c="2"/></text:span></text:p>
          </draw:text-box>
        </draw:frame>
        <draw:frame draw:style-name="gr7" draw:layer="layout" svg:width="0.099cm" svg:height="0.395cm" svg:x="2.501cm" svg:y="24.855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24.855cm">
          <draw:text-box>
            <text:p text:style-name="P1"><text:span text:style-name="T3">Le Trésorier tient les comptes de l'association et effectue ses recettes; il procède, après </text:span></text:p>
          </draw:text-box>
        </draw:frame>
        <draw:frame draw:style-name="gr14" draw:layer="layout" svg:width="14.453cm" svg:height="0.395cm" svg:x="4.002cm" svg:y="25.262cm">
          <draw:text-box>
            <text:p text:style-name="P1"><text:span text:style-name="T3">autorisation du conseil, au retrait, au transfert et à l'aliénation de toutes rentes et valeurs, en </text:span></text:p>
          </draw:text-box>
        </draw:frame>
        <draw:frame draw:style-name="gr68" draw:layer="layout" svg:width="12.334cm" svg:height="0.395cm" svg:x="4.002cm" svg:y="25.668cm">
          <draw:text-box>
            <text:p text:style-name="P1"><text:span text:style-name="T3">touche le remboursement et donne quittance de tous titres et sommes reçues . </text:span></text:p>
          </draw:text-box>
        </draw:frame>
        <draw:frame draw:style-name="gr7" draw:layer="layout" svg:width="0.099cm" svg:height="0.395cm" svg:x="2.501cm" svg:y="26.075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6.481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6.887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7.294cm">
          <draw:text-box>
            <text:p text:style-name="P1"><text:span text:style-name="T3"><text:s/></text:span></text:p>
          </draw:text-box>
        </draw:frame>
        <draw:frame draw:style-name="gr43" draw:layer="layout" svg:width="2.169cm" svg:height="0.357cm" svg:x="15.811cm" svg:y="27.752cm">
          <draw:text-box>
            <text:p text:style-name="P1"><text:span text:style-name="T6">Statuts / page -</text:span></text:p>
          </draw:text-box>
        </draw:frame>
        <draw:frame draw:style-name="gr6" draw:layer="layout" svg:width="0.294cm" svg:height="0.395cm" svg:x="17.964cm" svg:y="27.719cm">
          <draw:text-box>
            <text:p text:style-name="P1"><text:span text:style-name="T3"><text:s/></text:span><text:span text:style-name="T3">2</text:span></text:p>
          </draw:text-box>
        </draw:frame>
        <draw:frame draw:style-name="gr44" draw:layer="layout" svg:width="0.286cm" svg:height="0.357cm" svg:x="18.258cm" svg:y="27.752cm">
          <draw:text-box>
            <text:p text:style-name="P1"><text:span text:style-name="T6"><text:s/></text:span><text:span text:style-name="T6">- </text:span></text:p>
          </draw:text-box>
        </draw:frame>
      </draw:page>
      <draw:page draw:name="page3" draw:style-name="dp1" draw:master-page-name="master-page3">
        <draw:frame draw:style-name="gr7" draw:layer="layout" svg:width="0.099cm" svg:height="0.395cm" svg:x="2.501cm" svg:y="1.508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.993cm">
          <draw:text-box>
            <text:p text:style-name="P1"><text:span text:style-name="T3"><text:s/></text:span></text:p>
          </draw:text-box>
        </draw:frame>
        <draw:frame draw:style-name="gr69" draw:layer="layout" svg:width="1.915cm" svg:height="0.475cm" svg:x="4.002cm" svg:y="1.93cm">
          <draw:text-box>
            <text:p text:style-name="P1"><text:span text:style-name="T4"><text:s/></text:span><text:span text:style-name="T4">Titre </text:span></text:p>
          </draw:text-box>
        </draw:frame>
        <draw:frame draw:style-name="gr70" draw:layer="layout" svg:width="0.641cm" svg:height="0.475cm" svg:x="6.036cm" svg:y="1.93cm">
          <draw:text-box>
            <text:p text:style-name="P1"><text:span text:style-name="T4">IV. </text:span></text:p>
          </draw:text-box>
        </draw:frame>
        <draw:frame draw:style-name="gr71" draw:layer="layout" svg:width="8.146cm" svg:height="0.475cm" svg:x="6.673cm" svg:y="1.93cm">
          <draw:text-box>
            <text:p text:style-name="P1"><text:span text:style-name="T4"><text:s/></text:span><text:span text:style-name="T4">Assemblées générales de l'Association. </text:span></text:p>
          </draw:text-box>
        </draw:frame>
        <draw:frame draw:style-name="gr7" draw:layer="layout" svg:width="0.099cm" svg:height="0.395cm" svg:x="2.501cm" svg:y="2.421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.833cm">
          <draw:text-box>
            <text:p text:style-name="P1"><text:span text:style-name="T3"><text:s/></text:span></text:p>
          </draw:text-box>
        </draw:frame>
        <draw:frame draw:style-name="gr56" draw:layer="layout" svg:width="15.952cm" svg:height="0.395cm" svg:x="2.501cm" svg:y="3.238cm">
          <draw:text-box>
            <text:p text:style-name="P1"><text:span text:style-name="T3">Art. 15. <text:s/>L'assemblée générale est l'instance souveraine de l'Association. Elle est constituée par la </text:span></text:p>
          </draw:text-box>
        </draw:frame>
        <draw:frame draw:style-name="gr15" draw:layer="layout" svg:width="14.452cm" svg:height="0.395cm" svg:x="4.002cm" svg:y="3.644cm">
          <draw:text-box>
            <text:p text:style-name="P1"><text:span text:style-name="T3">réunion de tous les membres de l'Association, présents ou représentés par un autre </text:span></text:p>
          </draw:text-box>
        </draw:frame>
        <draw:frame draw:style-name="gr72" draw:layer="layout" svg:width="4.007cm" svg:height="0.395cm" svg:x="4.002cm" svg:y="4.051cm">
          <draw:text-box>
            <text:p text:style-name="P1"><text:span text:style-name="T3">membre de l'Association. </text:span></text:p>
          </draw:text-box>
        </draw:frame>
        <draw:frame draw:style-name="gr7" draw:layer="layout" svg:width="0.099cm" svg:height="0.395cm" svg:x="2.501cm" svg:y="4.457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4.863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4.863cm">
          <draw:text-box>
            <text:p text:style-name="P1"><text:span text:style-name="T3">Elle se réunit en session ordinaire sur convocation du Conseil d'Administration, au moins </text:span></text:p>
          </draw:text-box>
        </draw:frame>
        <draw:frame draw:style-name="gr20" draw:layer="layout" svg:width="14.45cm" svg:height="0.395cm" svg:x="4.002cm" svg:y="5.27cm">
          <draw:text-box>
            <text:p text:style-name="P1"><text:span text:style-name="T3">une fois par an, selon des modalités et en des lieux et heures qu'elle aura précédemment </text:span></text:p>
          </draw:text-box>
        </draw:frame>
        <draw:frame draw:style-name="gr15" draw:layer="layout" svg:width="14.452cm" svg:height="0.395cm" svg:x="4.002cm" svg:y="5.676cm">
          <draw:text-box>
            <text:p text:style-name="P1"><text:span text:style-name="T3">approuvés. Elle peut, en outre, être convoquée extraordinairement soit par le Conseil, soit à </text:span></text:p>
          </draw:text-box>
        </draw:frame>
        <draw:frame draw:style-name="gr73" draw:layer="layout" svg:width="12.561cm" svg:height="0.395cm" svg:x="4.002cm" svg:y="6.083cm">
          <draw:text-box>
            <text:p text:style-name="P1"><text:span text:style-name="T3">la demande du cinquième au moins des membres ayant le droit d'en faire partie. </text:span></text:p>
          </draw:text-box>
        </draw:frame>
        <draw:frame draw:style-name="gr7" draw:layer="layout" svg:width="0.099cm" svg:height="0.395cm" svg:x="2.501cm" svg:y="6.489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6.895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6.895cm">
          <draw:text-box>
            <text:p text:style-name="P1"><text:span text:style-name="T3">Les convocations sont faites huit jours au moins à l'avance, par lettres individuelles </text:span></text:p>
          </draw:text-box>
        </draw:frame>
        <draw:frame draw:style-name="gr74" draw:layer="layout" svg:width="7.152cm" svg:height="0.395cm" svg:x="4.002cm" svg:y="7.302cm">
          <draw:text-box>
            <text:p text:style-name="P1"><text:span text:style-name="T3">indiquant sommairement l'objet de la réunion. </text:span></text:p>
          </draw:text-box>
        </draw:frame>
        <draw:frame draw:style-name="gr7" draw:layer="layout" svg:width="0.099cm" svg:height="0.395cm" svg:x="2.501cm" svg:y="7.708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8.115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8.115cm">
          <draw:text-box>
            <text:p text:style-name="P1"><text:span text:style-name="T3">L'ordre du jour est arrêté par le Conseil; il n'y est porté que les propositions émanant du </text:span></text:p>
          </draw:text-box>
        </draw:frame>
        <draw:frame draw:style-name="gr15" draw:layer="layout" svg:width="14.452cm" svg:height="0.395cm" svg:x="4.002cm" svg:y="8.521cm">
          <draw:text-box>
            <text:p text:style-name="P1"><text:span text:style-name="T3">Conseil et celles qui lui ont été communiquées au moins un mois avant l'époque de la </text:span></text:p>
          </draw:text-box>
        </draw:frame>
        <draw:frame draw:style-name="gr31" draw:layer="layout" svg:width="14.451cm" svg:height="0.395cm" svg:x="4.002cm" svg:y="8.927cm">
          <draw:text-box>
            <text:p text:style-name="P1"><text:span text:style-name="T3">réunion avec la signature de trente au moins des membres ayant le droit d'assister à </text:span></text:p>
          </draw:text-box>
        </draw:frame>
        <draw:frame draw:style-name="gr75" draw:layer="layout" svg:width="2.038cm" svg:height="0.395cm" svg:x="4.002cm" svg:y="9.334cm">
          <draw:text-box>
            <text:p text:style-name="P1"><text:span text:style-name="T3">l'assemblée. </text:span></text:p>
          </draw:text-box>
        </draw:frame>
        <draw:frame draw:style-name="gr7" draw:layer="layout" svg:width="0.099cm" svg:height="0.395cm" svg:x="2.501cm" svg:y="9.74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0.147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10.147cm">
          <draw:text-box>
            <text:p text:style-name="P1"><text:span text:style-name="T3">L'Assemblée est présidée par le Président ou un Vice-Président du Conseil d'administration </text:span></text:p>
          </draw:text-box>
        </draw:frame>
        <draw:frame draw:style-name="gr31" draw:layer="layout" svg:width="14.451cm" svg:height="0.395cm" svg:x="4.002cm" svg:y="10.553cm">
          <draw:text-box>
            <text:p text:style-name="P1"><text:span text:style-name="T3">ou, à leur défaut, par un Administrateur délégué par le Conseil. Les fonctions de Secrétaire </text:span></text:p>
          </draw:text-box>
        </draw:frame>
        <draw:frame draw:style-name="gr31" draw:layer="layout" svg:width="14.451cm" svg:height="0.395cm" svg:x="4.002cm" svg:y="10.959cm">
          <draw:text-box>
            <text:p text:style-name="P1"><text:span text:style-name="T3">sont remplies par le Secrétaire général du Conseil d'administration ou, à son défaut, par un </text:span></text:p>
          </draw:text-box>
        </draw:frame>
        <draw:frame draw:style-name="gr76" draw:layer="layout" svg:width="7.825cm" svg:height="0.395cm" svg:x="4.002cm" svg:y="11.366cm">
          <draw:text-box>
            <text:p text:style-name="P1"><text:span text:style-name="T3">membre de l'Assemblée désigné par le Président. </text:span></text:p>
          </draw:text-box>
        </draw:frame>
        <draw:frame draw:style-name="gr7" draw:layer="layout" svg:width="0.099cm" svg:height="0.395cm" svg:x="2.501cm" svg:y="11.772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2.179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12.179cm">
          <draw:text-box>
            <text:p text:style-name="P1"><text:span text:style-name="T3">Les délibérations sont prises à la majorité des voix des membres présents (sauf ce qui est </text:span></text:p>
          </draw:text-box>
        </draw:frame>
        <draw:frame draw:style-name="gr77" draw:layer="layout" svg:width="14.099cm" svg:height="0.395cm" svg:x="4.002cm" svg:y="12.585cm">
          <draw:text-box>
            <text:p text:style-name="P1"><text:span text:style-name="T3">stipulé sous l'art. 17, ci-après). En cas de partage, la voix du Président est prépondérante. </text:span></text:p>
          </draw:text-box>
        </draw:frame>
        <draw:frame draw:style-name="gr7" draw:layer="layout" svg:width="0.099cm" svg:height="0.395cm" svg:x="2.501cm" svg:y="12.991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3.398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13.398cm">
          <draw:text-box>
            <text:p text:style-name="P1"><text:span text:style-name="T3">Chaque membre de l'assemblée a une voix, et autant de voix supplémentaires qu'il </text:span></text:p>
          </draw:text-box>
        </draw:frame>
        <draw:frame draw:style-name="gr15" draw:layer="layout" svg:width="14.452cm" svg:height="0.395cm" svg:x="4.002cm" svg:y="13.804cm">
          <draw:text-box>
            <text:p text:style-name="P1"><text:span text:style-name="T3">représente de sociétaires, sans toutefois qu'il puisse réunir, tant en son nom que comme </text:span></text:p>
          </draw:text-box>
        </draw:frame>
        <draw:frame draw:style-name="gr78" draw:layer="layout" svg:width="4.29cm" svg:height="0.395cm" svg:x="4.002cm" svg:y="14.211cm">
          <draw:text-box>
            <text:p text:style-name="P1"><text:span text:style-name="T3">mandataire, plus de 5 voix. </text:span></text:p>
          </draw:text-box>
        </draw:frame>
        <draw:frame draw:style-name="gr7" draw:layer="layout" svg:width="0.099cm" svg:height="0.395cm" svg:x="2.501cm" svg:y="14.617cm">
          <draw:text-box>
            <text:p text:style-name="P1"><text:span text:style-name="T3"><text:s/></text:span></text:p>
          </draw:text-box>
        </draw:frame>
        <draw:frame draw:style-name="gr56" draw:layer="layout" svg:width="15.952cm" svg:height="0.395cm" svg:x="2.501cm" svg:y="15.023cm">
          <draw:text-box>
            <text:p text:style-name="P1"><text:span text:style-name="T3">Art. 16. L'assemblée générale ordinaire entend les rapports d'activités et d'orientation, le rapport </text:span></text:p>
          </draw:text-box>
        </draw:frame>
        <draw:frame draw:style-name="gr31" draw:layer="layout" svg:width="14.451cm" svg:height="0.395cm" svg:x="4.002cm" svg:y="15.43cm">
          <draw:text-box>
            <text:p text:style-name="P1"><text:span text:style-name="T3">financier et les projets de budgets présentés par le bureau au nom du Conseil, en délibère, </text:span></text:p>
          </draw:text-box>
        </draw:frame>
        <draw:frame draw:style-name="gr20" draw:layer="layout" svg:width="14.45cm" svg:height="0.395cm" svg:x="4.002cm" svg:y="15.836cm">
          <draw:text-box>
            <text:p text:style-name="P1"><text:span text:style-name="T3">approuve ou redresse les comptes de l'exercice clos le 31 décembre précédent, vote le </text:span></text:p>
          </draw:text-box>
        </draw:frame>
        <draw:frame draw:style-name="gr15" draw:layer="layout" svg:width="14.452cm" svg:height="0.395cm" svg:x="4.002cm" svg:y="16.243cm">
          <draw:text-box>
            <text:p text:style-name="P1"><text:span text:style-name="T3">budget de l'exercice suivant, pourvoit au renouvellement des membres du conseil, autorise </text:span></text:p>
          </draw:text-box>
        </draw:frame>
        <draw:frame draw:style-name="gr31" draw:layer="layout" svg:width="14.451cm" svg:height="0.395cm" svg:x="4.002cm" svg:y="16.649cm">
          <draw:text-box>
            <text:p text:style-name="P1"><text:span text:style-name="T3">toutes acquisitions d'immeubles nécessaires à l'accomplissement du but de l'association, </text:span></text:p>
          </draw:text-box>
        </draw:frame>
        <draw:frame draw:style-name="gr31" draw:layer="layout" svg:width="14.451cm" svg:height="0.395cm" svg:x="4.002cm" svg:y="17.055cm">
          <draw:text-box>
            <text:p text:style-name="P1"><text:span text:style-name="T3">tous échanges et ventes de ces immeubles, ainsi que toutes constitutions d'hypothèques et </text:span></text:p>
          </draw:text-box>
        </draw:frame>
        <draw:frame draw:style-name="gr14" draw:layer="layout" svg:width="14.453cm" svg:height="0.395cm" svg:x="4.002cm" svg:y="17.462cm">
          <draw:text-box>
            <text:p text:style-name="P1"><text:span text:style-name="T3">tous emprunts, et, d'une manière générale, délibère sur toutes autres propositions portées à </text:span></text:p>
          </draw:text-box>
        </draw:frame>
        <draw:frame draw:style-name="gr14" draw:layer="layout" svg:width="14.453cm" svg:height="0.395cm" svg:x="4.002cm" svg:y="17.868cm">
          <draw:text-box>
            <text:p text:style-name="P1"><text:span text:style-name="T3">l'ordre du jour qui touchent au développement de l'association, de sa vocation scientifique et </text:span></text:p>
          </draw:text-box>
        </draw:frame>
        <draw:frame draw:style-name="gr79" draw:layer="layout" svg:width="6.259cm" svg:height="0.395cm" svg:x="4.002cm" svg:y="18.275cm">
          <draw:text-box>
            <text:p text:style-name="P1"><text:span text:style-name="T3">culturelle et à la gestion de ses intérêts. </text:span></text:p>
          </draw:text-box>
        </draw:frame>
        <draw:frame draw:style-name="gr7" draw:layer="layout" svg:width="0.099cm" svg:height="0.395cm" svg:x="2.501cm" svg:y="18.681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9.087cm">
          <draw:text-box>
            <text:p text:style-name="P1"><text:span text:style-name="T3"><text:s/></text:span></text:p>
          </draw:text-box>
        </draw:frame>
        <draw:frame draw:style-name="gr30" draw:layer="layout" svg:width="14.449cm" svg:height="0.395cm" svg:x="4.002cm" svg:y="19.087cm">
          <draw:text-box>
            <text:p text:style-name="P1"><text:span text:style-name="T3">Pour délibérer valablement, I'assemblée doit être composée d'un nombre de membres </text:span></text:p>
          </draw:text-box>
        </draw:frame>
        <draw:frame draw:style-name="gr31" draw:layer="layout" svg:width="14.451cm" svg:height="0.395cm" svg:x="4.002cm" svg:y="19.494cm">
          <draw:text-box>
            <text:p text:style-name="P1"><text:span text:style-name="T3">présents ou représentés égal au quart au moins du nombre des sociétaires à jour de leur </text:span></text:p>
          </draw:text-box>
        </draw:frame>
        <draw:frame draw:style-name="gr30" draw:layer="layout" svg:width="14.449cm" svg:height="0.395cm" svg:x="4.002cm" svg:y="19.9cm">
          <draw:text-box>
            <text:p text:style-name="P1"><text:span text:style-name="T3">cotisation. Si cette condition n'est pas remplie, I'assemblée est convoquée à nouveau dans </text:span></text:p>
          </draw:text-box>
        </draw:frame>
        <draw:frame draw:style-name="gr31" draw:layer="layout" svg:width="14.451cm" svg:height="0.395cm" svg:x="4.002cm" svg:y="20.307cm">
          <draw:text-box>
            <text:p text:style-name="P1"><text:span text:style-name="T3">la forme prescrite sous l'article 15, et, dans sa seconde réunion, elle délibère valablement </text:span></text:p>
          </draw:text-box>
        </draw:frame>
        <draw:frame draw:style-name="gr15" draw:layer="layout" svg:width="14.452cm" svg:height="0.395cm" svg:x="4.002cm" svg:y="20.713cm">
          <draw:text-box>
            <text:p text:style-name="P1"><text:span text:style-name="T3">quel que soit le nombre des sociétaires présents ou représentés, mais seulement sur les </text:span></text:p>
          </draw:text-box>
        </draw:frame>
        <draw:frame draw:style-name="gr80" draw:layer="layout" svg:width="7.63cm" svg:height="0.395cm" svg:x="4.002cm" svg:y="21.119cm">
          <draw:text-box>
            <text:p text:style-name="P1"><text:span text:style-name="T3">objets à l'ordre du jour de la précédente réunion. </text:span></text:p>
          </draw:text-box>
        </draw:frame>
        <draw:frame draw:style-name="gr7" draw:layer="layout" svg:width="0.099cm" svg:height="0.395cm" svg:x="2.501cm" svg:y="21.526cm">
          <draw:text-box>
            <text:p text:style-name="P1"><text:span text:style-name="T3"><text:s/></text:span></text:p>
          </draw:text-box>
        </draw:frame>
        <draw:frame draw:style-name="gr10" draw:layer="layout" svg:width="15.953cm" svg:height="0.395cm" svg:x="2.501cm" svg:y="21.932cm">
          <draw:text-box>
            <text:p text:style-name="P1"><text:span text:style-name="T3">Art. 17. L'assemblée générale extraordinaire peut apporter aux statuts toutes modifications </text:span></text:p>
          </draw:text-box>
        </draw:frame>
        <draw:frame draw:style-name="gr31" draw:layer="layout" svg:width="14.451cm" svg:height="0.395cm" svg:x="4.002cm" svg:y="22.339cm">
          <draw:text-box>
            <text:p text:style-name="P1"><text:span text:style-name="T3">reconnues utiles, sans exception ni réserve. Elle peut décider notamment la prorogation ou </text:span></text:p>
          </draw:text-box>
        </draw:frame>
        <draw:frame draw:style-name="gr15" draw:layer="layout" svg:width="14.452cm" svg:height="0.395cm" svg:x="4.002cm" svg:y="22.745cm">
          <draw:text-box>
            <text:p text:style-name="P1"><text:span text:style-name="T3">la dissolution de l'association ou sa fusion ou son union avec d'autres associations </text:span></text:p>
          </draw:text-box>
        </draw:frame>
        <draw:frame draw:style-name="gr20" draw:layer="layout" svg:width="14.45cm" svg:height="0.395cm" svg:x="4.002cm" svg:y="23.151cm">
          <draw:text-box>
            <text:p text:style-name="P1"><text:span text:style-name="T3">poursuivant un but analogue. Mais, dans ces divers cas, elle doit être composée d'un </text:span></text:p>
          </draw:text-box>
        </draw:frame>
        <draw:frame draw:style-name="gr20" draw:layer="layout" svg:width="14.45cm" svg:height="0.395cm" svg:x="4.002cm" svg:y="23.558cm">
          <draw:text-box>
            <text:p text:style-name="P1"><text:span text:style-name="T3">nombre de membres présents ou représentés égal au quart au moins du nombre de </text:span></text:p>
          </draw:text-box>
        </draw:frame>
        <draw:frame draw:style-name="gr31" draw:layer="layout" svg:width="14.451cm" svg:height="0.395cm" svg:x="4.002cm" svg:y="23.964cm">
          <draw:text-box>
            <text:p text:style-name="P1"><text:span text:style-name="T3">sociétaires ayant le droit d'en faire partie; ses délibérations doivent être prises à la majorité </text:span></text:p>
          </draw:text-box>
        </draw:frame>
        <draw:frame draw:style-name="gr81" draw:layer="layout" svg:width="10.107cm" svg:height="0.395cm" svg:x="4.002cm" svg:y="24.371cm">
          <draw:text-box>
            <text:p text:style-name="P1"><text:span text:style-name="T3">des deux tiers des voix des sociétaires présents ou représentés. </text:span></text:p>
          </draw:text-box>
        </draw:frame>
        <draw:frame draw:style-name="gr7" draw:layer="layout" svg:width="0.099cm" svg:height="0.395cm" svg:x="2.501cm" svg:y="24.777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25.183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25.183cm">
          <draw:text-box>
            <text:p text:style-name="P1"><text:span text:style-name="T3">Si, sur une première convocation, I'assemblée n'a pu réunir ce nombre de sociétaires, il </text:span></text:p>
          </draw:text-box>
        </draw:frame>
        <draw:frame draw:style-name="gr31" draw:layer="layout" svg:width="14.451cm" svg:height="0.395cm" svg:x="4.002cm" svg:y="25.59cm">
          <draw:text-box>
            <text:p text:style-name="P1"><text:span text:style-name="T3">peut être convoqué, à quinze jours au moins d'intervalle, une deuxième assemblée qui </text:span></text:p>
          </draw:text-box>
        </draw:frame>
        <draw:frame draw:style-name="gr31" draw:layer="layout" svg:width="14.451cm" svg:height="0.395cm" svg:x="4.002cm" svg:y="25.996cm">
          <draw:text-box>
            <text:p text:style-name="P1"><text:span text:style-name="T3">délibère valablement quel que soit le nombre des sociétaires présents ou représentés, mais </text:span></text:p>
          </draw:text-box>
        </draw:frame>
        <draw:frame draw:style-name="gr82" draw:layer="layout" svg:width="11.165cm" svg:height="0.395cm" svg:x="4.002cm" svg:y="26.403cm">
          <draw:text-box>
            <text:p text:style-name="P1"><text:span text:style-name="T3">seulement à la majorité des deux tiers des voix des membres présents. </text:span></text:p>
          </draw:text-box>
        </draw:frame>
        <draw:frame draw:style-name="gr7" draw:layer="layout" svg:width="0.099cm" svg:height="0.395cm" svg:x="2.501cm" svg:y="26.809cm">
          <draw:text-box>
            <text:p text:style-name="P1"><text:span text:style-name="T3"><text:s/></text:span></text:p>
          </draw:text-box>
        </draw:frame>
        <draw:frame draw:style-name="gr43" draw:layer="layout" svg:width="2.169cm" svg:height="0.357cm" svg:x="15.811cm" svg:y="27.752cm">
          <draw:text-box>
            <text:p text:style-name="P1"><text:span text:style-name="T6">Statuts / page -</text:span></text:p>
          </draw:text-box>
        </draw:frame>
        <draw:frame draw:style-name="gr6" draw:layer="layout" svg:width="0.294cm" svg:height="0.395cm" svg:x="17.964cm" svg:y="27.719cm">
          <draw:text-box>
            <text:p text:style-name="P1"><text:span text:style-name="T3"><text:s/></text:span><text:span text:style-name="T3">3</text:span></text:p>
          </draw:text-box>
        </draw:frame>
        <draw:frame draw:style-name="gr44" draw:layer="layout" svg:width="0.286cm" svg:height="0.357cm" svg:x="18.258cm" svg:y="27.752cm">
          <draw:text-box>
            <text:p text:style-name="P1"><text:span text:style-name="T6"><text:s/></text:span><text:span text:style-name="T6">- </text:span></text:p>
          </draw:text-box>
        </draw:frame>
      </draw:page>
      <draw:page draw:name="page4" draw:style-name="dp1" draw:master-page-name="master-page3">
        <draw:frame draw:style-name="gr50" draw:layer="layout" svg:width="1.23cm" svg:height="0.395cm" svg:x="2.501cm" svg:y="1.508cm">
          <draw:text-box>
            <text:p text:style-name="P1"><text:span text:style-name="T3">Art. 18. </text:span></text:p>
          </draw:text-box>
        </draw:frame>
        <draw:frame draw:style-name="gr30" draw:layer="layout" svg:width="14.449cm" svg:height="0.395cm" svg:x="4.005cm" svg:y="1.508cm">
          <draw:text-box>
            <text:p text:style-name="P1"><text:span text:style-name="T3">Les délibérations de l'assemblée sont constatées par des procès-verbaux inscrits sur un </text:span></text:p>
          </draw:text-box>
        </draw:frame>
        <draw:frame draw:style-name="gr14" draw:layer="layout" svg:width="14.453cm" svg:height="0.395cm" svg:x="4.002cm" svg:y="1.915cm">
          <draw:text-box>
            <text:p text:style-name="P1"><text:span text:style-name="T3">registre spécial et signés par les membres composant le bureau. Ces procès-verbaux </text:span></text:p>
          </draw:text-box>
        </draw:frame>
        <draw:frame draw:style-name="gr83" draw:layer="layout" svg:width="13.748cm" svg:height="0.395cm" svg:x="4.002cm" svg:y="2.321cm">
          <draw:text-box>
            <text:p text:style-name="P1"><text:span text:style-name="T3">constatent le nombre des membres présents aux assemblées générales extraordinaires </text:span></text:p>
          </draw:text-box>
        </draw:frame>
        <draw:frame draw:style-name="gr7" draw:layer="layout" svg:width="0.099cm" svg:height="0.395cm" svg:x="2.501cm" svg:y="2.728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3.134cm">
          <draw:text-box>
            <text:p text:style-name="P1"><text:span text:style-name="T3"><text:s/></text:span></text:p>
          </draw:text-box>
        </draw:frame>
        <draw:frame draw:style-name="gr20" draw:layer="layout" svg:width="14.45cm" svg:height="0.395cm" svg:x="4.002cm" svg:y="3.134cm">
          <draw:text-box>
            <text:p text:style-name="P1"><text:span text:style-name="T3">Les copies ou extraits de ces procès verbaux sont signés par le président du conseil ou par </text:span></text:p>
          </draw:text-box>
        </draw:frame>
        <draw:frame draw:style-name="gr84" draw:layer="layout" svg:width="3.456cm" svg:height="0.395cm" svg:x="4.002cm" svg:y="3.54cm">
          <draw:text-box>
            <text:p text:style-name="P1"><text:span text:style-name="T3">deux administrateurs. </text:span></text:p>
          </draw:text-box>
        </draw:frame>
        <draw:frame draw:style-name="gr7" draw:layer="layout" svg:width="0.099cm" svg:height="0.395cm" svg:x="2.501cm" svg:y="3.947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4.353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475cm" svg:x="4.241cm" svg:y="4.775cm">
          <draw:text-box>
            <text:p text:style-name="P1"><text:span text:style-name="T4"><text:s/></text:span></text:p>
          </draw:text-box>
        </draw:frame>
        <draw:frame draw:style-name="gr85" draw:layer="layout" svg:width="10.975cm" svg:height="0.475cm" svg:x="5.742cm" svg:y="4.775cm">
          <draw:text-box>
            <text:p text:style-name="P1"><text:span text:style-name="T4">Titre V. Ressources de l'association. Fonds de réserve </text:span></text:p>
          </draw:text-box>
        </draw:frame>
        <draw:frame draw:style-name="gr7" draw:layer="layout" svg:width="0.099cm" svg:height="0.395cm" svg:x="2.501cm" svg:y="5.265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5.678cm">
          <draw:text-box>
            <text:p text:style-name="P1"><text:span text:style-name="T3"><text:s/></text:span></text:p>
          </draw:text-box>
        </draw:frame>
        <draw:frame draw:style-name="gr86" draw:layer="layout" svg:width="1.23cm" svg:height="0.395cm" svg:x="2.501cm" svg:y="6.083cm">
          <draw:text-box>
            <text:p text:style-name="P1"><text:span text:style-name="T3">Art. 19. </text:span></text:p>
          </draw:text-box>
        </draw:frame>
        <draw:frame draw:style-name="gr87" draw:layer="layout" svg:width="8.956cm" svg:height="0.395cm" svg:x="4.006cm" svg:y="6.083cm">
          <draw:text-box>
            <text:p text:style-name="P1"><text:span text:style-name="T3">Les ressources annuelles de l'association se composent: </text:span></text:p>
          </draw:text-box>
        </draw:frame>
        <draw:frame draw:style-name="gr7" draw:layer="layout" svg:width="0.099cm" svg:height="0.395cm" svg:x="2.501cm" svg:y="6.489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6.895cm">
          <draw:text-box>
            <text:p text:style-name="P1"><text:span text:style-name="T3"><text:s/></text:span></text:p>
          </draw:text-box>
        </draw:frame>
        <draw:frame draw:style-name="gr88" draw:layer="layout" svg:width="6.873cm" svg:height="0.395cm" svg:x="4.002cm" svg:y="6.895cm">
          <draw:text-box>
            <text:p text:style-name="P1"><text:span text:style-name="T3">Des cotisations annuelles de ses membres; </text:span></text:p>
          </draw:text-box>
        </draw:frame>
        <draw:frame draw:style-name="gr7" draw:layer="layout" svg:width="0.099cm" svg:height="0.395cm" svg:x="2.501cm" svg:y="7.302cm">
          <draw:text-box>
            <text:p text:style-name="P1"><text:span text:style-name="T3"><text:s/></text:span></text:p>
          </draw:text-box>
        </draw:frame>
        <draw:frame draw:style-name="gr89" draw:layer="layout" svg:width="8.884cm" svg:height="0.395cm" svg:x="4.002cm" svg:y="7.302cm">
          <draw:text-box>
            <text:p text:style-name="P1"><text:span text:style-name="T3">Des subventions et dons qui pourront lui être accordées; </text:span></text:p>
          </draw:text-box>
        </draw:frame>
        <draw:frame draw:style-name="gr7" draw:layer="layout" svg:width="0.099cm" svg:height="0.395cm" svg:x="2.501cm" svg:y="7.708cm">
          <draw:text-box>
            <text:p text:style-name="P1"><text:span text:style-name="T3"><text:s/></text:span></text:p>
          </draw:text-box>
        </draw:frame>
        <draw:frame draw:style-name="gr90" draw:layer="layout" svg:width="11.453cm" svg:height="0.395cm" svg:x="4.002cm" svg:y="7.708cm">
          <draw:text-box>
            <text:p text:style-name="P1"><text:span text:style-name="T3">Des éventuels produits de conventions et contrats passés avec des tiers; </text:span></text:p>
          </draw:text-box>
        </draw:frame>
        <draw:frame draw:style-name="gr7" draw:layer="layout" svg:width="0.099cm" svg:height="0.395cm" svg:x="2.501cm" svg:y="8.115cm">
          <draw:text-box>
            <text:p text:style-name="P1"><text:span text:style-name="T3"><text:s/></text:span></text:p>
          </draw:text-box>
        </draw:frame>
        <draw:frame draw:style-name="gr91" draw:layer="layout" svg:width="12.563cm" svg:height="0.395cm" svg:x="4.002cm" svg:y="8.115cm">
          <draw:text-box>
            <text:p text:style-name="P1"><text:span text:style-name="T3">Des produits de manifestations, documentations et publications qu'elle réalisera; </text:span></text:p>
          </draw:text-box>
        </draw:frame>
        <draw:frame draw:style-name="gr7" draw:layer="layout" svg:width="0.099cm" svg:height="0.395cm" svg:x="2.501cm" svg:y="8.521cm">
          <draw:text-box>
            <text:p text:style-name="P1"><text:span text:style-name="T3"><text:s/></text:span></text:p>
          </draw:text-box>
        </draw:frame>
        <draw:frame draw:style-name="gr92" draw:layer="layout" svg:width="9.925cm" svg:height="0.395cm" svg:x="4.002cm" svg:y="8.521cm">
          <draw:text-box>
            <text:p text:style-name="P1"><text:span text:style-name="T3">Et des intérêts et revenus des biens et valeurs qu'elle possède. </text:span></text:p>
          </draw:text-box>
        </draw:frame>
        <draw:frame draw:style-name="gr7" draw:layer="layout" svg:width="0.099cm" svg:height="0.395cm" svg:x="2.501cm" svg:y="8.927cm">
          <draw:text-box>
            <text:p text:style-name="P1"><text:span text:style-name="T3"><text:s/></text:span></text:p>
          </draw:text-box>
        </draw:frame>
        <draw:frame draw:style-name="gr93" draw:layer="layout" svg:width="1.327cm" svg:height="0.395cm" svg:x="2.501cm" svg:y="9.334cm">
          <draw:text-box>
            <text:p text:style-name="P1"><text:span text:style-name="T3">Art. 20. <text:s/></text:span></text:p>
          </draw:text-box>
        </draw:frame>
        <draw:frame draw:style-name="gr94" draw:layer="layout" svg:width="7.487cm" svg:height="0.395cm" svg:x="4.005cm" svg:y="9.334cm">
          <draw:text-box>
            <text:p text:style-name="P1"><text:span text:style-name="T3">Le fonds de réserve de l'Association comprend: </text:span></text:p>
          </draw:text-box>
        </draw:frame>
        <draw:frame draw:style-name="gr7" draw:layer="layout" svg:width="0.099cm" svg:height="0.395cm" svg:x="2.501cm" svg:y="9.74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0.147cm">
          <draw:text-box>
            <text:p text:style-name="P1"><text:span text:style-name="T3"><text:s/></text:span></text:p>
          </draw:text-box>
        </draw:frame>
        <draw:frame draw:style-name="gr15" draw:layer="layout" svg:width="14.452cm" svg:height="0.395cm" svg:x="4.002cm" svg:y="10.147cm">
          <draw:text-box>
            <text:p text:style-name="P1"><text:span text:style-name="T3">Les économies réalisées sur les ressources annuelles et qui auraient été portées au fonds </text:span></text:p>
          </draw:text-box>
        </draw:frame>
        <draw:frame draw:style-name="gr95" draw:layer="layout" svg:width="11.424cm" svg:height="0.395cm" svg:x="4.002cm" svg:y="10.553cm">
          <draw:text-box>
            <text:p text:style-name="P1"><text:span text:style-name="T3">de réserve en vertu d'une délibération de l'assemblée générale ordinaire. </text:span></text:p>
          </draw:text-box>
        </draw:frame>
        <draw:frame draw:style-name="gr7" draw:layer="layout" svg:width="0.099cm" svg:height="0.395cm" svg:x="2.501cm" svg:y="10.959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1.366cm">
          <draw:text-box>
            <text:p text:style-name="P1"><text:span text:style-name="T3"><text:s/></text:span></text:p>
          </draw:text-box>
        </draw:frame>
        <draw:frame draw:style-name="gr31" draw:layer="layout" svg:width="14.451cm" svg:height="0.395cm" svg:x="4.002cm" svg:y="11.366cm">
          <draw:text-box>
            <text:p text:style-name="P1"><text:span text:style-name="T3">Ce fonds de réserve peut être employé au paiement du prix d'acquisition des immeubles </text:span></text:p>
          </draw:text-box>
        </draw:frame>
        <draw:frame draw:style-name="gr31" draw:layer="layout" svg:width="14.451cm" svg:height="0.395cm" svg:x="4.002cm" svg:y="11.772cm">
          <draw:text-box>
            <text:p text:style-name="P1"><text:span text:style-name="T3">nécessaires à la réalisation du but de l'association, à leur installation et aménagement, ainsi </text:span></text:p>
          </draw:text-box>
        </draw:frame>
        <draw:frame draw:style-name="gr30" draw:layer="layout" svg:width="14.449cm" svg:height="0.395cm" svg:x="4.002cm" svg:y="12.179cm">
          <draw:text-box>
            <text:p text:style-name="P1"><text:span text:style-name="T3">qu'au paiement des travaux de réfection ou de grosses réparations qu'il y aurait lieu d'y </text:span></text:p>
          </draw:text-box>
        </draw:frame>
        <draw:frame draw:style-name="gr96" draw:layer="layout" svg:width="14.456cm" svg:height="0.395cm" svg:x="4.002cm" svg:y="12.585cm">
          <draw:text-box>
            <text:p text:style-name="P1"><text:span text:style-name="T3">faire. Il peut aussi être employé aux placements en valeurs mobilières décidés par le conseil </text:span></text:p>
          </draw:text-box>
        </draw:frame>
        <draw:frame draw:style-name="gr97" draw:layer="layout" svg:width="2.639cm" svg:height="0.395cm" svg:x="4.002cm" svg:y="12.991cm">
          <draw:text-box>
            <text:p text:style-name="P1"><text:span text:style-name="T3">d'administration. </text:span></text:p>
          </draw:text-box>
        </draw:frame>
        <draw:frame draw:style-name="gr7" draw:layer="layout" svg:width="0.099cm" svg:height="0.395cm" svg:x="2.501cm" svg:y="13.398cm">
          <draw:text-box>
            <text:p text:style-name="P1"><text:span text:style-name="T3"><text:s/></text:span></text:p>
          </draw:text-box>
        </draw:frame>
        <draw:frame draw:style-name="gr98" draw:layer="layout" svg:width="1.5cm" svg:height="0.433cm" svg:x="2.501cm" svg:y="13.818cm">
          <draw:text-box>
            <text:p text:style-name="P1"><text:span text:style-name="T5"><text:s text:c="2"/></text:span></text:p>
          </draw:text-box>
        </draw:frame>
        <draw:frame draw:style-name="gr8" draw:layer="layout" svg:width="0.121cm" svg:height="0.475cm" svg:x="6.479cm" svg:y="14.274cm">
          <draw:text-box>
            <text:p text:style-name="P1"><text:span text:style-name="T4"><text:s/></text:span></text:p>
          </draw:text-box>
        </draw:frame>
        <draw:frame draw:style-name="gr99" draw:layer="layout" svg:width="6.499cm" svg:height="0.475cm" svg:x="7.979cm" svg:y="14.274cm">
          <draw:text-box>
            <text:p text:style-name="P1"><text:span text:style-name="T4">Titre Vl. Dissolution. Publication </text:span></text:p>
          </draw:text-box>
        </draw:frame>
        <draw:frame draw:style-name="gr24" draw:layer="layout" svg:width="1.5cm" svg:height="0.395cm" svg:x="2.501cm" svg:y="14.765cm">
          <draw:text-box>
            <text:p text:style-name="P1"><text:span text:style-name="T3"><text:s text:c="2"/></text:span></text:p>
          </draw:text-box>
        </draw:frame>
        <draw:frame draw:style-name="gr7" draw:layer="layout" svg:width="0.099cm" svg:height="0.395cm" svg:x="2.501cm" svg:y="15.178cm">
          <draw:text-box>
            <text:p text:style-name="P1"><text:span text:style-name="T3"><text:s/></text:span></text:p>
          </draw:text-box>
        </draw:frame>
        <draw:frame draw:style-name="gr93" draw:layer="layout" svg:width="1.327cm" svg:height="0.395cm" svg:x="2.501cm" svg:y="15.582cm">
          <draw:text-box>
            <text:p text:style-name="P1"><text:span text:style-name="T3">Art. 21. <text:s/></text:span></text:p>
          </draw:text-box>
        </draw:frame>
        <draw:frame draw:style-name="gr40" draw:layer="layout" svg:width="14.447cm" svg:height="0.395cm" svg:x="4.005cm" svg:y="15.582cm">
          <draw:text-box>
            <text:p text:style-name="P1"><text:span text:style-name="T3">En cas de dissolution volontaire ou forcée, I'assemblée générale, délibérant ainsi qu'il est dit </text:span></text:p>
          </draw:text-box>
        </draw:frame>
        <draw:frame draw:style-name="gr31" draw:layer="layout" svg:width="14.451cm" svg:height="0.395cm" svg:x="4.002cm" svg:y="15.989cm">
          <draw:text-box>
            <text:p text:style-name="P1"><text:span text:style-name="T3">sous l'article 17, désigne un ou plusieurs commissaires chargés de la liquidation des biens </text:span></text:p>
          </draw:text-box>
        </draw:frame>
        <draw:frame draw:style-name="gr31" draw:layer="layout" svg:width="14.451cm" svg:height="0.395cm" svg:x="4.002cm" svg:y="16.395cm">
          <draw:text-box>
            <text:p text:style-name="P1"><text:span text:style-name="T3">de l'association. L'actif, s'il y a lieu, est dévolu conformément à l'article 9 de la loi du 1er </text:span></text:p>
          </draw:text-box>
        </draw:frame>
        <draw:frame draw:style-name="gr100" draw:layer="layout" svg:width="6.445cm" svg:height="0.395cm" svg:x="4.002cm" svg:y="16.801cm">
          <draw:text-box>
            <text:p text:style-name="P1"><text:span text:style-name="T3">juillet 1901 et au décret du 16 août 1901. </text:span></text:p>
          </draw:text-box>
        </draw:frame>
        <draw:frame draw:style-name="gr7" draw:layer="layout" svg:width="0.099cm" svg:height="0.395cm" svg:x="2.501cm" svg:y="17.208cm">
          <draw:text-box>
            <text:p text:style-name="P1"><text:span text:style-name="T3"><text:s/></text:span></text:p>
          </draw:text-box>
        </draw:frame>
        <draw:frame draw:style-name="gr50" draw:layer="layout" svg:width="1.23cm" svg:height="0.395cm" svg:x="2.501cm" svg:y="17.614cm">
          <draw:text-box>
            <text:p text:style-name="P1"><text:span text:style-name="T3">Art. 22. </text:span></text:p>
          </draw:text-box>
        </draw:frame>
        <draw:frame draw:style-name="gr40" draw:layer="layout" svg:width="14.447cm" svg:height="0.395cm" svg:x="4.005cm" svg:y="17.614cm">
          <draw:text-box>
            <text:p text:style-name="P1"><text:span text:style-name="T3">Le conseil d'administration remplira les formalités de déclaration et de publication prescrites </text:span></text:p>
          </draw:text-box>
        </draw:frame>
        <draw:frame draw:style-name="gr30" draw:layer="layout" svg:width="14.449cm" svg:height="0.395cm" svg:x="4.002cm" svg:y="18.021cm">
          <draw:text-box>
            <text:p text:style-name="P1"><text:span text:style-name="T3">par la loi du 1er juillet 1901 et par le décret du 16 août suivant. A cet effet, tous pouvoirs </text:span></text:p>
          </draw:text-box>
        </draw:frame>
        <draw:frame draw:style-name="gr101" draw:layer="layout" svg:width="6.013cm" svg:height="0.395cm" svg:x="4.002cm" svg:y="18.427cm">
          <draw:text-box>
            <text:p text:style-name="P1"><text:span text:style-name="T3">sont conférés au président du conseil. </text:span></text:p>
          </draw:text-box>
        </draw:frame>
        <draw:frame draw:style-name="gr7" draw:layer="layout" svg:width="0.099cm" svg:height="0.395cm" svg:x="2.501cm" svg:y="18.833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395cm" svg:x="2.501cm" svg:y="19.24cm">
          <draw:text-box>
            <text:p text:style-name="P1"><text:span text:style-name="T3"><text:s/></text:span></text:p>
          </draw:text-box>
        </draw:frame>
        <draw:frame draw:style-name="gr102" draw:layer="layout" svg:width="6.441cm" svg:height="0.395cm" svg:x="2.501cm" svg:y="19.646cm">
          <draw:text-box>
            <text:p text:style-name="P1"><text:span text:style-name="T3">Fait en autant d'originaux que de parties <text:s/></text:span></text:p>
          </draw:text-box>
        </draw:frame>
        <draw:frame draw:style-name="gr7" draw:layer="layout" svg:width="0.099cm" svg:height="0.395cm" svg:x="9.991cm" svg:y="19.646cm">
          <draw:text-box>
            <text:p text:style-name="P1"><text:span text:style-name="T3"><text:s/></text:span></text:p>
          </draw:text-box>
        </draw:frame>
        <draw:frame draw:style-name="gr103" draw:layer="layout" svg:width="6.729cm" svg:height="0.395cm" svg:x="11.243cm" svg:y="19.646cm">
          <draw:text-box>
            <text:p text:style-name="P1"><text:span text:style-name="T3">à Aix-en-Provence, le 21 Septembre 1993. </text:span></text:p>
          </draw:text-box>
        </draw:frame>
        <draw:frame draw:style-name="gr7" draw:layer="layout" svg:width="0.099cm" svg:height="0.395cm" svg:x="2.501cm" svg:y="20.053cm">
          <draw:text-box>
            <text:p text:style-name="P1"><text:span text:style-name="T3"><text:s/></text:span></text:p>
          </draw:text-box>
        </draw:frame>
        <draw:frame draw:style-name="gr6" draw:layer="layout" svg:width="0.197cm" svg:height="0.395cm" svg:x="2.501cm" svg:y="20.459cm">
          <draw:text-box>
            <text:p text:style-name="P1"><text:span text:style-name="T3"><text:s text:c="2"/></text:span></text:p>
          </draw:text-box>
        </draw:frame>
        <draw:frame draw:style-name="gr7" draw:layer="layout" svg:width="0.099cm" svg:height="0.395cm" svg:x="2.501cm" svg:y="20.865cm">
          <draw:text-box>
            <text:p text:style-name="P1"><text:span text:style-name="T3"><text:s/></text:span></text:p>
          </draw:text-box>
        </draw:frame>
        <draw:frame draw:style-name="gr43" draw:layer="layout" svg:width="2.169cm" svg:height="0.357cm" svg:x="15.811cm" svg:y="27.752cm">
          <draw:text-box>
            <text:p text:style-name="P1"><text:span text:style-name="T6">Statuts / page -</text:span></text:p>
          </draw:text-box>
        </draw:frame>
        <draw:frame draw:style-name="gr6" draw:layer="layout" svg:width="0.294cm" svg:height="0.395cm" svg:x="17.964cm" svg:y="27.719cm">
          <draw:text-box>
            <text:p text:style-name="P1"><text:span text:style-name="T3"><text:s/></text:span><text:span text:style-name="T3">4</text:span></text:p>
          </draw:text-box>
        </draw:frame>
        <draw:frame draw:style-name="gr44" draw:layer="layout" svg:width="0.286cm" svg:height="0.357cm" svg:x="18.258cm" svg:y="27.752cm">
          <draw:text-box>
            <text:p text:style-name="P1"><text:span text:style-name="T6"><text:s/></text:span><text:span text:style-name="T6">-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12-10T15:47:06</dc:date>
    <dc:creator>Jean-Pierre Chavagne</dc:creator>
    <meta:generator>OpenOffice.org/3.2$Linux OpenOffice.org_project/320m19$Build-9505</meta:generator>
    <meta:document-statistic meta:object-count="304"/>
  </office:meta>
</office:document-meta>
</file>