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">
      <style:text-properties fo:font-style="italic" style:font-style-asian="italic" style:font-style-complex="italic"/>
    </style:style>
    <style:style style:name="P2" style:family="paragraph" style:parent-style-name="Standard" style:list-style-name="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cture de <text:span text:style-name="T1">Histoire de l’Afrique lusophone</text:span> p. 93-151</text:p>
      <text:p text:style-name="P1">(ne pas oublier que le livre d’Armelle Anders peut être cité dans vos articles)</text:p>
      <text:p text:style-name="Standard">93</text:p>
      <text:p text:style-name="Standard">Que doit-on retenir d’essentiel de la période entre 1926 et 1945 ?</text:p>
      <text:p text:style-name="Standard">105</text:p>
      <text:p text:style-name="Standard">Que doit-on retenir d’essentiel de la période de 1945 à 1961 ?</text:p>
      <text:p text:style-name="Standard">106</text:p>
      <text:p text:style-name="Standard">*Qui était Amílcar Cabral ?</text:p>
      <text:p text:style-name="Standard">110</text:p>
      <text:p text:style-name="Standard">*Que signifie « assimilados » et « indígenas » dans les PALOP entre 1954 et 1961 ?</text:p>
      <text:p text:style-name="Standard">115</text:p>
      <text:p text:style-name="Standard">Quel événement a eu lieu en Guinée-Bissau le 3 août 1959 et quelle est sa portée ?</text:p>
      <text:p text:style-name="Standard">120</text:p>
      <text:p text:style-name="Standard">Que fait le général Spínola en 1972 ?</text:p>
      <text:p text:style-name="Standard">122</text:p>
      <text:p text:style-name="Standard">Quelles étaient les conditions favorables qui ont précédé le 25 avril 1974 et la décolonisation ?</text:p>
      <text:p text:style-name="Standard">*Les conditions de la proclamation de l’indépendance sont plus difficiles en Angola pour quelles raisons ?</text:p>
      <text:p text:style-name="Standard">127</text:p>
      <text:p text:style-name="Standard">Quels sont les grands traits communs des PALOP ?</text:p>
      <text:p text:style-name="Standard">*Quelle a été la grande originalité des premières années de l’indépendance de la Guinée-Bissau et du Cap-Vert ?</text:p>
      <text:p text:style-name="Standard">133</text:p>
      <text:p text:style-name="Standard">Quels sont les points positifs des premières années d’indépendance de São Tomé et Principe ?</text:p>
      <text:p text:style-name="Standard">*Qu’est-ce que le Tchiloli ?</text:p>
      <text:p text:style-name="Standard">135</text:p>
      <text:p text:style-name="Standard">A partir de quand la Renamo commence-t-elle à exister et à agir ?</text:p>
      <text:p text:style-name="Standard">138</text:p>
      <text:p text:style-name="Standard">En quoi consistait l’accord d’Incomati en 1984 ?</text:p>
      <text:p text:style-name="Standard">*Quand et comment commence la démocratie au Mozambique ?</text:p>
      <text:p text:style-name="Standard">140</text:p>
      <text:p text:style-name="Standard">Sur quoi se fait la division des mouvements de l’Angola en 1975 ? Quels camps, quelles raisons ?</text:p>
      <text:p text:style-name="Standard">*Quel enjeu représentait Cabinda ?</text:p>
      <text:p text:style-name="Standard">Quelles ont été les conséquences de la tentative de coup d’état de 1977 ?</text:p>
      <text:p text:style-name="Standard">Avec quelles aides l’Unita est-elle parvenue à occuper les deux tiers du territoire angolais pendant les années 80 ?</text:p>
      <text:p text:style-name="Standard">Comment a-t-il été mis fin à la présence cubaine en Angola ?</text:p>
      <text:p text:style-name="Standard">*A quoi est due la reprise des combats en 1992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0.5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ecture de Histoire de l’Afrique lusophone 93-151</dc:title>
    <meta:initial-creator>GALANET</meta:initial-creator>
    <dc:creator>galanet</dc:creator>
    <meta:creation-date>2005-05-03T21:40:00</meta:creation-date>
    <dc:date>2006-05-15T14:07:00</dc:date>
    <meta:document-statistic meta:table-count="0" meta:image-count="0" meta:object-count="0" meta:page-count="1" meta:paragraph-count="35" meta:word-count="293" meta:character-count="1600"/>
    <meta:generator>OpenOffice.org/3.1$Linux OpenOffice.org_project/310m19$Build-9420</meta:generator>
  </office:meta>
</office:document-meta>
</file>