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intesi sul projetto Erasmus</text:p>
      <text:p text:style-name="P1"/>
      <text:p text:style-name="P1"/>
      <text:p text:style-name="P2">Erasmus ha cominciato nel 1987. Permetta alle studente di andare all'estero per studiare nel un università. Gli studente potevano apprire un altro lingua anche. Jose Manuel è il presidente della Comissionne Europea. La Comissionne ha renduto ommaggioa a uni dei programmi più riusciti dove diverso Universtità dell Europa partecipano. Erasmus ha già fatto partecipano un millione e mezzo di studenti.C'è già venti anni che erasmus ha nascevato.Gli obiettivo per l'anno 2012 è di fare entro 3 millioni di studenti. Erasmus è veramente un bello progetto per le giovane. Perchè tutti gli studenti potevano avere quest' opportunità di partire all'estero. Allore, potevamo avere accesso a d'altro cultura. Ma, secondo meè no facile di partire solo all'estero. Fa avere un po' di coraggio e d'autonomia. Ma è un' esperienza di vita e un' opportunità a prendere. Certo di studenti Erasmus facevanoi progetti e provavano di stare all'estero per trovare un lavoro. E una possibilità si tu ha piacuto il paese, la sua cultura e la populaziona. Ma, no dimentica di sprigare le pratiche per potere partire con Erasmus. Sono longui;dovi ti prendere almeno un'anno in avanzata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5T14:35:57.86</meta:creation-date>
    <dc:date>2012-10-19T07:57:38.83</dc:date>
    <meta:editing-duration>PT00H02M1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" meta:word-count="189" meta:character-count="1192"/>
    <dc:creator>Université Lumière Lyon 2</dc:creator>
  </office:meta>
</office:document-meta>
</file>