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Doulos SIL', 'Lucida Grande', 'Segoe UI', 'Arial Unicode MS', 'Adobe Pi Std', 'Lucida Sans Unicode', 'Chrysanthi Unicode', Code2000, Gentium, GentiumAlt, 'TITUS Cyberbit Basic', 'Bitstream Vera Sans', 'Bitstream Cyberbit', 'Hiragino Kaku Gothic Pro', 'Matrix Unicode', sans-serif"/>
    <style:font-face style:name="Mangal1" svg:font-family="Mangal"/>
    <style:font-face style:name="OpenSymbol" svg:font-family="OpenSymbol"/>
    <style:font-face style:name="sans-serif" svg:font-family="sans-serif"/>
    <style:font-face style:name="Baskerville Old Face1" svg:font-family="'Baskerville Old Face'" style:font-family-generic="roman" style:font-pitch="variable"/>
    <style:font-face style:name="Baskerville Old Face" svg:font-family="'Baskerville Old Face'"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size="12pt" officeooo:rsid="0017262c" officeooo:paragraph-rsid="001c5795" style:font-size-asian="12pt" style:font-size-complex="12pt"/>
    </style:style>
    <style:style style:name="P2" style:family="paragraph" style:parent-style-name="Standard">
      <style:paragraph-properties fo:line-height="150%"/>
      <style:text-properties style:font-name="Times New Roman" fo:font-size="12pt" officeooo:rsid="0017262c" officeooo:paragraph-rsid="001c7d12" style:font-size-asian="12pt" style:font-size-complex="12pt"/>
    </style:style>
    <style:style style:name="P3" style:family="paragraph" style:parent-style-name="Standard">
      <style:paragraph-properties fo:line-height="150%"/>
      <style:text-properties style:font-name="Times New Roman" fo:font-size="12pt" officeooo:rsid="0017262c" officeooo:paragraph-rsid="001c06f6" style:font-size-asian="12pt" style:font-size-complex="12pt"/>
    </style:style>
    <style:style style:name="P4" style:family="paragraph" style:parent-style-name="Standard">
      <style:paragraph-properties fo:line-height="150%"/>
      <style:text-properties style:font-name="Times New Roman" fo:font-size="12pt" officeooo:rsid="0017262c" officeooo:paragraph-rsid="001e5307" style:font-size-asian="12pt" style:font-size-complex="12pt"/>
    </style:style>
    <style:style style:name="P5" style:family="paragraph" style:parent-style-name="Standard">
      <style:paragraph-properties fo:line-height="150%"/>
      <style:text-properties style:font-name="Times New Roman" fo:font-size="12pt" officeooo:rsid="0017262c" officeooo:paragraph-rsid="00203206" style:font-size-asian="12pt" style:font-size-complex="12pt"/>
    </style:style>
    <style:style style:name="P6" style:family="paragraph" style:parent-style-name="Standard">
      <style:paragraph-properties fo:line-height="150%"/>
      <style:text-properties style:font-name="Times New Roman" fo:font-size="12pt" officeooo:rsid="0017262c" officeooo:paragraph-rsid="0017262c" style:font-size-asian="12pt" style:font-size-complex="12pt"/>
    </style:style>
    <style:style style:name="P7" style:family="paragraph" style:parent-style-name="Standard">
      <style:paragraph-properties fo:line-height="150%"/>
      <style:text-properties style:font-name="Times New Roman" fo:font-size="12pt" officeooo:rsid="000fe5eb" officeooo:paragraph-rsid="001c06f6" style:font-size-asian="12pt" style:font-size-complex="12pt"/>
    </style:style>
    <style:style style:name="P8" style:family="paragraph" style:parent-style-name="Standard">
      <style:paragraph-properties fo:line-height="150%" fo:text-align="center" style:justify-single-word="false"/>
      <style:text-properties style:font-name="Times New Roman" fo:font-size="12pt" officeooo:rsid="000fe5eb" officeooo:paragraph-rsid="0018b19f" style:font-size-asian="12pt" style:font-size-complex="12pt"/>
    </style:style>
    <style:style style:name="P9" style:family="paragraph" style:parent-style-name="Standard">
      <style:paragraph-properties fo:line-height="150%"/>
      <style:text-properties style:font-name="Times New Roman" fo:font-size="12pt" officeooo:rsid="000fe5eb" officeooo:paragraph-rsid="000fe5eb" style:font-size-asian="12pt" style:font-size-complex="12pt"/>
    </style:style>
    <style:style style:name="P10" style:family="paragraph" style:parent-style-name="Standard">
      <style:paragraph-properties fo:line-height="150%"/>
      <style:text-properties style:font-name="Times New Roman" fo:font-size="12pt" officeooo:rsid="000fe5eb" officeooo:paragraph-rsid="001c5795" style:font-size-asian="12pt" style:font-size-complex="12pt"/>
    </style:style>
    <style:style style:name="P11" style:family="paragraph" style:parent-style-name="Standard">
      <style:paragraph-properties fo:line-height="150%"/>
      <style:text-properties style:font-name="Times New Roman" fo:font-size="12pt" officeooo:rsid="000fe5eb" officeooo:paragraph-rsid="001c7d12" style:font-size-asian="12pt" style:font-size-complex="12pt"/>
    </style:style>
    <style:style style:name="P12" style:family="paragraph" style:parent-style-name="Standard">
      <style:paragraph-properties fo:line-height="150%"/>
      <style:text-properties style:font-name="Times New Roman" fo:font-size="12pt" officeooo:rsid="000fe5eb" officeooo:paragraph-rsid="00203206" style:font-size-asian="12pt" style:font-size-complex="12pt"/>
    </style:style>
    <style:style style:name="P13" style:family="paragraph" style:parent-style-name="Standard">
      <style:paragraph-properties fo:line-height="150%"/>
      <style:text-properties style:font-name="Times New Roman" fo:font-size="12pt" officeooo:paragraph-rsid="001c06f6" style:font-size-asian="12pt" style:font-size-complex="12pt"/>
    </style:style>
    <style:style style:name="P14" style:family="paragraph" style:parent-style-name="Standard">
      <style:paragraph-properties fo:line-height="150%" fo:text-align="start" style:justify-single-word="false"/>
      <style:text-properties style:font-name="Times New Roman" fo:font-size="12pt" officeooo:paragraph-rsid="001c5795" style:font-size-asian="12pt" style:font-size-complex="12pt"/>
    </style:style>
    <style:style style:name="P15" style:family="paragraph" style:parent-style-name="Standard">
      <style:paragraph-properties fo:line-height="150%"/>
      <style:text-properties style:font-name="Times New Roman" fo:font-size="12pt" officeooo:paragraph-rsid="001c7d12" style:font-size-asian="12pt" style:font-size-complex="12pt"/>
    </style:style>
    <style:style style:name="P16" style:family="paragraph" style:parent-style-name="Standard">
      <style:paragraph-properties fo:line-height="150%"/>
      <style:text-properties style:font-name="Times New Roman" fo:font-size="12pt" officeooo:paragraph-rsid="001e5307" style:font-size-asian="12pt" style:font-size-complex="12pt"/>
    </style:style>
    <style:style style:name="P17" style:family="paragraph" style:parent-style-name="Standard">
      <style:paragraph-properties fo:line-height="150%"/>
      <style:text-properties style:font-name="Times New Roman" fo:font-size="12pt" officeooo:paragraph-rsid="00203206" style:font-size-asian="12pt" style:font-size-complex="12pt"/>
    </style:style>
    <style:style style:name="P18" style:family="paragraph" style:parent-style-name="Standard">
      <style:paragraph-properties fo:line-height="150%"/>
      <style:text-properties style:font-name="Times New Roman" fo:font-size="12pt" officeooo:rsid="0010fad3" officeooo:paragraph-rsid="0010fad3" style:font-size-asian="12pt" style:font-size-complex="12pt"/>
    </style:style>
    <style:style style:name="P19" style:family="paragraph" style:parent-style-name="Standard">
      <style:paragraph-properties fo:line-height="150%" fo:text-align="start" style:justify-single-word="false"/>
      <style:text-properties style:font-name="Times New Roman" fo:font-size="12pt" officeooo:rsid="0010fad3" officeooo:paragraph-rsid="0010fad3" style:font-size-asian="12pt" style:font-size-complex="12pt"/>
    </style:style>
    <style:style style:name="P20" style:family="paragraph" style:parent-style-name="Standard">
      <style:paragraph-properties fo:line-height="150%"/>
      <style:text-properties style:font-name="Times New Roman" fo:font-size="12pt" officeooo:rsid="001444ce" officeooo:paragraph-rsid="001444ce" style:font-size-asian="12pt" style:font-size-complex="12pt"/>
    </style:style>
    <style:style style:name="P21" style:family="paragraph" style:parent-style-name="Standard">
      <style:paragraph-properties fo:line-height="150%"/>
      <style:text-properties style:font-name="Times New Roman" fo:font-size="12pt" officeooo:rsid="001444ce" officeooo:paragraph-rsid="00203206" style:font-size-asian="12pt" style:font-size-complex="12pt"/>
    </style:style>
    <style:style style:name="P22" style:family="paragraph" style:parent-style-name="Standard">
      <style:paragraph-properties fo:line-height="150%"/>
      <style:text-properties style:font-name="Times New Roman" fo:font-size="12pt" officeooo:rsid="00160fa8" officeooo:paragraph-rsid="00160fa8" style:font-size-asian="12pt" style:font-size-complex="12pt"/>
    </style:style>
    <style:style style:name="P23" style:family="paragraph" style:parent-style-name="Standard">
      <style:paragraph-properties fo:line-height="150%"/>
      <style:text-properties style:font-name="Times New Roman" fo:font-size="12pt" style:text-underline-style="solid" style:text-underline-width="auto" style:text-underline-color="font-color" fo:font-weight="bold" officeooo:rsid="000fe5eb" officeooo:paragraph-rsid="001c06f6" style:font-size-asian="12pt" style:font-weight-asian="bold" style:font-size-complex="12pt" style:font-weight-complex="bold"/>
    </style:style>
    <style:style style:name="P24" style:family="paragraph" style:parent-style-name="Standard">
      <style:paragraph-properties fo:line-height="150%"/>
      <style:text-properties style:font-name="Times New Roman" fo:font-size="12pt" style:text-underline-style="solid" style:text-underline-width="auto" style:text-underline-color="font-color" fo:font-weight="bold" officeooo:rsid="000fe5eb" officeooo:paragraph-rsid="001c5795" style:font-size-asian="12pt" style:font-weight-asian="bold" style:font-size-complex="12pt" style:font-weight-complex="bold"/>
    </style:style>
    <style:style style:name="P25" style:family="paragraph" style:parent-style-name="Standard">
      <style:paragraph-properties fo:line-height="150%"/>
      <style:text-properties style:font-name="Times New Roman" fo:font-size="12pt" style:text-underline-style="solid" style:text-underline-width="auto" style:text-underline-color="font-color" fo:font-weight="bold" officeooo:rsid="000fe5eb" officeooo:paragraph-rsid="001c7d12" style:font-size-asian="12pt" style:font-weight-asian="bold" style:font-size-complex="12pt" style:font-weight-complex="bold"/>
    </style:style>
    <style:style style:name="P26" style:family="paragraph" style:parent-style-name="Standard">
      <style:paragraph-properties fo:line-height="150%"/>
      <style:text-properties style:font-name="Times New Roman" fo:font-size="12pt" style:text-underline-style="solid" style:text-underline-width="auto" style:text-underline-color="font-color" fo:font-weight="bold" officeooo:rsid="001c06f6" officeooo:paragraph-rsid="001c06f6" style:font-size-asian="12pt" style:font-weight-asian="bold" style:font-size-complex="12pt" style:font-weight-complex="bold"/>
    </style:style>
    <style:style style:name="P27" style:family="paragraph" style:parent-style-name="Standard">
      <style:paragraph-properties fo:line-height="150%"/>
      <style:text-properties style:font-name="Times New Roman" fo:font-size="12pt" style:text-underline-style="solid" style:text-underline-width="auto" style:text-underline-color="font-color" fo:font-weight="bold" officeooo:rsid="001c06f6" officeooo:paragraph-rsid="001c5795" style:font-size-asian="12pt" style:font-weight-asian="bold" style:font-size-complex="12pt" style:font-weight-complex="bold"/>
    </style:style>
    <style:style style:name="P28" style:family="paragraph" style:parent-style-name="Standard">
      <style:paragraph-properties fo:line-height="150%"/>
      <style:text-properties style:font-name="Times New Roman" fo:font-size="12pt" style:text-underline-style="solid" style:text-underline-width="auto" style:text-underline-color="font-color" fo:font-weight="bold" officeooo:rsid="001c06f6" officeooo:paragraph-rsid="001c7d12" style:font-size-asian="12pt" style:font-weight-asian="bold" style:font-size-complex="12pt" style:font-weight-complex="bold"/>
    </style:style>
    <style:style style:name="P29" style:family="paragraph" style:parent-style-name="Standard">
      <style:paragraph-properties fo:line-height="150%"/>
      <style:text-properties style:font-name="Times New Roman" fo:font-size="12pt" style:text-underline-style="solid" style:text-underline-width="auto" style:text-underline-color="font-color" fo:font-weight="bold" officeooo:rsid="001c06f6" officeooo:paragraph-rsid="00203206" style:font-size-asian="12pt" style:font-weight-asian="bold" style:font-size-complex="12pt" style:font-weight-complex="bold"/>
    </style:style>
    <style:style style:name="P30" style:family="paragraph" style:parent-style-name="Standard">
      <style:paragraph-properties fo:line-height="150%">
        <style:tab-stops>
          <style:tab-stop style:position="8.707cm"/>
        </style:tab-stops>
      </style:paragraph-properties>
      <style:text-properties style:font-name="Times New Roman" fo:font-size="12pt" style:text-underline-style="solid" style:text-underline-width="auto" style:text-underline-color="font-color" fo:font-weight="bold" officeooo:rsid="001c06f6" officeooo:paragraph-rsid="00203206" style:font-size-asian="12pt" style:font-weight-asian="bold" style:font-size-complex="12pt" style:font-weight-complex="bold"/>
    </style:style>
    <style:style style:name="P31" style:family="paragraph" style:parent-style-name="Standard">
      <style:paragraph-properties fo:line-height="150%"/>
      <style:text-properties style:font-name="Times New Roman" fo:font-size="12pt" style:text-underline-style="solid" style:text-underline-width="auto" style:text-underline-color="font-color" fo:font-weight="bold" officeooo:rsid="001c06f6" officeooo:paragraph-rsid="0026d686" style:font-size-asian="12pt" style:font-weight-asian="bold" style:font-size-complex="12pt" style:font-weight-complex="bold"/>
    </style:style>
    <style:style style:name="P32" style:family="paragraph" style:parent-style-name="Standard">
      <style:paragraph-properties fo:line-height="150%"/>
      <style:text-properties style:font-name="Times New Roman" fo:font-size="12pt" style:text-underline-style="solid" style:text-underline-width="auto" style:text-underline-color="font-color" fo:font-weight="bold" officeooo:rsid="001c06f6" officeooo:paragraph-rsid="0028a165" style:font-size-asian="12pt" style:font-weight-asian="bold" style:font-size-complex="12pt" style:font-weight-complex="bold"/>
    </style:style>
    <style:style style:name="P33" style:family="paragraph" style:parent-style-name="Standard">
      <style:paragraph-properties fo:line-height="150%"/>
      <style:text-properties style:font-name="Times New Roman" fo:font-size="12pt" style:text-underline-style="solid" style:text-underline-width="auto" style:text-underline-color="font-color" fo:font-weight="bold" officeooo:rsid="000fe5eb" officeooo:paragraph-rsid="001c5795" style:font-size-asian="12pt" style:font-size-complex="12pt"/>
    </style:style>
    <style:style style:name="P34" style:family="paragraph" style:parent-style-name="Standard">
      <style:paragraph-properties fo:line-height="150%"/>
      <style:text-properties style:font-name="Times New Roman" fo:font-size="12pt" style:text-underline-style="solid" style:text-underline-width="auto" style:text-underline-color="font-color" officeooo:rsid="000fe5eb" officeooo:paragraph-rsid="001c06f6" style:font-size-asian="12pt" style:font-size-complex="12pt"/>
    </style:style>
    <style:style style:name="P35" style:family="paragraph" style:parent-style-name="Standard">
      <style:paragraph-properties fo:line-height="150%"/>
      <style:text-properties style:font-name="Times New Roman" fo:font-size="12pt" style:text-underline-style="solid" style:text-underline-width="auto" style:text-underline-color="font-color" officeooo:rsid="000fe5eb" officeooo:paragraph-rsid="001c5795" style:font-size-asian="12pt" style:font-size-complex="12pt"/>
    </style:style>
    <style:style style:name="P36" style:family="paragraph" style:parent-style-name="Standard">
      <style:paragraph-properties fo:line-height="150%"/>
      <style:text-properties style:font-name="Times New Roman" fo:font-size="12pt" style:text-underline-style="solid" style:text-underline-width="auto" style:text-underline-color="font-color" officeooo:rsid="000fe5eb" officeooo:paragraph-rsid="001c7d12" style:font-size-asian="12pt" style:font-size-complex="12pt"/>
    </style:style>
    <style:style style:name="P37" style:family="paragraph" style:parent-style-name="Standard">
      <style:paragraph-properties fo:line-height="150%"/>
      <style:text-properties style:font-name="Times New Roman" fo:font-size="12pt" style:text-underline-style="solid" style:text-underline-width="auto" style:text-underline-color="font-color" officeooo:rsid="001c06f6" officeooo:paragraph-rsid="001e5307" style:font-size-asian="12pt" style:font-size-complex="12pt"/>
    </style:style>
    <style:style style:name="P38" style:family="paragraph" style:parent-style-name="Standard">
      <style:paragraph-properties fo:line-height="150%"/>
      <style:text-properties style:font-name="Times New Roman" fo:font-size="12pt" style:text-underline-style="solid" style:text-underline-width="auto" style:text-underline-color="font-color" officeooo:rsid="001c06f6" officeooo:paragraph-rsid="00203206" style:font-size-asian="12pt" style:font-size-complex="12pt"/>
    </style:style>
    <style:style style:name="P39" style:family="paragraph" style:parent-style-name="Standard">
      <style:paragraph-properties fo:line-height="150%"/>
      <style:text-properties style:font-name="Times New Roman" fo:font-size="12pt" fo:font-weight="bold" officeooo:paragraph-rsid="001c5795" style:font-size-asian="12pt" style:font-weight-asian="bold" style:font-size-complex="12pt" style:font-weight-complex="bold"/>
    </style:style>
    <style:style style:name="P40" style:family="paragraph" style:parent-style-name="Standard">
      <style:paragraph-properties fo:line-height="150%"/>
      <style:text-properties style:font-name="Times New Roman" fo:font-size="12pt" style:text-underline-style="none" fo:font-weight="normal" officeooo:rsid="0023203b" officeooo:paragraph-rsid="0023203b" style:font-size-asian="12pt" style:font-weight-asian="normal" style:font-size-complex="12pt" style:font-weight-complex="normal"/>
    </style:style>
    <style:style style:name="P41" style:family="paragraph" style:parent-style-name="Standard">
      <style:paragraph-properties fo:line-height="150%"/>
      <style:text-properties style:font-name="Times New Roman" fo:font-size="12pt" style:text-underline-style="none" fo:font-weight="normal" officeooo:rsid="001c5795" officeooo:paragraph-rsid="001c5795" style:font-size-asian="12pt" style:font-weight-asian="normal" style:font-size-complex="12pt" style:font-weight-complex="normal"/>
    </style:style>
    <style:style style:name="P42" style:family="paragraph" style:parent-style-name="Standard">
      <style:paragraph-properties fo:line-height="150%"/>
      <style:text-properties style:font-name="Times New Roman" fo:font-size="12pt" style:text-underline-style="none" fo:font-weight="normal" officeooo:rsid="001c7d12" officeooo:paragraph-rsid="001c7d12" style:font-size-asian="12pt" style:font-weight-asian="normal" style:font-size-complex="12pt" style:font-weight-complex="normal"/>
    </style:style>
    <style:style style:name="P43" style:family="paragraph" style:parent-style-name="Standard">
      <style:paragraph-properties fo:line-height="150%"/>
      <style:text-properties style:font-name="Times New Roman" fo:font-size="12pt" style:text-underline-style="none" fo:font-weight="normal" officeooo:rsid="001e5307" officeooo:paragraph-rsid="001e5307" style:font-size-asian="12pt" style:font-weight-asian="normal" style:font-size-complex="12pt" style:font-weight-complex="normal"/>
    </style:style>
    <style:style style:name="P44" style:family="paragraph" style:parent-style-name="Standard">
      <style:paragraph-properties fo:line-height="150%"/>
      <style:text-properties style:font-name="Times New Roman" fo:font-size="12pt" style:text-underline-style="none" fo:font-weight="normal" officeooo:rsid="00203206" officeooo:paragraph-rsid="00203206" style:font-size-asian="12pt" style:font-weight-asian="normal" style:font-size-complex="12pt" style:font-weight-complex="normal"/>
    </style:style>
    <style:style style:name="P45" style:family="paragraph" style:parent-style-name="Standard">
      <style:paragraph-properties fo:line-height="150%"/>
      <style:text-properties style:font-name="Times New Roman" fo:font-size="12pt" style:text-underline-style="none" fo:font-weight="normal" officeooo:rsid="001c06f6" officeooo:paragraph-rsid="00203206" style:font-size-asian="12pt" style:font-weight-asian="normal" style:font-size-complex="12pt" style:font-weight-complex="normal"/>
    </style:style>
    <style:style style:name="P46" style:family="paragraph" style:parent-style-name="Standard">
      <style:paragraph-properties fo:line-height="150%"/>
      <style:text-properties style:font-name="Times New Roman" fo:font-size="12pt" style:text-underline-style="none" fo:font-weight="normal" officeooo:rsid="001c06f6" officeooo:paragraph-rsid="0021ae3c" style:font-size-asian="12pt" style:font-weight-asian="normal" style:font-size-complex="12pt" style:font-weight-complex="normal"/>
    </style:style>
    <style:style style:name="P47" style:family="paragraph" style:parent-style-name="Standard">
      <style:paragraph-properties fo:line-height="150%"/>
      <style:text-properties style:font-name="Times New Roman" fo:font-size="12pt" style:text-underline-style="none" fo:font-weight="normal" officeooo:rsid="0021ae3c" officeooo:paragraph-rsid="0021ae3c" style:font-size-asian="12pt" style:font-weight-asian="normal" style:font-size-complex="12pt" style:font-weight-complex="normal"/>
    </style:style>
    <style:style style:name="P48" style:family="paragraph" style:parent-style-name="Standard">
      <style:paragraph-properties fo:line-height="150%" fo:text-align="start" style:justify-single-word="false"/>
      <style:text-properties style:font-name="Times New Roman" fo:font-size="12pt" style:text-underline-style="none" officeooo:rsid="000fe5eb" officeooo:paragraph-rsid="001c5795" style:font-size-asian="12pt" style:font-size-complex="12pt"/>
    </style:style>
    <style:style style:name="P49" style:family="paragraph" style:parent-style-name="Standard">
      <style:paragraph-properties fo:line-height="150%" fo:text-align="start" style:justify-single-word="false"/>
      <style:text-properties style:font-name="Times New Roman" fo:font-size="12pt" fo:font-weight="normal" officeooo:rsid="000fe5eb" officeooo:paragraph-rsid="001c5795" style:font-size-asian="12pt" style:font-weight-asian="normal" style:font-size-complex="12pt" style:font-weight-complex="normal"/>
    </style:style>
    <style:style style:name="P50" style:family="paragraph" style:parent-style-name="Standard">
      <style:paragraph-properties fo:line-height="150%" fo:text-align="start" style:justify-single-word="false"/>
      <style:text-properties style:font-name="Times New Roman" fo:font-size="15pt" style:text-underline-style="none" fo:font-weight="normal" officeooo:rsid="000fe5eb" officeooo:paragraph-rsid="000fe5eb" style:font-size-asian="13.1000003814697pt" style:font-weight-asian="normal" style:font-size-complex="15pt" style:font-weight-complex="normal"/>
    </style:style>
    <style:style style:name="P51" style:family="paragraph" style:parent-style-name="Standard">
      <style:paragraph-properties fo:line-height="150%" fo:text-align="center" style:justify-single-word="false"/>
      <style:text-properties style:font-name="Baskerville Old Face1" fo:font-size="20pt" style:text-underline-style="solid" style:text-underline-width="auto" style:text-underline-color="font-color" officeooo:rsid="000fe5eb" officeooo:paragraph-rsid="000fe5eb" style:font-size-asian="20pt" style:font-size-complex="20pt"/>
    </style:style>
    <style:style style:name="P52" style:family="paragraph" style:parent-style-name="Standard">
      <style:paragraph-properties fo:line-height="150%"/>
      <style:text-properties style:use-window-font-color="true" style:font-name="Times New Roman" fo:font-size="12pt" fo:font-weight="normal" officeooo:rsid="000fe5eb" officeooo:paragraph-rsid="001c06f6" style:font-size-asian="12pt" style:font-weight-asian="normal" style:font-size-complex="12pt" style:font-weight-complex="normal"/>
    </style:style>
    <style:style style:name="P53" style:family="paragraph" style:parent-style-name="Standard">
      <style:paragraph-properties fo:line-height="150%"/>
      <style:text-properties officeooo:paragraph-rsid="001c06f6"/>
    </style:style>
    <style:style style:name="P54" style:family="paragraph" style:parent-style-name="Standard">
      <style:paragraph-properties fo:line-height="150%"/>
      <style:text-properties officeooo:paragraph-rsid="001c5795"/>
    </style:style>
    <style:style style:name="P55" style:family="paragraph" style:parent-style-name="Standard">
      <style:paragraph-properties fo:line-height="150%"/>
      <style:text-properties officeooo:paragraph-rsid="001c7d12"/>
    </style:style>
    <style:style style:name="P56" style:family="paragraph" style:parent-style-name="Standard">
      <style:paragraph-properties fo:line-height="150%"/>
      <style:text-properties officeooo:paragraph-rsid="002383ac"/>
    </style:style>
    <style:style style:name="P57" style:family="paragraph" style:parent-style-name="Standard">
      <style:paragraph-properties fo:line-height="150%"/>
      <style:text-properties officeooo:paragraph-rsid="00241f8e"/>
    </style:style>
    <style:style style:name="P58" style:family="paragraph" style:parent-style-name="Standard">
      <style:paragraph-properties fo:line-height="150%"/>
      <style:text-properties officeooo:paragraph-rsid="00203206"/>
    </style:style>
    <style:style style:name="P59" style:family="paragraph" style:parent-style-name="Standard">
      <style:paragraph-properties fo:line-height="150%"/>
      <style:text-properties officeooo:paragraph-rsid="0017262c"/>
    </style:style>
    <style:style style:name="P60" style:family="paragraph" style:parent-style-name="Standard">
      <style:paragraph-properties fo:line-height="150%"/>
      <style:text-properties fo:font-variant="normal" fo:text-transform="none" style:use-window-font-color="true" style:font-name="Times New Roman" fo:font-size="12pt" fo:letter-spacing="normal" fo:font-style="normal" fo:font-weight="normal" officeooo:rsid="001c06f6" officeooo:paragraph-rsid="001c06f6" fo:background-color="#ffffff" style:font-size-asian="12pt" style:font-weight-asian="normal" style:font-size-complex="12pt" style:font-weight-complex="normal"/>
    </style:style>
    <style:style style:name="P61" style:family="paragraph" style:parent-style-name="Standard">
      <style:paragraph-properties fo:line-height="150%"/>
      <style:text-properties fo:font-variant="normal" fo:text-transform="none" style:use-window-font-color="true" style:font-name="Times New Roman" fo:font-size="12pt" fo:letter-spacing="normal" fo:font-style="normal" fo:font-weight="normal" officeooo:paragraph-rsid="001c06f6" fo:background-color="#ffffff" style:font-size-asian="12pt" style:font-weight-asian="normal" style:font-size-complex="12pt" style:font-weight-complex="normal"/>
    </style:style>
    <style:style style:name="P62" style:family="paragraph" style:parent-style-name="Standard">
      <style:paragraph-properties fo:line-height="150%"/>
      <style:text-properties fo:font-variant="normal" fo:text-transform="none" style:use-window-font-color="true" style:font-name="Times New Roman" fo:font-size="12pt" fo:letter-spacing="normal" fo:font-style="normal" style:text-underline-style="none" fo:font-weight="normal" officeooo:rsid="001c5795" officeooo:paragraph-rsid="001c5795" fo:background-color="#ffffff" style:font-size-asian="12pt" style:font-weight-asian="normal" style:font-size-complex="12pt" style:font-weight-complex="normal"/>
    </style:style>
    <style:style style:name="P63" style:family="paragraph" style:parent-style-name="Standard">
      <style:paragraph-properties fo:line-height="150%"/>
      <style:text-properties fo:font-variant="normal" fo:text-transform="none" style:use-window-font-color="true" style:font-name="Times New Roman" fo:font-size="12pt" fo:letter-spacing="normal" fo:font-style="normal" style:text-underline-style="none" fo:font-weight="normal" officeooo:rsid="00203206" officeooo:paragraph-rsid="00203206" fo:background-color="#ffffff" style:font-size-asian="12pt" style:font-weight-asian="normal" style:font-size-complex="12pt" style:font-weight-complex="normal"/>
    </style:style>
    <style:style style:name="P64" style:family="paragraph" style:parent-style-name="Standard">
      <style:paragraph-properties fo:line-height="150%"/>
      <style:text-properties fo:font-variant="normal" fo:text-transform="none" style:use-window-font-color="true" style:font-name="Times New Roman" fo:font-size="12pt" fo:letter-spacing="normal" fo:font-style="normal" style:text-underline-style="none" fo:font-weight="normal" officeooo:rsid="0021ae3c" officeooo:paragraph-rsid="0021ae3c" fo:background-color="#ffffff" style:font-size-asian="12pt" style:font-weight-asian="normal" style:font-size-complex="12pt" style:font-weight-complex="normal"/>
    </style:style>
    <style:style style:name="P65" style:family="paragraph" style:parent-style-name="Standard">
      <style:paragraph-properties fo:line-height="150%"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17262c" officeooo:paragraph-rsid="001c5795" style:font-size-asian="12pt" style:font-weight-asian="normal" style:font-size-complex="12pt" style:font-weight-complex="normal"/>
    </style:style>
    <style:style style:name="P66" style:family="paragraph" style:parent-style-name="Standard">
      <style:paragraph-properties fo:line-height="150%" fo:text-align="start" style:justify-single-word="false"/>
      <style:text-properties fo:font-variant="normal" fo:text-transform="none" fo:color="#000000" style:font-name="Times New Roman" fo:font-size="12pt" fo:letter-spacing="normal" fo:font-style="normal" fo:font-weight="normal" officeooo:rsid="0010fad3" officeooo:paragraph-rsid="001c5795" style:font-size-asian="12pt" style:font-size-complex="12pt"/>
    </style:style>
    <style:style style:name="P67" style:family="paragraph" style:parent-style-name="Standard">
      <style:paragraph-properties fo:line-height="150%" fo:text-align="start" style:justify-single-word="false"/>
      <style:text-properties fo:font-variant="normal" fo:text-transform="none" fo:color="#000000" style:font-name="Times New Roman" fo:font-size="12pt" fo:letter-spacing="normal" fo:font-style="normal" fo:font-weight="normal" officeooo:rsid="0010fad3" officeooo:paragraph-rsid="0018b19f" style:font-size-asian="12pt" style:font-size-complex="12pt"/>
    </style:style>
    <style:style style:name="P68" style:family="paragraph" style:parent-style-name="Heading_20_2">
      <style:paragraph-properties fo:line-height="150%" fo:text-align="center" style:justify-single-word="false"/>
      <style:text-properties style:font-name="Times New Roman" fo:font-size="12pt" officeooo:paragraph-rsid="000fe5eb" style:font-size-asian="12pt" style:font-size-complex="12pt"/>
    </style:style>
    <style:style style:name="P69" style:family="paragraph" style:parent-style-name="Heading_20_2">
      <style:paragraph-properties fo:line-height="150%" fo:text-align="center" style:justify-single-word="false"/>
      <style:text-properties style:font-name="Times New Roman" fo:font-size="12pt" officeooo:rsid="0010fad3" officeooo:paragraph-rsid="0010fad3" style:font-size-asian="12pt" style:font-size-complex="12pt"/>
    </style:style>
    <style:style style:name="P70" style:family="paragraph" style:parent-style-name="Standard">
      <style:paragraph-properties fo:line-height="150%" fo:text-align="start" style:justify-single-word="false"/>
      <style:text-properties style:font-name="Baskerville Old Face1" fo:font-size="12pt" style:text-underline-style="none" fo:font-weight="normal" officeooo:rsid="002b8fd8" officeooo:paragraph-rsid="002b8fd8" style:font-size-asian="10.5pt" style:font-weight-asian="normal" style:font-size-complex="12pt" style:font-weight-complex="normal"/>
    </style:style>
    <style:style style:name="P71" style:family="paragraph" style:parent-style-name="Standard">
      <style:paragraph-properties fo:line-height="150%"/>
      <style:text-properties style:font-name="Times New Roman" fo:font-size="12pt" officeooo:rsid="0017262c" officeooo:paragraph-rsid="00160fa8" style:font-size-asian="12pt" style:font-size-complex="12pt"/>
    </style:style>
    <style:style style:name="P72" style:family="paragraph" style:parent-style-name="Heading_20_1">
      <style:paragraph-properties fo:line-height="150%"/>
      <style:text-properties style:text-underline-style="solid" style:text-underline-width="auto" style:text-underline-color="font-color"/>
    </style:style>
    <style:style style:name="P73" style:family="paragraph" style:parent-style-name="Heading_20_1" style:list-style-name="L1">
      <style:paragraph-properties fo:line-height="150%"/>
      <style:text-properties style:text-underline-style="solid" style:text-underline-width="auto" style:text-underline-color="font-color"/>
    </style:style>
    <style:style style:name="P74" style:family="paragraph" style:parent-style-name="Heading_20_1">
      <style:paragraph-properties fo:line-height="150%"/>
    </style:style>
    <style:style style:name="P75" style:family="paragraph" style:parent-style-name="Heading_20_1">
      <style:paragraph-properties fo:margin-top="0.42cm" fo:margin-bottom="0.51cm" style:contextual-spacing="false"/>
    </style:style>
    <style:style style:name="T1" style:family="text">
      <style:text-properties fo:font-variant="normal" fo:text-transform="none" fo:color="#000000" fo:letter-spacing="normal" fo:font-style="normal" fo:font-weight="normal" officeooo:rsid="0017262c" style:font-weight-asian="normal" style:font-weight-complex="normal"/>
    </style:style>
    <style:style style:name="T2" style:family="text">
      <style:text-properties fo:font-variant="normal" fo:text-transform="none" fo:color="#000000" fo:letter-spacing="normal" fo:font-style="normal" fo:font-weight="normal" officeooo:rsid="0017262c"/>
    </style:style>
    <style:style style:name="T3" style:family="text">
      <style:text-properties fo:font-variant="normal" fo:text-transform="none" fo:color="#000000" fo:letter-spacing="normal" fo:font-style="normal" style:text-underline-style="solid" style:text-underline-width="auto" style:text-underline-color="font-color" fo:font-weight="normal" officeooo:rsid="0017262c" style:font-weight-asian="normal" style:font-weight-complex="normal"/>
    </style:style>
    <style:style style:name="T4" style:family="text">
      <style:text-properties fo:font-variant="normal" fo:text-transform="none" fo:color="#000000" fo:letter-spacing="normal" fo:font-style="normal" style:text-underline-style="none" fo:font-weight="normal" officeooo:rsid="0010fad3" style:font-style-asian="normal" style:font-style-complex="normal"/>
    </style:style>
    <style:style style:name="T5" style:family="text">
      <style:text-properties fo:font-variant="normal" fo:text-transform="none" fo:color="#000000" fo:letter-spacing="normal" fo:font-style="normal" style:text-underline-style="none" fo:font-weight="normal" officeooo:rsid="001c06f6" style:font-style-asian="normal" style:font-weight-asian="normal" style:font-style-complex="normal" style:font-weight-complex="normal"/>
    </style:style>
    <style:style style:name="T6" style:family="text">
      <style:text-properties fo:font-variant="normal" fo:text-transform="none" fo:color="#000000" fo:letter-spacing="normal" fo:font-style="normal" style:text-underline-style="none" fo:font-weight="normal" officeooo:rsid="0010fad3"/>
    </style:style>
    <style:style style:name="T7" style:family="text">
      <style:text-properties fo:font-variant="normal" fo:text-transform="none" fo:color="#000000" fo:letter-spacing="normal" fo:font-style="normal" style:text-underline-style="none" fo:font-weight="normal" officeooo:rsid="001444ce"/>
    </style:style>
    <style:style style:name="T8" style:family="text">
      <style:text-properties fo:font-variant="normal" fo:text-transform="none" fo:color="#000000" fo:letter-spacing="normal" fo:font-style="normal" style:text-underline-style="none" fo:font-weight="normal" officeooo:rsid="00241f8e"/>
    </style:style>
    <style:style style:name="T9" style:family="text">
      <style:text-properties fo:font-variant="normal" fo:text-transform="none" fo:color="#000000" fo:letter-spacing="normal" fo:font-style="normal" officeooo:rsid="0017262c"/>
    </style:style>
    <style:style style:name="T10" style:family="text">
      <style:text-properties fo:font-variant="normal" fo:text-transform="none" fo:color="#000000" fo:letter-spacing="normal" officeooo:rsid="001c06f6"/>
    </style:style>
    <style:style style:name="T11" style:family="text">
      <style:text-properties fo:font-variant="normal" fo:text-transform="none" fo:color="#000000" fo:letter-spacing="normal" officeooo:rsid="0026d686"/>
    </style:style>
    <style:style style:name="T12" style:family="text">
      <style:text-properties fo:font-variant="normal" fo:text-transform="none" fo:color="#000000" style:font-name="Times New Roman" fo:letter-spacing="normal" fo:font-style="normal" fo:font-weight="normal" officeooo:rsid="001c06f6" style:font-weight-asian="normal" style:font-weight-complex="normal"/>
    </style:style>
    <style:style style:name="T13" style:family="text">
      <style:text-properties fo:font-variant="normal" fo:text-transform="none" fo:color="#000000" style:font-name="Times New Roman" fo:font-size="12pt" fo:letter-spacing="normal" fo:font-style="normal" style:text-underline-style="none" fo:font-weight="normal" officeooo:rsid="00241f8e" style:font-size-asian="12pt" style:font-weight-asian="normal" style:font-size-complex="12pt" style:font-weight-complex="normal"/>
    </style:style>
    <style:style style:name="T14" style:family="text">
      <style:text-properties fo:font-variant="normal" fo:text-transform="none" fo:color="#000000" style:font-name="sans-serif" fo:font-size="9.75pt" fo:letter-spacing="normal" fo:font-style="normal" style:text-underline-style="none" fo:font-weight="normal" style:font-weight-asian="normal" style:font-weight-complex="normal"/>
    </style:style>
    <style:style style:name="T15" style:family="text">
      <style:text-properties fo:font-variant="normal" fo:text-transform="none" fo:color="#000000" style:font-name="sans-serif" fo:font-size="9.75pt" fo:letter-spacing="normal" fo:font-style="normal" style:text-underline-style="none" fo:font-weight="normal" officeooo:rsid="00241f8e" style:font-weight-asian="normal" style:font-weight-complex="normal"/>
    </style:style>
    <style:style style:name="T16" style:family="text">
      <style:text-properties fo:font-variant="normal" fo:text-transform="none" fo:color="#000000" style:font-name="sans-serif" fo:font-size="9.75pt" fo:letter-spacing="normal" fo:font-style="normal" style:text-underline-style="none" fo:font-weight="normal" officeooo:rsid="00241f8e" style:font-size-asian="12pt" style:font-weight-asian="normal" style:font-size-complex="12pt" style:font-weight-complex="normal"/>
    </style:style>
    <style:style style:name="T17" style:family="text">
      <style:text-properties fo:font-variant="normal" fo:text-transform="none" fo:color="#000000" style:font-name="DejaVu Sans" fo:font-size="9.75pt" fo:letter-spacing="normal" fo:font-style="normal" style:text-underline-style="none" fo:font-weight="normal" officeooo:rsid="00241f8e" style:font-weight-asian="normal" style:font-weight-complex="normal"/>
    </style:style>
    <style:style style:name="T18" style:family="text">
      <style:text-properties fo:font-variant="normal" fo:text-transform="none" fo:color="#222222" fo:letter-spacing="normal" style:text-underline-style="none" officeooo:rsid="001c06f6"/>
    </style:style>
    <style:style style:name="T19" style:family="text">
      <style:text-properties fo:font-variant="normal" fo:text-transform="none" fo:letter-spacing="normal" fo:font-style="normal" officeooo:rsid="0010fad3"/>
    </style:style>
    <style:style style:name="T20" style:family="text">
      <style:text-properties fo:font-variant="normal" fo:text-transform="none" fo:letter-spacing="normal" fo:font-style="normal" officeooo:rsid="001c06f6"/>
    </style:style>
    <style:style style:name="T21" style:family="text">
      <style:text-properties fo:font-variant="normal" fo:text-transform="none" fo:letter-spacing="normal" fo:font-style="normal" style:text-underline-style="none" fo:font-weight="normal"/>
    </style:style>
    <style:style style:name="T22" style:family="text">
      <style:text-properties fo:font-variant="normal" fo:text-transform="none" fo:letter-spacing="normal" fo:font-style="normal" style:text-underline-style="none" fo:font-weight="normal" officeooo:rsid="001c06f6"/>
    </style:style>
    <style:style style:name="T23" style:family="text">
      <style:text-properties fo:font-variant="normal" fo:text-transform="none" fo:letter-spacing="normal" officeooo:rsid="001c06f6"/>
    </style:style>
    <style:style style:name="T24" style:family="text">
      <style:text-properties fo:font-variant="normal" fo:text-transform="none" style:use-window-font-color="true" fo:letter-spacing="normal" fo:font-style="normal" style:text-underline-style="none" fo:font-weight="normal"/>
    </style:style>
    <style:style style:name="T25" style:family="text">
      <style:text-properties fo:font-variant="normal" fo:text-transform="none" style:use-window-font-color="true" fo:letter-spacing="normal" fo:font-style="normal" style:text-underline-style="none" fo:font-weight="normal" officeooo:rsid="001c06f6"/>
    </style:style>
    <style:style style:name="T26" style:family="text">
      <style:text-properties fo:font-variant="normal" fo:text-transform="none" style:use-window-font-color="true" fo:letter-spacing="normal" fo:font-style="normal" style:text-underline-style="none" fo:font-weight="normal" officeooo:rsid="001c06f6" style:font-weight-asian="normal" style:font-weight-complex="normal"/>
    </style:style>
    <style:style style:name="T27" style:family="text">
      <style:text-properties fo:font-variant="normal" fo:text-transform="none" style:use-window-font-color="true" fo:letter-spacing="normal" fo:font-style="normal" style:text-underline-style="none" fo:font-weight="normal" officeooo:rsid="001c5795" style:font-weight-asian="normal" style:font-weight-complex="normal"/>
    </style:style>
    <style:style style:name="T28" style:family="text">
      <style:text-properties fo:font-variant="normal" fo:text-transform="none" style:use-window-font-color="true" fo:letter-spacing="normal" fo:font-style="normal" style:text-underline-style="none" fo:font-weight="normal" officeooo:rsid="0010fad3" style:font-weight-asian="normal" style:font-weight-complex="normal"/>
    </style:style>
    <style:style style:name="T29" style:family="text">
      <style:text-properties fo:font-variant="normal" fo:text-transform="none" style:use-window-font-color="true" fo:letter-spacing="normal" fo:font-style="normal" style:text-underline-style="none" fo:font-weight="normal" officeooo:rsid="0010fad3"/>
    </style:style>
    <style:style style:name="T30" style:family="text">
      <style:text-properties fo:font-variant="normal" fo:text-transform="none" style:use-window-font-color="true" fo:letter-spacing="normal" fo:font-style="normal" style:text-underline-style="none" fo:font-weight="normal" officeooo:rsid="001c5795" fo:background-color="#ffffff" style:font-weight-asian="normal" style:font-weight-complex="normal"/>
    </style:style>
    <style:style style:name="T31" style:family="text">
      <style:text-properties fo:font-variant="normal" fo:text-transform="none" style:use-window-font-color="true" fo:letter-spacing="normal" fo:font-style="normal" fo:font-weight="normal" fo:background-color="#ffffff" style:font-weight-asian="normal" style:font-weight-complex="normal"/>
    </style:style>
    <style:style style:name="T32" style:family="text">
      <style:text-properties fo:font-variant="normal" fo:text-transform="none" style:use-window-font-color="true" fo:letter-spacing="normal" fo:font-style="normal" officeooo:rsid="00203206" fo:background-color="#ffffff"/>
    </style:style>
    <style:style style:name="T33" style:family="text">
      <style:text-properties fo:font-variant="normal" fo:text-transform="none" style:use-window-font-color="true" fo:letter-spacing="normal" fo:font-style="normal" officeooo:rsid="0021ae3c" fo:background-color="#ffffff"/>
    </style:style>
    <style:style style:name="T34" style:family="text">
      <style:text-properties fo:font-variant="normal" fo:text-transform="none" style:use-window-font-color="true" fo:letter-spacing="normal" style:text-underline-style="none"/>
    </style:style>
    <style:style style:name="T35" style:family="text">
      <style:text-properties fo:font-variant="normal" fo:text-transform="none" style:use-window-font-color="true" fo:letter-spacing="normal" style:text-underline-style="none" fo:font-weight="normal" officeooo:rsid="0010fad3" style:font-weight-asian="normal" style:font-weight-complex="normal"/>
    </style:style>
    <style:style style:name="T36" style:family="text">
      <style:text-properties fo:font-variant="normal" fo:text-transform="none" style:use-window-font-color="true" style:text-line-through-style="none" fo:letter-spacing="normal" fo:font-style="normal" style:text-underline-style="none" fo:font-weight="normal" style:text-blinking="false"/>
    </style:style>
    <style:style style:name="T37" style:family="text">
      <style:text-properties fo:font-variant="normal" fo:text-transform="none" style:use-window-font-color="true" style:font-name="Times New Roman" fo:font-size="12pt" fo:letter-spacing="normal" fo:font-style="normal" style:text-underline-style="none" fo:font-weight="normal" style:font-size-asian="12pt" style:font-weight-asian="normal" style:font-size-complex="12pt" style:font-weight-complex="normal"/>
    </style:style>
    <style:style style:name="T38" style:family="text">
      <style:text-properties fo:font-variant="normal" fo:text-transform="none" style:use-window-font-color="true" style:font-name="Times New Roman" fo:font-size="12pt" fo:letter-spacing="normal" fo:font-style="normal" style:text-underline-style="none" fo:font-weight="normal" officeooo:rsid="001c06f6" style:font-size-asian="12pt" style:font-weight-asian="normal" style:font-size-complex="12pt" style:font-weight-complex="normal"/>
    </style:style>
    <style:style style:name="T39" style:family="text">
      <style:text-properties fo:font-variant="normal" fo:text-transform="none" style:use-window-font-color="true" style:font-name="Times New Roman" fo:font-size="12pt" fo:letter-spacing="normal" fo:font-style="normal" style:text-underline-style="none" fo:font-weight="normal" officeooo:rsid="00241f8e" style:font-size-asian="12pt" style:font-weight-asian="normal" style:font-size-complex="12pt" style:font-weight-complex="normal"/>
    </style:style>
    <style:style style:name="T40" style:family="text">
      <style:text-properties fo:font-variant="normal" fo:text-transform="none" style:use-window-font-color="true" style:font-name="Times New Roman" fo:font-size="12pt" fo:letter-spacing="normal" fo:font-style="normal" style:text-underline-style="none" fo:font-weight="normal" style:font-size-asian="12pt" style:font-size-complex="12pt"/>
    </style:style>
    <style:style style:name="T41" style:family="text">
      <style:text-properties fo:font-variant="normal" fo:text-transform="none" style:use-window-font-color="true" style:font-name="Times New Roman" fo:font-size="12pt" fo:letter-spacing="normal" fo:font-style="normal" style:text-underline-style="none" fo:font-weight="normal" officeooo:rsid="0010fad3" style:font-size-asian="12pt" style:font-size-complex="12pt"/>
    </style:style>
    <style:style style:name="T42" style:family="text">
      <style:text-properties fo:font-variant="normal" fo:text-transform="none" style:use-window-font-color="true" style:font-name="Times New Roman" fo:font-size="12pt" fo:letter-spacing="normal" fo:font-style="normal" style:text-underline-style="none" fo:font-weight="normal" officeooo:rsid="001c06f6" style:font-size-asian="12pt" style:font-weight-asian="bold" style:font-size-complex="12pt" style:font-weight-complex="bold"/>
    </style:style>
    <style:style style:name="T43" style:family="text">
      <style:text-properties fo:font-variant="normal" fo:text-transform="none" style:use-window-font-color="true" style:font-name="Times New Roman" fo:font-size="12pt" fo:letter-spacing="normal" style:text-underline-style="none" fo:font-weight="normal" style:font-size-asian="12pt" style:font-weight-asian="normal" style:font-size-complex="12pt" style:font-weight-complex="normal"/>
    </style:style>
    <style:style style:name="T44" style:family="text">
      <style:text-properties fo:font-style="italic" style:text-underline-style="none" fo:font-weight="normal" officeooo:rsid="001c06f6" style:font-weight-asian="normal" style:font-weight-complex="normal"/>
    </style:style>
    <style:style style:name="T45" style:family="text">
      <style:text-properties officeooo:rsid="0010fad3"/>
    </style:style>
    <style:style style:name="T46" style:family="text">
      <style:text-properties officeooo:rsid="0017262c"/>
    </style:style>
    <style:style style:name="T47" style:family="text">
      <style:text-properties style:font-name="Times New Roman" fo:font-size="12pt" officeooo:rsid="0017262c" style:font-size-asian="12pt" style:font-size-complex="12pt"/>
    </style:style>
    <style:style style:name="T48" style:family="text">
      <style:text-properties style:font-name="Times New Roman" fo:font-size="12pt" style:text-underline-style="solid" style:text-underline-width="auto" style:text-underline-color="font-color" fo:font-weight="bold" officeooo:rsid="001c06f6" style:font-size-asian="12pt" style:font-weight-asian="bold" style:font-size-complex="12pt" style:font-weight-complex="bold"/>
    </style:style>
    <style:style style:name="T49" style:family="text">
      <style:text-properties style:font-name="Times New Roman" fo:font-size="12pt" style:text-underline-style="none" fo:font-weight="normal" officeooo:rsid="001c06f6" style:font-size-asian="12pt" style:font-weight-asian="normal" style:font-size-complex="12pt" style:font-weight-complex="normal"/>
    </style:style>
    <style:style style:name="T50" style:family="text">
      <style:text-properties style:font-name="Times New Roman" fo:font-size="12pt" style:text-underline-style="none" fo:font-weight="normal" officeooo:rsid="00241f8e" style:font-size-asian="12pt" style:font-weight-asian="normal" style:font-size-complex="12pt" style:font-weight-complex="normal"/>
    </style:style>
    <style:style style:name="T51" style:family="text">
      <style:text-properties style:font-name="Times New Roman" fo:font-size="12pt" style:text-underline-style="none" fo:font-weight="normal" officeooo:rsid="0026d686" style:font-size-asian="12pt" style:font-weight-asian="normal" style:font-size-complex="12pt" style:font-weight-complex="normal"/>
    </style:style>
    <style:style style:name="T52" style:family="text">
      <style:text-properties officeooo:rsid="001c06f6"/>
    </style:style>
    <style:style style:name="T53" style:family="text">
      <style:text-properties style:text-underline-style="solid" style:text-underline-width="auto" style:text-underline-color="font-color" fo:font-weight="bold" officeooo:rsid="001c06f6" style:font-weight-asian="bold" style:font-weight-complex="bold"/>
    </style:style>
    <style:style style:name="T54" style:family="text">
      <style:text-properties style:text-underline-style="none"/>
    </style:style>
    <style:style style:name="T55" style:family="text">
      <style:text-properties style:text-underline-style="none" fo:font-weight="normal" style:font-weight-asian="normal" style:font-weight-complex="normal"/>
    </style:style>
    <style:style style:name="T56" style:family="text">
      <style:text-properties style:text-underline-style="none" fo:font-weight="normal" officeooo:rsid="001c06f6" style:font-weight-asian="normal" style:font-weight-complex="normal"/>
    </style:style>
    <style:style style:name="T57" style:family="text">
      <style:text-properties style:text-underline-style="none" fo:font-weight="normal" officeooo:rsid="0010fad3" style:font-weight-asian="normal" style:font-weight-complex="normal"/>
    </style:style>
    <style:style style:name="T58" style:family="text">
      <style:text-properties style:text-underline-style="none" fo:font-weight="normal" officeooo:rsid="001c5795" style:font-weight-asian="normal" style:font-weight-complex="normal"/>
    </style:style>
    <style:style style:name="T59" style:family="text">
      <style:text-properties style:text-underline-style="none" fo:font-weight="normal" officeooo:rsid="001c7d12" style:font-weight-asian="normal" style:font-weight-complex="normal"/>
    </style:style>
    <style:style style:name="T60" style:family="text">
      <style:text-properties style:text-underline-style="none" fo:font-weight="normal" officeooo:rsid="001e5307" style:font-weight-asian="normal" style:font-weight-complex="normal"/>
    </style:style>
    <style:style style:name="T61" style:family="text">
      <style:text-properties style:text-underline-style="none" fo:font-weight="normal" officeooo:rsid="00203206" style:font-weight-asian="normal" style:font-weight-complex="normal"/>
    </style:style>
    <style:style style:name="T62" style:family="text">
      <style:text-properties style:text-underline-style="none" fo:font-weight="normal" officeooo:rsid="0021ae3c" style:font-weight-asian="normal" style:font-weight-complex="normal"/>
    </style:style>
    <style:style style:name="T63" style:family="text">
      <style:text-properties style:text-underline-style="none" fo:font-weight="normal" officeooo:rsid="00241f8e" style:font-weight-asian="normal" style:font-weight-complex="normal"/>
    </style:style>
    <style:style style:name="T64" style:family="text">
      <style:text-properties style:text-underline-style="none" fo:font-weight="normal" officeooo:rsid="0026d686" style:font-weight-asian="normal" style:font-weight-complex="normal"/>
    </style:style>
    <style:style style:name="T65" style:family="text">
      <style:text-properties style:text-underline-style="none" fo:font-weight="normal" officeooo:rsid="0028a165" style:font-weight-asian="normal" style:font-weight-complex="normal"/>
    </style:style>
    <style:style style:name="T66" style:family="text">
      <style:text-properties style:text-underline-style="none" officeooo:rsid="001c06f6"/>
    </style:style>
    <style:style style:name="T67" style:family="text">
      <style:text-properties style:text-underline-style="none" officeooo:rsid="001444ce"/>
    </style:style>
    <style:style style:name="T68" style:family="text">
      <style:text-properties style:use-window-font-color="true" style:text-underline-style="none"/>
    </style:style>
    <style:style style:name="T69" style:family="text">
      <style:text-properties style:use-window-font-color="true" style:font-name="Times New Roman" fo:font-size="12pt" style:text-underline-style="solid" style:text-underline-width="auto" style:text-underline-color="font-color" fo:font-weight="bold" officeooo:rsid="001c06f6" style:font-size-asian="12pt" style:font-weight-asian="bold" style:font-size-complex="12pt" style:font-weight-complex="bold"/>
    </style:style>
    <style:style style:name="T70"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71" style:family="text">
      <style:text-properties style:use-window-font-color="true" style:font-name="Times New Roman" fo:font-size="12pt" style:text-underline-style="none" fo:font-weight="normal" officeooo:rsid="001c06f6" style:font-size-asian="12pt" style:font-weight-asian="normal" style:font-size-complex="12pt" style:font-weight-complex="normal"/>
    </style:style>
    <style:style style:name="T72" style:family="text">
      <style:text-properties style:use-window-font-color="true" style:font-name="Times New Roman" fo:font-size="12pt" style:text-underline-style="none" fo:font-weight="normal" officeooo:rsid="00241f8e" style:font-size-asian="12pt" style:font-weight-asian="normal" style:font-size-complex="12pt" style:font-weight-complex="normal"/>
    </style:style>
    <style:style style:name="T73" style:family="text">
      <style:text-properties style:use-window-font-color="true" style:font-name="Times New Roman" fo:font-size="12pt" fo:font-style="normal" style:text-underline-style="none" fo:font-weight="normal" officeooo:rsid="001c06f6" style:font-size-asian="12pt" style:font-weight-asian="normal" style:font-size-complex="12pt" style:font-weight-complex="normal"/>
    </style:style>
    <style:style style:name="T74" style:family="text">
      <style:text-properties style:use-window-font-color="true" style:font-name="Times New Roman" fo:font-style="normal" style:text-underline-style="none" fo:font-weight="normal" officeooo:rsid="001c06f6"/>
    </style:style>
    <style:style style:name="T75" style:family="text">
      <style:text-properties style:use-window-font-color="true" style:font-name="Times New Roman" fo:font-style="normal" style:text-underline-style="none" fo:font-weight="normal" style:font-weight-asian="normal" style:font-weight-complex="normal"/>
    </style:style>
    <style:style style:name="T76" style:family="text">
      <style:text-properties style:use-window-font-color="true" style:font-name="Times New Roman" fo:font-style="normal" style:text-underline-style="none" fo:font-weight="normal" officeooo:rsid="001c06f6" style:font-weight-asian="normal" style:font-weight-complex="normal"/>
    </style:style>
    <style:style style:name="T77" style:family="text">
      <style:text-properties style:use-window-font-color="true" style:font-name="Times New Roman" fo:font-style="normal" style:text-underline-style="none" fo:font-weight="normal" officeooo:rsid="0026d686" style:font-weight-asian="normal" style:font-weight-complex="normal"/>
    </style:style>
    <style:style style:name="T78" style:family="text">
      <style:text-properties style:use-window-font-color="true" style:font-name="Times New Roman" fo:font-style="normal" style:text-underline-style="none" fo:font-weight="normal" officeooo:rsid="0028a165" style:font-weight-asian="normal" style:font-weight-complex="normal"/>
    </style:style>
    <style:style style:name="T79" style:family="text">
      <style:text-properties style:use-window-font-color="true" style:font-name="Times New Roman" style:text-underline-style="none" officeooo:rsid="001c06f6"/>
    </style:style>
    <style:style style:name="T80" style:family="text">
      <style:text-properties style:use-window-font-color="true" style:font-name="Times New Roman" style:text-underline-style="none" fo:font-weight="normal" style:font-weight-asian="normal" style:font-weight-complex="normal"/>
    </style:style>
    <style:style style:name="T81" style:family="text">
      <style:text-properties style:use-window-font-color="true" style:font-name="Times New Roman" style:text-underline-style="none" fo:font-weight="normal" officeooo:rsid="001c06f6" style:font-weight-asian="normal" style:font-weight-complex="normal"/>
    </style:style>
    <style:style style:name="T82" style:family="text">
      <style:text-properties fo:color="#000000" style:text-underline-style="none" fo:font-weight="normal" style:font-weight-asian="normal" style:font-weight-complex="normal"/>
    </style:style>
    <style:style style:name="T83" style:family="text">
      <style:text-properties fo:color="#000000" style:text-underline-style="none" fo:font-weight="normal" officeooo:rsid="0028a165" style:font-weight-asian="normal" style:font-weight-complex="normal"/>
    </style:style>
    <style:style style:name="T84" style:family="text">
      <style:text-properties fo:color="#000000" fo:font-style="normal" style:text-underline-style="none" fo:font-weight="normal" style:font-weight-asian="normal" style:font-weight-complex="normal"/>
    </style:style>
    <style:style style:name="T85" style:family="text">
      <style:text-properties fo:color="#000000" fo:font-style="normal" style:text-underline-style="none" fo:font-weight="normal" officeooo:rsid="001444ce" style:font-weight-asian="normal" style:font-weight-complex="normal"/>
    </style:style>
    <style:style style:name="T86" style:family="text">
      <style:text-properties officeooo:rsid="00203206"/>
    </style:style>
    <style:style style:name="T87" style:family="text">
      <style:text-properties officeooo:rsid="0021ae3c"/>
    </style:style>
    <style:style style:name="T88" style:family="text">
      <style:text-properties officeooo:rsid="00241f8e"/>
    </style:style>
    <style:style style:name="T89" style:family="text">
      <style:text-properties fo:font-weight="bold" style:font-weight-asian="bold" style:font-weight-complex="bold"/>
    </style:style>
    <style:style style:name="T90" style:family="text">
      <style:text-properties fo:font-weight="bold" officeooo:rsid="001c06f6" style:font-weight-asian="bold" style:font-weight-complex="bold"/>
    </style:style>
    <style:style style:name="T91" style:family="text">
      <style:text-properties fo:font-weight="bold" officeooo:rsid="002a69b5" style:font-weight-asian="bold" style:font-weight-complex="bold"/>
    </style:style>
    <style:style style:name="T92" style:family="text">
      <style:text-properties fo:color="#b80047" style:font-name="Baskerville Old Face1" fo:font-size="12pt" fo:font-style="normal" style:text-underline-style="solid" style:text-underline-width="auto" style:text-underline-color="font-color" fo:font-weight="normal" officeooo:rsid="001c06f6" style:font-size-asian="12pt" style:font-weight-asian="bold" style:font-size-complex="12pt" style:font-weight-complex="bold"/>
    </style:style>
    <style:style style:name="T93" style:family="text">
      <style:text-properties fo:color="#b80047" style:font-name="Baskerville Old Face1" fo:font-style="normal" style:text-underline-style="solid" style:text-underline-width="auto" style:text-underline-color="font-color" fo:font-weight="normal" officeooo:rsid="001c06f6" style:font-weight-asian="bold" style:font-weight-complex="bold"/>
    </style:style>
    <style:style style:name="T94" style:family="text">
      <style:text-properties fo:color="#b80047" style:font-name="Baskerville Old Face1" fo:font-style="normal" style:text-underline-style="solid" style:text-underline-width="auto" style:text-underline-color="font-color" officeooo:rsid="001c06f6" style:font-weight-asian="bold" style:font-weight-complex="bold"/>
    </style:style>
    <style:style style:name="T95" style:family="text">
      <style:text-properties fo:color="#b80047" style:font-name="Baskerville Old Face1" fo:font-style="normal" style:text-underline-style="solid" style:text-underline-width="auto" style:text-underline-color="font-color" fo:font-weight="bold" officeooo:rsid="001c06f6" style:font-weight-asian="bold" style:font-weight-complex="bold"/>
    </style:style>
    <style:style style:name="T96" style:family="text">
      <style:text-properties fo:color="#b80047" style:font-name="Baskerville Old Face1" fo:font-style="normal" fo:font-weight="normal"/>
    </style:style>
    <style:style style:name="T97" style:family="text">
      <style:text-properties fo:color="#b80047" style:font-name="Baskerville Old Face1" fo:font-style="normal" fo:font-weight="normal" officeooo:rsid="001c06f6"/>
    </style:style>
    <style:style style:name="T98" style:family="text">
      <style:text-properties fo:color="#b80047" style:font-name="Baskerville Old Face1" fo:font-style="normal" fo:font-weight="normal" style:font-weight-asian="bold" style:font-weight-complex="bold"/>
    </style:style>
    <style:style style:name="T99" style:family="text">
      <style:text-properties fo:color="#b80047" style:font-name="Baskerville Old Face1" fo:font-style="normal" fo:font-weight="normal" officeooo:rsid="001c06f6" style:font-weight-asian="bold" style:font-weight-complex="bold"/>
    </style:style>
    <style:style style:name="T100" style:family="text">
      <style:text-properties fo:color="#b80047" style:font-name="Times New Roman" fo:font-style="normal" style:text-underline-style="none" fo:font-weight="normal"/>
    </style:style>
    <style:style style:name="T101" style:family="text">
      <style:text-properties officeooo:rsid="0026d686"/>
    </style:style>
    <style:style style:name="T102" style:family="text">
      <style:text-properties officeooo:rsid="001c06f6" style:font-weight-asian="bold" style:font-weight-complex="bold"/>
    </style:style>
    <style:style style:name="T103" style:family="text">
      <style:text-properties fo:color="#800080" style:font-name="Baskerville Old Face1" fo:font-size="16.1000003814697pt" fo:font-style="normal" style:text-underline-style="solid" style:text-underline-width="auto" style:text-underline-color="font-color" fo:font-weight="normal" style:font-size-asian="16.1000003814697pt" style:font-size-complex="16.1000003814697pt"/>
    </style:style>
    <style:style style:name="T104" style:family="text">
      <style:text-properties fo:color="#800080" style:font-name="Baskerville Old Face1" fo:font-size="16.1000003814697pt" style:text-underline-style="solid" style:text-underline-width="auto" style:text-underline-color="font-color" style:font-size-asian="16.1000003814697pt" style:font-size-complex="16.100000381469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COELHO Camille, 2125901</text:p>
      <text:p text:style-name="P51"><text:span text:style-name="T89">Glossaire </text:span><text:span text:style-name="T91">de </text:span><text:span text:style-name="T89">génomique</text:span></text:p>
      <text:p text:style-name="P50"/>
      <text:list xml:id="list39437574" text:style-name="L1">
        <text:list-item>
          <text:h text:style-name="P73" text:outline-level="1">ADN, acide désoxyribonucléique :</text:h>
        </text:list-item>
      </text:list>
      <text:p text:style-name="P7"><text:span text:style-name="T93">Domaine :</text:span><text:span text:style-name="T53"> :</text:span><text:span text:style-name="T52"> </text:span><text:span text:style-name="T101">B</text:span><text:span text:style-name="T52">iologie</text:span></text:p>
      <text:p text:style-name="P7"><text:span text:style-name="T93">Sous-Domaine :</text:span><text:span text:style-name="T53"> :</text:span><text:span text:style-name="T52"> </text:span><text:span text:style-name="T101">G</text:span><text:span text:style-name="T52">énétique</text:span></text:p>
      <text:p text:style-name="P7"><text:span text:style-name="T93">Marque grammaticale</text:span><text:span text:style-name="T53"> :</text:span><text:span text:style-name="T52"> </text:span><text:span text:style-name="T101">A</text:span><text:span text:style-name="T66">bréviation</text:span><text:span text:style-name="T52">, nom masculin</text:span></text:p>
      <text:p text:style-name="P7"><text:span text:style-name="T93">Définition</text:span><text:span text:style-name="T53"> :</text:span><text:span text:style-name="T52"> Macromolécule formée de désoxyribonucléotides, qui constitue le matériel génétique de toutes les cellules eucaryotes, des cellules procaryotes et de certains virus.</text:span></text:p>
      <text:p text:style-name="P7"><text:span text:style-name="T93">Note</text:span><text:span text:style-name="T53"> :</text:span><text:span text:style-name="T52">Cette macromolécule est le support essentiel de l'hérédité.<text:line-break/>Arrêté du 14 septembre 1990.<text:line-break/></text:span><text:span text:style-name="T74">Domaine</text:span><text:span text:style-name="T79">s mentionn</text:span><text:span text:style-name="T52">és dans la banque FranceTerme : GÉNÉTIQUE MOLÉCULAIRE/Génie génétique</text:span></text:p>
      <text:p text:style-name="P52"><text:span text:style-name="T94">Transcription phonétique</text:span><text:span text:style-name="T53"> :</text:span><text:span text:style-name="T45"> </text:span><text:span text:style-name="T19">/ɑdeɛn/</text:span><text:span text:style-name="T45"> </text:span></text:p>
      <text:p text:style-name="P53"><text:span text:style-name="T92">Synonymes </text:span><text:span text:style-name="T69">:</text:span><text:span text:style-name="T10"> </text:span><text:span text:style-name="T11">E</text:span><text:span text:style-name="T12">mpreintes génétiques </text:span></text:p>
      <text:p text:style-name="P52"><text:span text:style-name="T94">Traduction</text:span><text:span text:style-name="T53"> :</text:span><text:span text:style-name="T52"> </text:span></text:p>
      <text:p text:style-name="P60"><text:tab/>Anglais : desoxyribonucleic acid, DNA</text:p>
      <text:p text:style-name="P61"><text:span text:style-name="T52"><text:tab/>Catalan : àcid desoxiribonucleic, </text:span>ADN, <text:span text:style-name="T52">DNA</text:span></text:p>
      <text:p text:style-name="P61"><text:span text:style-name="T52"><text:tab/>Galicien : ácido desoxirribonucleico, </text:span>ADN, <text:span text:style-name="T52">DNA</text:span></text:p>
      <text:p text:style-name="P60"><text:tab/>Italien : acido desossiribonucleico, DNA</text:p>
      <text:p text:style-name="P61"><text:span text:style-name="T52"><text:tab/>Portugais : ácido desoxirribonucleico, </text:span>ADN, <text:span text:style-name="T52">DNA</text:span></text:p>
      <text:p text:style-name="P60"><text:tab/>Roumain : acid dezoxiribonucleic, ADN</text:p>
      <text:p text:style-name="P52"><text:span text:style-name="T94">Organisme</text:span><text:span text:style-name="T53"> :</text:span><text:span text:style-name="T23"> </text:span><text:span text:style-name="T20">Commission générale de terminologie et de néologie (France), 2000</text:span></text:p>
      <text:p text:style-name="P52"><text:span text:style-name="T94">Date de</text:span><text:span text:style-name="T53"> </text:span><text:span text:style-name="T94">création de la fiche</text:span><text:span text:style-name="T53"> :</text:span><text:span text:style-name="T52"> Novembre 2013</text:span></text:p>
      <text:p text:style-name="P7"><text:span text:style-name="T93">Auteur de la fiche</text:span><text:span text:style-name="T53"> :</text:span><text:span text:style-name="T52"> COELHO Camille</text:span></text:p>
      <text:p text:style-name="P7"><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3"><text:a xlink:type="simple" xlink:href="http://gdt.oqlf.gouv.qc.ca/index.aspx"><text:span text:style-name="T47">http://gdt.oqlf.gouv.qc.ca/index.aspx</text:span></text:a><text:span text:style-name="T47"> </text:span></text:p>
      <text:p text:style-name="P53"><text:a xlink:type="simple" xlink:href="http://www.synonymes.com/"><text:span text:style-name="T47">http://www.synonymes.com/</text:span></text:a><text:span text:style-name="T47"> </text:span></text:p>
      <text:p text:style-name="P7"><text:a xlink:type="simple" xlink:href="http://www.wordreference.com/"><text:span text:style-name="T46">http://www.wordreference.com/</text:span></text:a><text:span text:style-name="T46"> </text:span></text:p>
      <text:p text:style-name="P8"/>
      <text:p text:style-name="P9"/>
      <text:p text:style-name="P9"/>
      <text:h text:style-name="P72" text:outline-level="1"><text:soft-page-break/>Allèle :</text:h>
      <text:p text:style-name="P34"><text:span text:style-name="T99">Domaine :</text:span><text:span text:style-name="T90"> :</text:span><text:span text:style-name="T64"> B</text:span><text:span text:style-name="T56">iologie</text:span></text:p>
      <text:p text:style-name="P23"><text:span text:style-name="T97">Sous-Domaine :</text:span><text:span text:style-name="T52"> : </text:span><text:span text:style-name="T64">G</text:span><text:span text:style-name="T56">énétique</text:span></text:p>
      <text:p text:style-name="P23"><text:span text:style-name="T97">Marque grammaticale</text:span><text:span text:style-name="T52"> : </text:span><text:span text:style-name="T64">N</text:span><text:span text:style-name="T56">om masculin</text:span></text:p>
      <text:p text:style-name="P23"><text:span text:style-name="T97">Définition</text:span><text:span text:style-name="T52"> :</text:span><text:span text:style-name="T56">Chacune des différentes formes possibles d'un même gène.</text:span></text:p>
      <text:p text:style-name="P53"><text:span text:style-name="T92">Note</text:span><text:span text:style-name="T48"> :</text:span><text:span text:style-name="T49">Les allèles sont au nombre d'au moins deux. Chez les </text:span><text:span text:style-name="T51">o</text:span><text:span text:style-name="T73">rganisme</text:span><text:span text:style-name="T71">s</text:span><text:span text:style-name="T49"> dont les cellules somatiques possèdent deux lots de chromosomes, le nombre d'allèles est de deux, et ils occupent le même emplacement (locus) sur une paire de chromosomes homologues. Les allèles gouvernent des aspects différents d'un même </text:span><text:span text:style-name="T38">caractère, dont l'expression dépend des rapports de dominance et de récessivité entre les allèles.</text:span><text:span text:style-name="T71"> </text:span></text:p>
      <text:p text:style-name="P53"><text:span text:style-name="T92">Transcription phonétique</text:span><text:span text:style-name="T48">:</text:span><text:span text:style-name="T71"> /</text:span><text:span text:style-name="T37">alεl</text:span><text:span text:style-name="T70"> </text:span><text:span text:style-name="T71">/</text:span></text:p>
      <text:p text:style-name="P23"><text:span text:style-name="T97">Synonymes :</text:span><text:span text:style-name="T52"> </text:span><text:span text:style-name="T56"><text:s/></text:span><text:span text:style-name="T64">Al</text:span><text:span text:style-name="T57">lélique</text:span></text:p>
      <text:p text:style-name="P26"><text:span text:style-name="T96">Traduction</text:span> : </text:p>
      <text:p text:style-name="P23"><text:span text:style-name="T56"><text:tab/>Anglais : </text:span><text:span text:style-name="T26">allele, allelomorph</text:span></text:p>
      <text:p text:style-name="P23"><text:span text:style-name="T97">Organisme</text:span><text:span text:style-name="T52"> :</text:span><text:span text:style-name="T25">Office québécois de la langue française, 2002</text:span></text:p>
      <text:p text:style-name="P7"><text:span text:style-name="T93">Date de</text:span><text:span text:style-name="T53"> </text:span><text:span text:style-name="T93">création de la fiche</text:span><text:span text:style-name="T53"> :</text:span><text:span text:style-name="T52"> Novembre 2013</text:span></text:p>
      <text:p text:style-name="P7"><text:span text:style-name="T93">Auteur de la fiche</text:span><text:span text:style-name="T53"> :</text:span><text:span text:style-name="T52"> COELHO Camille</text:span></text:p>
      <text:p text:style-name="P7"><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3"><text:a xlink:type="simple" xlink:href="http://gdt.oqlf.gouv.qc.ca/index.aspx"><text:span text:style-name="T47">http://gdt.oqlf.gouv.qc.ca/index.aspx</text:span></text:a><text:span text:style-name="T47"> </text:span></text:p>
      <text:p text:style-name="P53"><text:a xlink:type="simple" xlink:href="http://www.synonymes.com/"><text:span text:style-name="T47">http://www.synonymes.com/</text:span></text:a><text:span text:style-name="T47"> </text:span></text:p>
      <text:p text:style-name="P7"><text:a xlink:type="simple" xlink:href="http://www.wordreference.com/"><text:span text:style-name="T46">http://www.wordreference.com/</text:span></text:a><text:span text:style-name="T46"> </text:span></text:p>
      <text:h text:style-name="P68" text:outline-level="2"/>
      <text:h text:style-name="P74" text:outline-level="1">ARN, acide ribonucléique :</text:h>
      <text:p text:style-name="P34"><text:span text:style-name="T99">Domaine :</text:span><text:span text:style-name="T90"> : </text:span><text:span text:style-name="T64">B</text:span><text:span text:style-name="T56">iologie</text:span></text:p>
      <text:p text:style-name="P23"><text:span text:style-name="T97">Sous-Domaine :</text:span><text:span text:style-name="T52"> : </text:span><text:span text:style-name="T56"><text:s/></text:span><text:span text:style-name="T64">G</text:span><text:span text:style-name="T56">énétique</text:span></text:p>
      <text:p text:style-name="P23"><text:span text:style-name="T97">Marque grammaticale</text:span><text:span text:style-name="T52"> : </text:span><text:span text:style-name="T64">A</text:span><text:span text:style-name="T56">bréviation, nom masuclin</text:span></text:p>
      <text:p text:style-name="P23"><text:span text:style-name="T97">Définition</text:span><text:span text:style-name="T52"> :</text:span><text:span text:style-name="T56">Macromolécule formée de ribonucléotides résultant de la transcription de l'ADN, présente dans les cellules eucaryotes, les cellules procaryotes, ainsi que dans certains virus.</text:span></text:p>
      <text:p text:style-name="P23"><text:span text:style-name="T97">Note</text:span><text:span text:style-name="T52"> :</text:span><text:span text:style-name="T56">Arrêté du 14 septembre 1990.<text:line-break/>Voir aussi : </text:span><text:span text:style-name="T44">acide désoxyribonucléique</text:span><text:span text:style-name="T56">.<text:line-break/></text:span><text:span text:style-name="T76">Domaine</text:span><text:span text:style-name="T77">s</text:span><text:span text:style-name="T81"> mention</text:span><text:span text:style-name="T56">nés dans la banque FranceTerme : GÉNÉTIQUE MOLÉCULAIRE/Génie </text:span><text:span text:style-name="T56">génétique</text:span></text:p>
      <text:p text:style-name="P23"><text:soft-page-break/><text:span text:style-name="T97">Transcription phonétique</text:span><text:span text:style-name="T52"> :</text:span><text:span text:style-name="T29">/aɛʀɛn/</text:span></text:p>
      <text:p text:style-name="P26"><text:span text:style-name="T96">Synonymes / Antonymes</text:span> : </text:p>
      <text:p text:style-name="P26"><text:span text:style-name="T96">Traduction</text:span> : </text:p>
      <text:p text:style-name="P24"><text:span text:style-name="T58"><text:tab/>Anglais : </text:span><text:span text:style-name="T30">ribonucleic acid, RNA</text:span></text:p>
      <text:p text:style-name="P39"><text:span text:style-name="T30"><text:tab/>Catalan : àcid ribonucleic, </text:span><text:span text:style-name="T31">ARN, </text:span><text:span text:style-name="T30">RNA</text:span></text:p>
      <text:p text:style-name="P39"><text:span text:style-name="T30"><text:tab/>Espagnol : ácido ribonucleico, A</text:span><text:span text:style-name="T31">RN, </text:span><text:span text:style-name="T30">RNA</text:span></text:p>
      <text:p text:style-name="P39"><text:span text:style-name="T30"><text:tab/>Galicien : ácido ribonucleico, </text:span><text:span text:style-name="T31">ARN, </text:span><text:span text:style-name="T30">RNA</text:span></text:p>
      <text:p text:style-name="P62"><text:tab/>Italien : acido ribonucleico, RNA</text:p>
      <text:p text:style-name="P39"><text:span text:style-name="T30"><text:tab/>Portugais : ácido ribonucleico, </text:span><text:span text:style-name="T31">ARN, </text:span><text:span text:style-name="T30">RNA</text:span></text:p>
      <text:p text:style-name="P62"><text:tab/>Roumain : acid ribonucleic, ARN</text:p>
      <text:p text:style-name="P23"><text:span text:style-name="T97">Organisme</text:span><text:span text:style-name="T52"> :</text:span><text:span text:style-name="T25">Commission générale de terminologie et de néologie (France), 2000</text:span></text:p>
      <text:p text:style-name="P7"><text:span text:style-name="T93">Date de</text:span><text:span text:style-name="T53"> </text:span><text:span text:style-name="T93">création de la fiche</text:span><text:span text:style-name="T53"> :</text:span><text:span text:style-name="T52"> Novembre 2013</text:span></text:p>
      <text:p text:style-name="P7"><text:span text:style-name="T93">Auteur de la fiche</text:span><text:span text:style-name="T53"> :</text:span><text:span text:style-name="T52"> COELHO Camille</text:span></text:p>
      <text:p text:style-name="P7"><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3"><text:a xlink:type="simple" xlink:href="http://gdt.oqlf.gouv.qc.ca/index.aspx"><text:span text:style-name="T47">http://gdt.oqlf.gouv.qc.ca/index.aspx</text:span></text:a><text:span text:style-name="T47"> </text:span></text:p>
      <text:p text:style-name="P53"><text:a xlink:type="simple" xlink:href="http://www.synonymes.com/"><text:span text:style-name="T47">http://www.synonymes.com/</text:span></text:a><text:span text:style-name="T47"> </text:span></text:p>
      <text:p text:style-name="P13"><text:a xlink:type="simple" xlink:href="http://www.wordreference.com/"><text:span text:style-name="T46">http://www.wordreference.com/</text:span></text:a><text:span text:style-name="T46"> </text:span></text:p>
      <text:p text:style-name="P18"/>
      <text:h text:style-name="P74" text:outline-level="1">Base azotée :</text:h>
      <text:p text:style-name="P35"><text:span text:style-name="T99">Domaine :</text:span><text:span text:style-name="T90"> : </text:span><text:span text:style-name="T64">B</text:span><text:span text:style-name="T58">iologie</text:span></text:p>
      <text:p text:style-name="P24"><text:span text:style-name="T97">Sous-Domaine :</text:span><text:span text:style-name="T52"> : </text:span><text:span text:style-name="T64">B</text:span><text:span text:style-name="T58">iochimie</text:span></text:p>
      <text:p text:style-name="P24"><text:span text:style-name="T97">Marque grammaticale</text:span><text:span text:style-name="T52"> : </text:span><text:span text:style-name="T64">N</text:span><text:span text:style-name="T58">om féminin</text:span></text:p>
      <text:p text:style-name="P24"><text:span text:style-name="T97">Définition</text:span><text:span text:style-name="T52"> : </text:span><text:span text:style-name="T56">Corps organique, à propriété basique, entrant dans la composition des nucléotides.</text:span></text:p>
      <text:p text:style-name="P24"><text:span text:style-name="T97">Note</text:span><text:span text:style-name="T52"> :</text:span><text:span text:style-name="T56">Dans les molécules d'ADN et d'ARN, on trouve en commun deux bases puriques, l'adénine et la guanine, et deux bases pyrimidiques, la cytosine, la thymine dans l'ADN; la cytosine et l'uracile dans l'ARN.</text:span></text:p>
      <text:p text:style-name="P54"><text:span text:style-name="T92">Transcription phonétique</text:span><text:span text:style-name="T48"> :</text:span><text:span text:style-name="T49"> /</text:span><text:span text:style-name="T50">ba</text:span><text:span text:style-name="T13">z azote/</text:span></text:p>
      <text:p text:style-name="P27"><text:span text:style-name="T96">Synonymes / Antonymes</text:span> : </text:p>
      <text:p text:style-name="P27"><text:span text:style-name="T96">Traduction</text:span> : </text:p>
      <text:p text:style-name="P24"><text:span text:style-name="T58"><text:tab/>Anglais : </text:span><text:span text:style-name="T27">nitrogenous base, nitrogen base</text:span></text:p>
      <text:p text:style-name="P24"><text:span text:style-name="T97">Organisme</text:span><text:span text:style-name="T52"> :</text:span><text:span text:style-name="T25">Office québécois de la langue française, 1983</text:span></text:p>
      <text:p text:style-name="P10"><text:span text:style-name="T93">Date de</text:span><text:span text:style-name="T53"> </text:span><text:span text:style-name="T93">création de la fiche</text:span><text:span text:style-name="T53"> :</text:span><text:span text:style-name="T52"> Novembre 2013</text:span></text:p>
      <text:p text:style-name="P10"><text:span text:style-name="T93">Auteur de la fiche</text:span><text:span text:style-name="T53"> :</text:span><text:span text:style-name="T52"> COELHO Camille</text:span></text:p>
      <text:p text:style-name="P10"><text:soft-page-break/><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4"><text:a xlink:type="simple" xlink:href="http://gdt.oqlf.gouv.qc.ca/index.aspx"><text:span text:style-name="T47">http://gdt.oqlf.gouv.qc.ca/index.aspx</text:span></text:a><text:span text:style-name="T47"> </text:span></text:p>
      <text:p text:style-name="P54"><text:a xlink:type="simple" xlink:href="http://www.synonymes.com/"><text:span text:style-name="T47">http://www.synonymes.com/</text:span></text:a><text:span text:style-name="T47"> </text:span></text:p>
      <text:p text:style-name="P10"><text:a xlink:type="simple" xlink:href="http://www.wordreference.com/"><text:span text:style-name="T46">http://www.wordreference.com/</text:span></text:a><text:span text:style-name="T46"> </text:span></text:p>
      <text:p text:style-name="P1"/>
      <text:p text:style-name="P1"/>
      <text:h text:style-name="P74" text:outline-level="1">Guanine :</text:h>
      <text:p text:style-name="P24"><text:span text:style-name="T97">Domaine :</text:span><text:span text:style-name="T52"> : </text:span><text:span text:style-name="T56">B</text:span><text:span text:style-name="T58">iologie</text:span></text:p>
      <text:p text:style-name="P24"><text:span text:style-name="T97">Sous-Domaine :</text:span><text:span text:style-name="T52"> : </text:span><text:span text:style-name="T56"><text:s/></text:span><text:span text:style-name="T58">Chimie</text:span></text:p>
      <text:p text:style-name="P24"><text:span text:style-name="T97">Marque grammaticale</text:span><text:span text:style-name="T52"> : </text:span><text:span text:style-name="T58">Nom féminin</text:span></text:p>
      <text:p text:style-name="P24"><text:span text:style-name="T97">Définition</text:span><text:span text:style-name="T52"> :</text:span><text:span text:style-name="T28">Base azotée</text:span><text:span text:style-name="T35"> </text:span><text:span text:style-name="T28">constitutive des acides nucléiques contenue, entre autres, dans le guano</text:span></text:p>
      <text:p text:style-name="P24"><text:span text:style-name="T97">Note</text:span><text:span text:style-name="T52"> :</text:span><text:span text:style-name="T4">Les deux types d'acides nucléiques contiennent les deux mêmes bases puriques : l'adénine et la guanine</text:span></text:p>
      <text:p text:style-name="P24"><text:span text:style-name="T97">Transcription phonétique</text:span><text:span text:style-name="T52">: /</text:span><text:span text:style-name="T6">gwanin/</text:span></text:p>
      <text:p text:style-name="P27"><text:span text:style-name="T96">Synonymes / Antonymes</text:span> : </text:p>
      <text:p text:style-name="P27"><text:span text:style-name="T96">Traduction</text:span> : </text:p>
      <text:p text:style-name="P40"><text:tab/>Anglais : guanine, G</text:p>
      <text:p text:style-name="P54"><text:span text:style-name="T92">Organisme</text:span><text:span text:style-name="T48"> :</text:span><text:span text:style-name="T43"> </text:span><text:span text:style-name="T37">Office québécois de la langue française, 1997</text:span><text:span text:style-name="T70"> </text:span></text:p>
      <text:p text:style-name="P10"><text:span text:style-name="T93">Date de</text:span><text:span text:style-name="T53"> </text:span><text:span text:style-name="T93">création de la fiche</text:span><text:span text:style-name="T53"> :</text:span><text:span text:style-name="T52"> Novembre 2013</text:span></text:p>
      <text:p text:style-name="P10"><text:span text:style-name="T93">Auteur de la fiche</text:span><text:span text:style-name="T53"> :</text:span><text:span text:style-name="T52"> COELHO Camille</text:span></text:p>
      <text:p text:style-name="P10"><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4"><text:a xlink:type="simple" xlink:href="http://gdt.oqlf.gouv.qc.ca/index.aspx"><text:span text:style-name="T47">http://gdt.oqlf.gouv.qc.ca/index.aspx</text:span></text:a><text:span text:style-name="T47"> </text:span></text:p>
      <text:p text:style-name="P54"><text:a xlink:type="simple" xlink:href="http://www.synonymes.com/"><text:span text:style-name="T47">http://www.synonymes.com/</text:span></text:a><text:span text:style-name="T47"> </text:span></text:p>
      <text:p text:style-name="P14"><text:a xlink:type="simple" xlink:href="http://www.wordreference.com/">http://www.wordreference.com/</text:a><text:span text:style-name="T3"> </text:span></text:p>
      <text:p text:style-name="P65"/>
      <text:p text:style-name="P65"/>
      <text:h text:style-name="P72" text:outline-level="1">Thymine :</text:h>
      <text:p text:style-name="P24"><text:span text:style-name="T97">Domaine :</text:span><text:span text:style-name="T52"> : </text:span><text:span text:style-name="T56"><text:s/></text:span><text:span text:style-name="T58">Biologie</text:span></text:p>
      <text:p text:style-name="P24"><text:span text:style-name="T97">Sous-Domaine :</text:span><text:span text:style-name="T52"> : </text:span><text:span text:style-name="T58">Chimie</text:span></text:p>
      <text:p text:style-name="P24"><text:span text:style-name="T97">Marque grammaticale</text:span><text:span text:style-name="T52"> : </text:span><text:span text:style-name="T58">Nom féminin</text:span></text:p>
      <text:p text:style-name="P24"><text:span text:style-name="T97">Définition</text:span><text:span text:style-name="T52"> :</text:span><text:span text:style-name="T6">Base dérivée de la pyrimidine, isolée pour la première fois à partir du thymus, qui entre </text:span><text:span text:style-name="T6">dans la formation des cellules nucléiques.</text:span></text:p>
      <text:p text:style-name="P27"><text:soft-page-break/><text:span text:style-name="T96">Note</text:span> :</text:p>
      <text:p text:style-name="P24"><text:span text:style-name="T97">Transcription phonétique</text:span><text:span text:style-name="T52"> </text:span><text:span text:style-name="T66">:</text:span><text:span text:style-name="T56"> /</text:span><text:span text:style-name="T6">tim</text:span><text:span text:style-name="T8">in/</text:span></text:p>
      <text:p text:style-name="P27"><text:span text:style-name="T96">Synonymes / Antonymes</text:span> : </text:p>
      <text:p text:style-name="P27"><text:span text:style-name="T96">Traduction</text:span> : </text:p>
      <text:p text:style-name="P40"><text:tab/>Anglais : thymine, thy, T</text:p>
      <text:p text:style-name="P54"><text:span text:style-name="T92">Organisme</text:span><text:span text:style-name="T48"> :</text:span><text:span text:style-name="T43"> </text:span><text:span text:style-name="T37">Office québécois de la langue française, 1997</text:span><text:span text:style-name="T70"> </text:span></text:p>
      <text:p text:style-name="P10"><text:span text:style-name="T93">Date de</text:span><text:span text:style-name="T53"> </text:span><text:span text:style-name="T93">création de la fiche</text:span><text:span text:style-name="T53"> :</text:span><text:span text:style-name="T52"> Novembre 2013</text:span></text:p>
      <text:p text:style-name="P10"><text:span text:style-name="T93">Auteur de la fiche</text:span><text:span text:style-name="T53"> :</text:span><text:span text:style-name="T52"> COELHO Camille</text:span></text:p>
      <text:p text:style-name="P10"><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4"><text:a xlink:type="simple" xlink:href="http://gdt.oqlf.gouv.qc.ca/index.aspx"><text:span text:style-name="T47">http://gdt.oqlf.gouv.qc.ca/index.aspx</text:span></text:a><text:span text:style-name="T47"> </text:span></text:p>
      <text:p text:style-name="P54"><text:a xlink:type="simple" xlink:href="http://www.synonymes.com/"><text:span text:style-name="T47">http://www.synonymes.com/</text:span></text:a><text:span text:style-name="T47"> </text:span></text:p>
      <text:p text:style-name="P48"><text:a xlink:type="simple" xlink:href="http://www.wordreference.com/">http://www.wordreference.com/</text:a><text:span text:style-name="T1"> </text:span></text:p>
      <text:p text:style-name="P66"/>
      <text:p text:style-name="P67"/>
      <text:h text:style-name="P72" text:outline-level="1">Adénine : </text:h>
      <text:p text:style-name="P33"><text:span text:style-name="T99">Domaine :</text:span><text:span text:style-name="T102"> : </text:span><text:span text:style-name="T58">Biologie</text:span></text:p>
      <text:p text:style-name="P24"><text:span text:style-name="T97">Sous-Domaine :</text:span><text:span text:style-name="T52"> : </text:span><text:span text:style-name="T58">Chimie</text:span></text:p>
      <text:p text:style-name="P24"><text:span text:style-name="T97">Marque grammaticale</text:span><text:span text:style-name="T52"> : </text:span><text:span text:style-name="T58">Nom féminin</text:span></text:p>
      <text:p text:style-name="P24"><text:span text:style-name="T97">Définition</text:span><text:span text:style-name="T52"> : </text:span><text:span text:style-name="T5">Les deux types d'acides nucléiques contiennent les deux mêmes bases puriques : l'adénine et la guanine. Ces bases dérivent d'un noyau commun qui est celui de la purine</text:span></text:p>
      <text:p text:style-name="P27"><text:span text:style-name="T96">Note</text:span> :</text:p>
      <text:p text:style-name="P27"><text:span text:style-name="T96">Transcription phonétique</text:span> :<text:span text:style-name="T55"> /</text:span><text:span text:style-name="T63">adenin/</text:span></text:p>
      <text:p text:style-name="P27"><text:span text:style-name="T96">Synonymes / Antonymes</text:span> : </text:p>
      <text:p text:style-name="P27"><text:span text:style-name="T96">Traduction</text:span> : </text:p>
      <text:p text:style-name="P40"><text:tab/>Anglais : Adenine, vitamine b4</text:p>
      <text:p text:style-name="P54"><text:span text:style-name="T92">Organisme</text:span><text:span text:style-name="T48"> :</text:span><text:span text:style-name="T43"> </text:span><text:span text:style-name="T37">Office québécois de la langue française, 1997</text:span><text:span text:style-name="T70"> </text:span></text:p>
      <text:p text:style-name="P10"><text:span text:style-name="T93">Date de</text:span><text:span text:style-name="T53"> </text:span><text:span text:style-name="T93">création de la fiche</text:span><text:span text:style-name="T53"> :</text:span><text:span text:style-name="T52"> Novembre 2013</text:span></text:p>
      <text:p text:style-name="P10"><text:span text:style-name="T93">Auteur de la fiche</text:span><text:span text:style-name="T53"> :</text:span><text:span text:style-name="T52"> COELHO Camille</text:span></text:p>
      <text:p text:style-name="P10"><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4"><text:a xlink:type="simple" xlink:href="http://gdt.oqlf.gouv.qc.ca/index.aspx"><text:span text:style-name="T47">http://gdt.oqlf.gouv.qc.ca/index.aspx</text:span></text:a><text:span text:style-name="T47"> </text:span></text:p>
      <text:p text:style-name="P54"><text:a xlink:type="simple" xlink:href="http://www.synonymes.com/"><text:span text:style-name="T47">http://www.synonymes.com/</text:span></text:a><text:span text:style-name="T47"> </text:span></text:p>
      <text:p text:style-name="P14"><text:a xlink:type="simple" xlink:href="http://www.wordreference.com/">http://www.wordreference.com/</text:a><text:span text:style-name="T2"> </text:span></text:p>
      <text:h text:style-name="P72" text:outline-level="1"><text:soft-page-break/>Cytosine :</text:h>
      <text:p text:style-name="P33"><text:span text:style-name="T99">Domaine :</text:span><text:span text:style-name="T102"> : </text:span><text:span text:style-name="T58">Biologie</text:span></text:p>
      <text:p text:style-name="P24"><text:span text:style-name="T97">Sous-Domaine :</text:span><text:span text:style-name="T52"> : </text:span><text:span text:style-name="T58">Chimie</text:span></text:p>
      <text:p text:style-name="P24"><text:span text:style-name="T97">Marque grammaticale</text:span><text:span text:style-name="T52"> : </text:span><text:span text:style-name="T58">Nom féminin</text:span></text:p>
      <text:p text:style-name="P54"><text:span text:style-name="T92">Définition</text:span><text:span text:style-name="T48"> :</text:span><text:span text:style-name="T41">Une des trois bases pyrimidiques présentes dans les acides nucléiques, les autres étant la thymine dans l'ADN et l'uracile dans l'ARN </text:span></text:p>
      <text:p text:style-name="P27"><text:span text:style-name="T96">Note</text:span> :</text:p>
      <text:p text:style-name="P27"><text:span text:style-name="T96">Transcription phonétique</text:span> :<text:span text:style-name="T55"> /</text:span><text:span text:style-name="T63">sitozin/</text:span></text:p>
      <text:p text:style-name="P27"><text:span text:style-name="T96">Synonymes / Antonymes</text:span> : </text:p>
      <text:p text:style-name="P27"><text:span text:style-name="T96">Traduction</text:span> : </text:p>
      <text:p text:style-name="P40"><text:tab/>Anglais : cytosine</text:p>
      <text:p text:style-name="P54"><text:span text:style-name="T92">Organisme</text:span><text:span text:style-name="T48"> :</text:span><text:span text:style-name="T49"> </text:span><text:span text:style-name="T37">Office québécois de la langue française, 1997</text:span><text:span text:style-name="T70"> </text:span></text:p>
      <text:p text:style-name="P10"><text:span text:style-name="T93">Date de</text:span><text:span text:style-name="T95"> </text:span><text:span text:style-name="T93">création de la fiche</text:span><text:span text:style-name="T53"> :</text:span><text:span text:style-name="T52"> Novembre 2013</text:span></text:p>
      <text:p text:style-name="P10"><text:span text:style-name="T93">Auteur de la fiche</text:span><text:span text:style-name="T53"> :</text:span><text:span text:style-name="T52"> COELHO Camille</text:span></text:p>
      <text:p text:style-name="P10"><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4"><text:a xlink:type="simple" xlink:href="http://gdt.oqlf.gouv.qc.ca/index.aspx"><text:span text:style-name="T47">http://gdt.oqlf.gouv.qc.ca/index.aspx</text:span></text:a><text:span text:style-name="T47"> </text:span></text:p>
      <text:p text:style-name="P54"><text:a xlink:type="simple" xlink:href="http://www.synonymes.com/"><text:span text:style-name="T47">http://www.synonymes.com/</text:span></text:a><text:span text:style-name="T47"> </text:span></text:p>
      <text:p text:style-name="P49"><text:a xlink:type="simple" xlink:href="http://www.wordreference.com/">http://www.wordreference.com/</text:a><text:span text:style-name="T9"> </text:span></text:p>
      <text:p text:style-name="P19"/>
      <text:h text:style-name="P72" text:outline-level="1">Code génétique :</text:h>
      <text:p text:style-name="P35"><text:span text:style-name="T99">Domaine :</text:span><text:span text:style-name="T90"> : </text:span><text:span text:style-name="T58">Biologie</text:span></text:p>
      <text:p text:style-name="P24"><text:span text:style-name="T97">Sous-Domaine :</text:span><text:span text:style-name="T52"> : </text:span><text:span text:style-name="T58">Génétique</text:span></text:p>
      <text:p text:style-name="P24"><text:span text:style-name="T97">Marque grammaticale</text:span><text:span text:style-name="T52"> : </text:span><text:span text:style-name="T58">Nom masculin</text:span></text:p>
      <text:p text:style-name="P24"><text:span text:style-name="T97">Définition</text:span><text:span text:style-name="T52"> :</text:span><text:span text:style-name="T56">Système de correspondance entre les 64 codons de l'ARN messager et les acides aminés des protéines traduites.</text:span></text:p>
      <text:p text:style-name="P24"><text:span text:style-name="T97">Note</text:span><text:span text:style-name="T52"> :</text:span><text:span text:style-name="T56">Le principe de lecture du code génétique a été formulé en 1961 par Nirenberg.</text:span></text:p>
      <text:p text:style-name="P54"><text:span text:style-name="T92">Transcription phonétique</text:span><text:span text:style-name="T48"> :</text:span><text:span text:style-name="T71"> /</text:span><text:span text:style-name="T37">kɔd ʒenetik</text:span><text:span text:style-name="T70"> </text:span><text:span text:style-name="T71">/</text:span></text:p>
      <text:p text:style-name="P27"><text:span text:style-name="T96">Synonymes / Antonymes</text:span> : </text:p>
      <text:p text:style-name="P27"><text:span text:style-name="T96">Traduction</text:span> : </text:p>
      <text:p text:style-name="P41"><text:tab/>Anglais : genetic code, code</text:p>
      <text:p text:style-name="P24"><text:span text:style-name="T97">Organisme</text:span><text:span text:style-name="T52"> :</text:span><text:span text:style-name="T25">Office québécois de la langue française, 1998</text:span></text:p>
      <text:p text:style-name="P10"><text:span text:style-name="T93">Date de</text:span><text:span text:style-name="T53"> </text:span><text:span text:style-name="T93">création de la fiche</text:span><text:span text:style-name="T53"> :</text:span><text:span text:style-name="T52"> Novembre 2013</text:span></text:p>
      <text:p text:style-name="P10"><text:soft-page-break/><text:span text:style-name="T93">Auteur de la fiche</text:span><text:span text:style-name="T53"> :</text:span><text:span text:style-name="T52"> COELHO Camille</text:span></text:p>
      <text:p text:style-name="P10"><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4"><text:a xlink:type="simple" xlink:href="http://gdt.oqlf.gouv.qc.ca/index.aspx"><text:span text:style-name="T47">http://gdt.oqlf.gouv.qc.ca/index.aspx</text:span></text:a><text:span text:style-name="T47"> </text:span></text:p>
      <text:p text:style-name="P54"><text:a xlink:type="simple" xlink:href="http://www.synonymes.com/"><text:span text:style-name="T47">http://www.synonymes.com/</text:span></text:a><text:span text:style-name="T47"> </text:span></text:p>
      <text:p text:style-name="P10"><text:a xlink:type="simple" xlink:href="http://www.wordreference.com/"><text:span text:style-name="T46">http://www.wordreference.com/</text:span></text:a><text:span text:style-name="T46"> </text:span></text:p>
      <text:p text:style-name="P1"/>
      <text:p text:style-name="P1"/>
      <text:h text:style-name="P74" text:outline-level="1">Codon :</text:h>
      <text:p text:style-name="P35"><text:span text:style-name="T99">Domaine :</text:span><text:span text:style-name="T90"> : </text:span><text:span text:style-name="T56">B</text:span><text:span text:style-name="T58">iologie</text:span></text:p>
      <text:p text:style-name="P24"><text:span text:style-name="T97">Sous-Domaine :</text:span><text:span text:style-name="T52"> : </text:span><text:span text:style-name="T58">Génétique</text:span></text:p>
      <text:p text:style-name="P24"><text:span text:style-name="T97">Marque grammaticale</text:span><text:span text:style-name="T52"> : </text:span><text:span text:style-name="T58">Nom masculin</text:span></text:p>
      <text:p text:style-name="P24"><text:span text:style-name="T97">Définition</text:span><text:span text:style-name="T52"> :</text:span><text:span text:style-name="T56">Unité du code génétique formée par un triplet de nucléotides azotés adjacents contenus dans l'ARN messager.</text:span></text:p>
      <text:p text:style-name="P24"><text:span text:style-name="T97">Note</text:span><text:span text:style-name="T52"> :</text:span><text:span text:style-name="T56">L'appariement du codon et d'un triplet complémentaire, l'anticodon, situé sur un ARN de transfert permet, lors du processus de</text:span><text:span text:style-name="T81"> </text:span><text:span text:style-name="T76">traduction</text:span><text:span text:style-name="T56">, le positionnement d'un acide aminé donné dans une chaîne polypeptidique en voie de synthèse</text:span></text:p>
      <text:p text:style-name="P54"><text:span text:style-name="T92">Transcription phonétique</text:span><text:span text:style-name="T48"> :</text:span><text:span text:style-name="T49"> /</text:span><text:span text:style-name="T50">kod</text:span><text:span text:style-name="T17">ɔ̃/</text:span></text:p>
      <text:p text:style-name="P27"><text:span text:style-name="T96">Synonymes / Antonymes</text:span> : </text:p>
      <text:p text:style-name="P27"><text:span text:style-name="T96">Traduction</text:span> : </text:p>
      <text:p text:style-name="P42"><text:tab/>Ang<text:span text:style-name="T88">l</text:span>ais : codon, coding unit, code word, coding triplet</text:p>
      <text:p text:style-name="P24"><text:span text:style-name="T97">Organisme</text:span><text:span text:style-name="T52"> :</text:span><text:span text:style-name="T25">Office québécois de la langue française, 1998</text:span></text:p>
      <text:p text:style-name="P10"><text:span text:style-name="T93">Date de</text:span><text:span text:style-name="T53"> </text:span><text:span text:style-name="T93">création de la fiche</text:span><text:span text:style-name="T53"> :</text:span><text:span text:style-name="T52"> Novembre 2013</text:span></text:p>
      <text:p text:style-name="P10"><text:span text:style-name="T93">Auteur de la fiche</text:span><text:span text:style-name="T53"> :</text:span><text:span text:style-name="T52"> COELHO Camille</text:span></text:p>
      <text:p text:style-name="P10"><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4"><text:a xlink:type="simple" xlink:href="http://gdt.oqlf.gouv.qc.ca/index.aspx"><text:span text:style-name="T47">http://gdt.oqlf.gouv.qc.ca/index.aspx</text:span></text:a><text:span text:style-name="T47"> </text:span></text:p>
      <text:p text:style-name="P54"><text:a xlink:type="simple" xlink:href="http://www.synonymes.com/"><text:span text:style-name="T47">http://www.synonymes.com/</text:span></text:a><text:span text:style-name="T47"> </text:span></text:p>
      <text:p text:style-name="P10"><text:a xlink:type="simple" xlink:href="http://www.wordreference.com/"><text:span text:style-name="T46">http://www.wordreference.com/</text:span></text:a><text:span text:style-name="T46"> </text:span></text:p>
      <text:h text:style-name="P69" text:outline-level="2"/>
      <text:p text:style-name="P18"/>
      <text:p text:style-name="P18"/>
      <text:h text:style-name="P74" text:outline-level="1"><text:soft-page-break/>Cytoplasme :</text:h>
      <text:p text:style-name="P36"><text:span text:style-name="T99">Domaine :</text:span><text:span text:style-name="T90"> : </text:span><text:span text:style-name="T56">B</text:span><text:span text:style-name="T59">iologie</text:span></text:p>
      <text:p text:style-name="P25"><text:span text:style-name="T97">Sous-Domaine :</text:span><text:span text:style-name="T52"> : </text:span><text:span text:style-name="T59">Biologie cellulaire</text:span></text:p>
      <text:p text:style-name="P25"><text:span text:style-name="T97">Marque grammaticale</text:span><text:span text:style-name="T52"> : </text:span><text:span text:style-name="T59">Nom masculin</text:span></text:p>
      <text:p text:style-name="P25"><text:span text:style-name="T97">Définition</text:span><text:span text:style-name="T52"> :</text:span><text:span text:style-name="T56">La matière vivante (c'est-à-dire protoplasme) à l'intérieur d'une cellule, à l'exclusion du noyau. Partie de la cellule correspondant au protoplasme extranucléaire. Substance vivante organisée libre ou contenue dans une membrane, représentant la base physique de la vie.</text:span></text:p>
      <text:p text:style-name="P25"><text:span text:style-name="T97">Note</text:span><text:span text:style-name="T52"> :</text:span><text:span text:style-name="T56"> </text:span><text:span text:style-name="T64">B</text:span><text:span text:style-name="T56">ien qu'on admette en général que le cytoplasme ne contient pas de gènes, on a démontré qu'il y existe certains facteurs (plasmagènes) qui affectent le comportement héréditaire; là où il y a transmission héréditaire par l'intermédiaire du cytoplasme on l'appelle héritage cytoplasmique.</text:span></text:p>
      <text:p text:style-name="P55"><text:span text:style-name="T92">Transcription phonétique</text:span><text:span text:style-name="T48"> : </text:span><text:span text:style-name="T69">/</text:span><text:span text:style-name="T37">sitɔplasm</text:span><text:span text:style-name="T70">/</text:span></text:p>
      <text:p text:style-name="P28"><text:span text:style-name="T96">Synonymes / Antonymes</text:span> : </text:p>
      <text:p text:style-name="P28"><text:span text:style-name="T96">Traduction</text:span> : </text:p>
      <text:p text:style-name="P42"><text:tab/>Anglais : cytoplasm, cytoplasma</text:p>
      <text:p text:style-name="P25"><text:span text:style-name="T97">Organisme</text:span><text:span text:style-name="T52"> :</text:span><text:span text:style-name="T25">Office québécois de la langue française, 1988</text:span></text:p>
      <text:p text:style-name="P11"><text:span text:style-name="T93">Date de</text:span><text:span text:style-name="T53"> </text:span><text:span text:style-name="T93">création de la fiche</text:span><text:span text:style-name="T53"> :</text:span><text:span text:style-name="T52"> Novembre 2013</text:span></text:p>
      <text:p text:style-name="P11"><text:span text:style-name="T93">Auteur de la fiche</text:span><text:span text:style-name="T53"> :</text:span><text:span text:style-name="T52"> COELHO Camille</text:span></text:p>
      <text:p text:style-name="P11"><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5"><text:a xlink:type="simple" xlink:href="http://gdt.oqlf.gouv.qc.ca/index.aspx"><text:span text:style-name="T47">http://gdt.oqlf.gouv.qc.ca/index.aspx</text:span></text:a><text:span text:style-name="T47"> </text:span></text:p>
      <text:p text:style-name="P55"><text:a xlink:type="simple" xlink:href="http://www.synonymes.com/"><text:span text:style-name="T47">http://www.synonymes.com/</text:span></text:a><text:span text:style-name="T47"> </text:span></text:p>
      <text:p text:style-name="P11"><text:a xlink:type="simple" xlink:href="http://www.wordreference.com/"><text:span text:style-name="T46">http://www.wordreference.com/</text:span></text:a><text:span text:style-name="T46"> </text:span></text:p>
      <text:p text:style-name="P2"/>
      <text:p text:style-name="P2"/>
      <text:h text:style-name="Heading_20_1" text:outline-level="1">Gène :</text:h>
      <text:p text:style-name="P36"><text:span text:style-name="T99">Domaine :</text:span><text:span text:style-name="T90"> : </text:span><text:span text:style-name="T56">B</text:span><text:span text:style-name="T59">iologie</text:span></text:p>
      <text:p text:style-name="P25"><text:span text:style-name="T97">Sous-Domaine :</text:span><text:span text:style-name="T52"> : </text:span><text:span text:style-name="T59">Génétique</text:span></text:p>
      <text:p text:style-name="P25"><text:span text:style-name="T97">Marque grammaticale</text:span><text:span text:style-name="T52"> : </text:span><text:span text:style-name="T59">Nom masculin</text:span></text:p>
      <text:p text:style-name="P25"><text:span text:style-name="T97">Définition</text:span><text:span text:style-name="T52"> :</text:span><text:span text:style-name="T56">Séquence ordonnée de nucléotides qui occupe une position précise sur un chromosome déterminé et qui constitue une information génétique dont la transmission est héréditaire.</text:span></text:p>
      <text:p text:style-name="P25"><text:span text:style-name="T97">Note</text:span><text:span text:style-name="T52"> :</text:span><text:span text:style-name="T56">Les gènes correspondent le plus souvent à une portion d'une molécule d'ADN (ou parfois d'ARN, s'il s'agit d'un gène viral); ils possèdent la capacité de se répliquer et sont susceptibles de subir des mutations. Les gènes représentent les unités physiques et fonctionnelles élémentaires de l'hérédité.</text:span></text:p>
      <text:p text:style-name="P25"><text:soft-page-break/><text:span text:style-name="T97">Transcription phonétique</text:span><text:span text:style-name="T52"> :</text:span><text:span text:style-name="T18"> </text:span><text:bookmark text:name="pronWR5"/><text:span text:style-name="T22">/ʒɛn/</text:span><text:span text:style-name="T66"> </text:span></text:p>
      <text:p text:style-name="P28"><text:span text:style-name="T96">Synonymes / Antonymes</text:span> : </text:p>
      <text:p text:style-name="P28"><text:span text:style-name="T96">Traduction</text:span> : </text:p>
      <text:p text:style-name="P42"><text:tab/>Anglais : gene</text:p>
      <text:p text:style-name="P25"><text:span text:style-name="T97">Organisme</text:span><text:span text:style-name="T52"> :</text:span><text:span text:style-name="T25">Office québécois de la langue française, 2002</text:span></text:p>
      <text:p text:style-name="P11"><text:span text:style-name="T93">Date de</text:span><text:span text:style-name="T53"> </text:span><text:span text:style-name="T93">création de la fiche</text:span><text:span text:style-name="T53"> :</text:span><text:span text:style-name="T52"> Novembre 2013</text:span></text:p>
      <text:p text:style-name="P11"><text:span text:style-name="T93">Auteur de la fiche</text:span><text:span text:style-name="T53"> :</text:span><text:span text:style-name="T52"> COELHO Camille</text:span></text:p>
      <text:p text:style-name="P11"><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5"><text:a xlink:type="simple" xlink:href="http://gdt.oqlf.gouv.qc.ca/index.aspx"><text:span text:style-name="T47">http://gdt.oqlf.gouv.qc.ca/index.aspx</text:span></text:a><text:span text:style-name="T47"> </text:span></text:p>
      <text:p text:style-name="P55"><text:a xlink:type="simple" xlink:href="http://www.synonymes.com/"><text:span text:style-name="T47">http://www.synonymes.com/</text:span></text:a><text:span text:style-name="T47"> </text:span></text:p>
      <text:p text:style-name="P15"><text:a xlink:type="simple" xlink:href="http://www.wordreference.com/"><text:span text:style-name="T46">http://www.wordreference.com/</text:span></text:a><text:span text:style-name="T46"> </text:span></text:p>
      <text:p text:style-name="P18"/>
      <text:p text:style-name="P18"/>
      <text:h text:style-name="P74" text:outline-level="1">Génome :</text:h>
      <text:p text:style-name="P37"><text:span text:style-name="T98">Domaine :</text:span><text:span text:style-name="T89"> : </text:span><text:span text:style-name="T60">Biologie</text:span></text:p>
      <text:p text:style-name="P26"><text:span text:style-name="T96">Sous-Domaine :</text:span> : <text:span text:style-name="T60">Génétique</text:span></text:p>
      <text:p text:style-name="P26"><text:span text:style-name="T96">Marque grammaticale</text:span> : <text:span text:style-name="T60">Nom masculin</text:span></text:p>
      <text:p text:style-name="P26"><text:span text:style-name="T96">Définition</text:span> :<text:span text:style-name="T55">Totalité du matériel génétique porté par l'ensemble des chromosomes d'un</text:span><text:span text:style-name="T80"> </text:span><text:span text:style-name="T75">organisme</text:span><text:span text:style-name="T55">.</text:span></text:p>
      <text:p text:style-name="P26"><text:span text:style-name="T96">Note</text:span> :<text:span text:style-name="T55">Lorsqu'on parle du génome des </text:span><text:span text:style-name="T75">organisme</text:span><text:span text:style-name="T55">s qui possèdent deux jeux de chromosomes, chacun provenant de l'un des deux</text:span><text:span text:style-name="T80"> </text:span><text:span text:style-name="T75">organisme</text:span><text:span text:style-name="T55">s parents, on fait le plus souvent référence au matériel génétique présent sur les chromosomes hérités d'un seul parent, mais aussi parfois à celui porté par l'ensemble des chromosomes.</text:span></text:p>
      <text:p text:style-name="P53"><text:span text:style-name="T92">Transcription phonétique</text:span><text:span text:style-name="T48"> :</text:span><text:span text:style-name="T71"> /</text:span><text:span text:style-name="T37">ʒenom</text:span><text:span text:style-name="T71">/</text:span></text:p>
      <text:p text:style-name="P26"><text:span text:style-name="T96">Synonymes / Antonymes</text:span> : </text:p>
      <text:p text:style-name="P26"><text:span text:style-name="T96">Traduction</text:span> : </text:p>
      <text:p text:style-name="P43"><text:tab/>Anglais : genom</text:p>
      <text:p text:style-name="P26"><text:span text:style-name="T96">Organisme</text:span> :<text:span text:style-name="T24">Office québécois de la langue française, 2001</text:span></text:p>
      <text:p text:style-name="P7"><text:span text:style-name="T93">Date de</text:span><text:span text:style-name="T53"> </text:span><text:span text:style-name="T93">création de la fiche</text:span><text:span text:style-name="T53"> :</text:span><text:span text:style-name="T52"> Novembre 2013</text:span></text:p>
      <text:p text:style-name="P7"><text:span text:style-name="T93">Auteur de la fiche</text:span><text:span text:style-name="T53"> :</text:span><text:span text:style-name="T52"> COELHO Camille</text:span></text:p>
      <text:p text:style-name="P7"><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3"><text:a xlink:type="simple" xlink:href="http://gdt.oqlf.gouv.qc.ca/index.aspx"><text:span text:style-name="T47">http://gdt.oqlf.gouv.qc.ca/index.aspx</text:span></text:a><text:span text:style-name="T47"> </text:span></text:p>
      <text:p text:style-name="P53"><text:a xlink:type="simple" xlink:href="http://www.synonymes.com/"><text:span text:style-name="T47">http://www.synonymes.com/</text:span></text:a><text:span text:style-name="T47"> </text:span></text:p>
      <text:p text:style-name="P13"><text:a xlink:type="simple" xlink:href="http://www.wordreference.com/"><text:span text:style-name="T46">http://www.wordreference.com/</text:span></text:a><text:span text:style-name="T46"> </text:span></text:p>
      <text:h text:style-name="P74" text:outline-level="1"><text:soft-page-break/>Génotype :</text:h>
      <text:p text:style-name="P37"><text:span text:style-name="T98">Domaine :</text:span><text:span text:style-name="T89"> : </text:span><text:span text:style-name="T60">Biologie</text:span></text:p>
      <text:p text:style-name="P26"><text:span text:style-name="T96">Sous-Domaine :</text:span> : <text:span text:style-name="T60">Génétique</text:span></text:p>
      <text:p text:style-name="P26"><text:span text:style-name="T96">Marque grammaticale</text:span> : <text:span text:style-name="T60">Nom féminin</text:span></text:p>
      <text:p text:style-name="P26"><text:span text:style-name="T96">Définition</text:span> :<text:span text:style-name="T55">Ensemble du matériel génétique porté par un individu et qui constitue son patrimoine héréditaire.</text:span></text:p>
      <text:p text:style-name="P26"><text:span text:style-name="T96">Note</text:span> :</text:p>
      <text:p text:style-name="P56"><text:span text:style-name="T92">Transcription phonétique</text:span><text:span text:style-name="T48"> :</text:span><text:span text:style-name="T42">/</text:span><text:span text:style-name="T40">ʒenɔtip </text:span><text:span text:style-name="T42">/</text:span></text:p>
      <text:p text:style-name="P26"><text:span text:style-name="T96">Synonymes / Antonymes</text:span> : </text:p>
      <text:p text:style-name="P26"><text:span text:style-name="T96">Traduction</text:span> : </text:p>
      <text:p text:style-name="P43"><text:tab/>Anglais : genotype</text:p>
      <text:p text:style-name="P26"><text:span text:style-name="T96">Organisme</text:span> :<text:span text:style-name="T24">Office québécois de la langue française, 2000</text:span></text:p>
      <text:p text:style-name="P7"><text:span text:style-name="T93">Date de</text:span><text:span text:style-name="T53"> </text:span><text:span text:style-name="T93">création de la fiche</text:span><text:span text:style-name="T53"> :</text:span><text:span text:style-name="T52"> Novembre 2013</text:span></text:p>
      <text:p text:style-name="P7"><text:span text:style-name="T93">Auteur de la fiche</text:span><text:span text:style-name="T53"> :</text:span><text:span text:style-name="T52"> COELHO Camille</text:span></text:p>
      <text:p text:style-name="P7"><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3"><text:a xlink:type="simple" xlink:href="http://gdt.oqlf.gouv.qc.ca/index.aspx"><text:span text:style-name="T47">http://gdt.oqlf.gouv.qc.ca/index.aspx</text:span></text:a><text:span text:style-name="T47"> </text:span></text:p>
      <text:p text:style-name="P53"><text:a xlink:type="simple" xlink:href="http://www.synonymes.com/"><text:span text:style-name="T47">http://www.synonymes.com/</text:span></text:a><text:span text:style-name="T47"> </text:span></text:p>
      <text:p text:style-name="P16"><text:a xlink:type="simple" xlink:href="http://www.wordreference.com/"><text:span text:style-name="T46">http://www.wordreference.com/</text:span></text:a><text:span text:style-name="T46"> </text:span></text:p>
      <text:p text:style-name="P4"/>
      <text:p text:style-name="P4"/>
      <text:h text:style-name="P74" text:outline-level="1">Membrane biologique :</text:h>
      <text:p text:style-name="P37"><text:span text:style-name="T98">Domaine :</text:span><text:span text:style-name="T89"> : </text:span><text:span text:style-name="T60">Biologie</text:span></text:p>
      <text:p text:style-name="P26"><text:span text:style-name="T96">Sous-Domaine :</text:span> : <text:span text:style-name="T60">Biologie cellulaire</text:span></text:p>
      <text:p text:style-name="P26"><text:span text:style-name="T96">Marque grammaticale</text:span> : <text:span text:style-name="T60">Nom féminin</text:span></text:p>
      <text:p text:style-name="P26"><text:span text:style-name="T96">Définition</text:span> :<text:span text:style-name="T55">Structure fluide, en forme de feuillet, asymétrique, électriquement polarisée, constituée principalement de lipides et de protéines, et qui enveloppe les cellules et leurs organites.</text:span></text:p>
      <text:p text:style-name="P26"><text:span text:style-name="T96">Note</text:span> :</text:p>
      <text:p text:style-name="P57"><text:span text:style-name="T92">Transcription phonétique</text:span><text:span text:style-name="T48"> :</text:span><text:span text:style-name="T71"> /</text:span><text:span text:style-name="T37">mɑ̃bʀan</text:span><text:span text:style-name="T70"> </text:span><text:span text:style-name="T72">biolo</text:span><text:span text:style-name="T16">ʒ</text:span><text:span text:style-name="T39">ik</text:span><text:span text:style-name="T70">/</text:span></text:p>
      <text:p text:style-name="P26"><text:span text:style-name="T96">Synonymes / Antonymes</text:span> : </text:p>
      <text:p text:style-name="P26"><text:span text:style-name="T96">Traduction</text:span> : </text:p>
      <text:p text:style-name="P43"><text:tab/>Anglais : biomembrane, membrane</text:p>
      <text:p text:style-name="P26"><text:span text:style-name="T96">Organisme</text:span> :<text:span text:style-name="T24">Office québécois de la langue française, 1998</text:span></text:p>
      <text:p text:style-name="P7"><text:soft-page-break/><text:span text:style-name="T93">Date de</text:span><text:span text:style-name="T53"> </text:span><text:span text:style-name="T93">création de la fiche</text:span><text:span text:style-name="T53"> :</text:span><text:span text:style-name="T52"> Novembre 2013</text:span></text:p>
      <text:p text:style-name="P7"><text:span text:style-name="T93">Auteur de la fiche</text:span><text:span text:style-name="T53"> :</text:span><text:span text:style-name="T52"> COELHO Camille</text:span></text:p>
      <text:p text:style-name="P7"><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3"><text:a xlink:type="simple" xlink:href="http://gdt.oqlf.gouv.qc.ca/index.aspx"><text:span text:style-name="T47">http://gdt.oqlf.gouv.qc.ca/index.aspx</text:span></text:a><text:span text:style-name="T47"> </text:span></text:p>
      <text:p text:style-name="P53"><text:a xlink:type="simple" xlink:href="http://www.synonymes.com/"><text:span text:style-name="T47">http://www.synonymes.com/</text:span></text:a><text:span text:style-name="T47"> </text:span></text:p>
      <text:p text:style-name="P13"><text:a xlink:type="simple" xlink:href="http://www.wordreference.com/"><text:span text:style-name="T46">http://www.wordreference.com/</text:span></text:a><text:span text:style-name="T46"> </text:span></text:p>
      <text:p text:style-name="P18"/>
      <text:p text:style-name="P18"/>
      <text:h text:style-name="P74" text:outline-level="1">Mitochondrie :</text:h>
      <text:p text:style-name="P37"><text:span text:style-name="T98">Domaine :</text:span><text:span text:style-name="T89"> : </text:span><text:span text:style-name="T60">Biologie</text:span></text:p>
      <text:p text:style-name="P26"><text:span text:style-name="T96">Sous-Domaine :</text:span> : <text:span text:style-name="T60">Biologie cellulaire</text:span></text:p>
      <text:p text:style-name="P26"><text:span text:style-name="T96">Marque grammaticale</text:span> : <text:span text:style-name="T60">Nom féminin</text:span></text:p>
      <text:p text:style-name="P26"><text:span text:style-name="T96">Définition</text:span> :<text:span text:style-name="T55">Organite cytoplasmique constant dans toute cellule, de forme, taille et nombre variables, constitué d'une double membrane limitant une matrice amorphe, qui joue un rôle essentiel dans tous les phénomènes d'oxydation, qui emmagasine l'énergie cellulaire sous forme d'ATP et qui est susceptible de stocker certaines substances.</text:span></text:p>
      <text:p text:style-name="P26"><text:span text:style-name="T96">Note</text:span> :<text:span text:style-name="T55">Cet organite est présent dans les cellules végétales et animales, responsable des fonctions de respiration et de phosphorylation et à multiplication autonome, indépendant du cycle nucléaire</text:span></text:p>
      <text:p text:style-name="P26"><text:span text:style-name="T96">Transcription phonétique</text:span> :<text:span text:style-name="T36"> </text:span><text:span text:style-name="T24">/mitɔkɔ̃dʀi/</text:span><text:span text:style-name="T68"> </text:span></text:p>
      <text:p text:style-name="P26"><text:span text:style-name="T96">Synonymes / Antonymes</text:span> : </text:p>
      <text:p text:style-name="P26"><text:span text:style-name="T96">Traduction</text:span> : </text:p>
      <text:p text:style-name="P43"><text:tab/>Anglais : mitochondrion</text:p>
      <text:p text:style-name="P26"><text:span text:style-name="T96">Organisme</text:span> :<text:span text:style-name="T24">Office québécois de la langue française, 1993</text:span></text:p>
      <text:p text:style-name="P7"><text:span text:style-name="T93">Date de</text:span><text:span text:style-name="T53"> </text:span><text:span text:style-name="T93">création de la fiche</text:span><text:span text:style-name="T53"> :</text:span><text:span text:style-name="T52"> Novembre 2013</text:span></text:p>
      <text:p text:style-name="P7"><text:span text:style-name="T93">Auteur de la fiche</text:span><text:span text:style-name="T53"> :</text:span><text:span text:style-name="T52"> COELHO Camille</text:span></text:p>
      <text:p text:style-name="P7"><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3"><text:a xlink:type="simple" xlink:href="http://gdt.oqlf.gouv.qc.ca/index.aspx"><text:span text:style-name="T47">http://gdt.oqlf.gouv.qc.ca/index.aspx</text:span></text:a><text:span text:style-name="T47"> </text:span></text:p>
      <text:p text:style-name="P53"><text:a xlink:type="simple" xlink:href="http://www.synonymes.com/"><text:span text:style-name="T47">http://www.synonymes.com/</text:span></text:a><text:span text:style-name="T47"> </text:span></text:p>
      <text:p text:style-name="P7"><text:a xlink:type="simple" xlink:href="http://www.wordreference.com/"><text:span text:style-name="T46">http://www.wordreference.com/</text:span></text:a><text:span text:style-name="T46"> </text:span></text:p>
      <text:p text:style-name="P3"/>
      <text:p text:style-name="P3"/>
      <text:p text:style-name="P3"/>
      <text:p text:style-name="P3"/>
      <text:h text:style-name="P74" text:outline-level="1"><text:soft-page-break/>Noyau :</text:h>
      <text:p text:style-name="P37"><text:span text:style-name="T98">Domaine :</text:span><text:span text:style-name="T89"> : </text:span><text:span text:style-name="T60">Biologie</text:span></text:p>
      <text:p text:style-name="P26"><text:span text:style-name="T96">Sous-Domaine :</text:span> : <text:span text:style-name="T60">Biologie</text:span></text:p>
      <text:p text:style-name="P26"><text:span text:style-name="T96">Marque grammaticale</text:span> : <text:span text:style-name="T60">Nom masculin</text:span></text:p>
      <text:p text:style-name="P26"><text:span text:style-name="T96">Définition</text:span> :<text:span text:style-name="T55">Un des deux constituants fondamentaux de la cellule, l'autre étant le cytoplasme. Chez les Eucaryotes, le noyau est entouré par une enveloppe comportant deux feuillets membranaire qui limitent entre eux l'espace périnucléaire.</text:span></text:p>
      <text:p text:style-name="P26"><text:span text:style-name="T96">Note</text:span> :</text:p>
      <text:p text:style-name="P26"><text:span text:style-name="T96">Transcription phonétique</text:span> :<text:span text:style-name="T21">/nwajo/</text:span><text:span text:style-name="T54"> </text:span></text:p>
      <text:p text:style-name="P31"><text:span text:style-name="T96">Synonymes : </text:span><text:span text:style-name="T100"><text:s/></text:span><text:span text:style-name="T85">a</text:span><text:span text:style-name="T84">xe, centre, coeur, épicentre, foyer, milieu, mitan, nombril, pivot</text:span></text:p>
      <text:p text:style-name="P31"><text:span text:style-name="T96">Antonymes</text:span> : <text:span text:style-name="T82">banlieue, borne, confins, extrémité, frontière, limite, lisière, périmètre, périphérie, terminus</text:span></text:p>
      <text:p text:style-name="P26"><text:span text:style-name="T96">Traduction</text:span> : </text:p>
      <text:p text:style-name="P43"><text:tab/>Anglais : nucleus, karyon</text:p>
      <text:p text:style-name="P26"><text:span text:style-name="T96">Organisme</text:span> :<text:span text:style-name="T34"> </text:span><text:span text:style-name="T24">Office québécois de la langue française, 1983</text:span></text:p>
      <text:p text:style-name="P7"><text:span text:style-name="T93">Date de</text:span><text:span text:style-name="T53"> </text:span><text:span text:style-name="T93">création de la fiche</text:span><text:span text:style-name="T53"> :</text:span><text:span text:style-name="T52"> Novembre 2013</text:span></text:p>
      <text:p text:style-name="P7"><text:span text:style-name="T93">Auteur de la fiche</text:span><text:span text:style-name="T53"> :</text:span><text:span text:style-name="T52"> COELHO Camille</text:span></text:p>
      <text:p text:style-name="P7"><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3"><text:a xlink:type="simple" xlink:href="http://gdt.oqlf.gouv.qc.ca/index.aspx"><text:span text:style-name="T47">http://gdt.oqlf.gouv.qc.ca/index.aspx</text:span></text:a><text:span text:style-name="T47"> </text:span></text:p>
      <text:p text:style-name="P53"><text:a xlink:type="simple" xlink:href="http://www.synonymes.com/"><text:span text:style-name="T47">http://www.synonymes.com/</text:span></text:a><text:span text:style-name="T47"> </text:span></text:p>
      <text:p text:style-name="P7"><text:a xlink:type="simple" xlink:href="http://www.wordreference.com/"><text:span text:style-name="T46">http://www.wordreference.com/</text:span></text:a><text:span text:style-name="T46"> </text:span></text:p>
      <text:p text:style-name="P3"/>
      <text:p text:style-name="P3"/>
      <text:h text:style-name="P74" text:outline-level="1">Nucléotide :</text:h>
      <text:p text:style-name="P37"><text:span text:style-name="T98">Domaine :</text:span><text:span text:style-name="T89"> : </text:span><text:span text:style-name="T60">Biologie</text:span></text:p>
      <text:p text:style-name="P26"><text:span text:style-name="T96">Sous-Domaine :</text:span> : <text:span text:style-name="T60">Biochimie</text:span></text:p>
      <text:p text:style-name="P26"><text:span text:style-name="T96">Marque grammaticale</text:span> : <text:span text:style-name="T60">Nom masculin</text:span></text:p>
      <text:p text:style-name="P26"><text:span text:style-name="T96">Définition</text:span> :<text:span text:style-name="T55">Nom générique des molécules complexes formées de l'association d'un nucléoside avec l'acide phosphorique.</text:span></text:p>
      <text:p text:style-name="P26"><text:span text:style-name="T96">Note</text:span> :<text:span text:style-name="T55">Les nucléotides sont des constituants importants de toute la matière vivante; ils entrent dans la composition des acides nucléiques, de même que dans celles de certaines coenzymes ou vitamines. Ils peuvent exister sous forme libre, mais surtout sous forme combinée.</text:span></text:p>
      <text:p text:style-name="P26"><text:span text:style-name="T96">Transcription phonétique</text:span> :<text:span text:style-name="T55"> /</text:span><text:span text:style-name="T63">nykleotid/</text:span></text:p>
      <text:p text:style-name="P26"><text:soft-page-break/><text:span text:style-name="T96">Synonymes / Antonymes</text:span> : </text:p>
      <text:p text:style-name="P26"><text:span text:style-name="T96">Traduction</text:span> : </text:p>
      <text:p text:style-name="P43"><text:tab/>Anglais : nucleotide</text:p>
      <text:p text:style-name="P26"><text:span text:style-name="T96">Organisme</text:span> :<text:span text:style-name="T24">Office québécois de la langue française, 1998</text:span></text:p>
      <text:p text:style-name="P7"><text:span text:style-name="T93">Date de</text:span><text:span text:style-name="T53"> </text:span><text:span text:style-name="T93">création de la fiche</text:span><text:span text:style-name="T53"> :</text:span><text:span text:style-name="T52"> Novembre 2013</text:span></text:p>
      <text:p text:style-name="P7"><text:span text:style-name="T93">Auteur de la fiche</text:span><text:span text:style-name="T53"> :</text:span><text:span text:style-name="T52"> COELHO Camille</text:span></text:p>
      <text:p text:style-name="P7"><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3"><text:a xlink:type="simple" xlink:href="http://gdt.oqlf.gouv.qc.ca/index.aspx"><text:span text:style-name="T47">http://gdt.oqlf.gouv.qc.ca/index.aspx</text:span></text:a><text:span text:style-name="T47"> </text:span></text:p>
      <text:p text:style-name="P53"><text:a xlink:type="simple" xlink:href="http://www.synonymes.com/"><text:span text:style-name="T47">http://www.synonymes.com/</text:span></text:a><text:span text:style-name="T47"> </text:span></text:p>
      <text:p text:style-name="P13"><text:a xlink:type="simple" xlink:href="http://www.wordreference.com/"><text:span text:style-name="T46">http://www.wordreference.com/</text:span></text:a><text:span text:style-name="T46"> </text:span></text:p>
      <text:p text:style-name="P3"/>
      <text:p text:style-name="P3"/>
      <text:h text:style-name="P74" text:outline-level="1">Phénotype :</text:h>
      <text:p text:style-name="P38"><text:span text:style-name="T98">Domaine :</text:span><text:span text:style-name="T89"> : </text:span><text:span text:style-name="T61">Biologie</text:span></text:p>
      <text:p text:style-name="P29"><text:span text:style-name="T96">Sous-Domaine :</text:span> :<text:span text:style-name="T55"> </text:span><text:span text:style-name="T61">Génétique</text:span></text:p>
      <text:p text:style-name="P29"><text:span text:style-name="T96">Marque grammaticale</text:span> : <text:span text:style-name="T61">Nom masculin</text:span></text:p>
      <text:p text:style-name="P29"><text:span text:style-name="T96">Définition</text:span> :<text:span text:style-name="T55">Ensemble des caractères apparents d'un </text:span><text:span text:style-name="T75">o</text:span><text:span text:style-name="T78">r</text:span><text:span text:style-name="T75">ganisme</text:span><text:span text:style-name="T80"> </text:span><text:span text:style-name="T55">ou d'un individu, qui correspondent à la fois à la partie exprimée de son génotype et à l'interaction du milieu extérieur où il vit, ce dernier déterminant en partie ses caractères acquis.</text:span></text:p>
      <text:p text:style-name="P29"><text:span text:style-name="T96">Note</text:span> :<text:span text:style-name="T55">Les caractères apparents d'un </text:span><text:span text:style-name="T65">o</text:span><text:span text:style-name="T75">rganisme</text:span><text:span text:style-name="T55"> ou d'un individu sont principalement la morphologie et la physiologie. Ils sont mesurables (taxinomies, constantes physiologiques). Les conditions du milieu de vie correspondent à l'environnement (climat, alimentation, logement, pollution, travail, écosystèmes). Des phénotypes identiques peuvent produire des phénotypes différents quand ils se multiplient par reproduction sexuée.</text:span></text:p>
      <text:p text:style-name="P29"><text:span text:style-name="T96">Transcription phonétique</text:span> :<text:span text:style-name="T55"> /</text:span><text:span text:style-name="T63">fenotip/</text:span></text:p>
      <text:p text:style-name="P29"><text:span text:style-name="T96">Synonymes </text:span>: <text:span text:style-name="T82">dominance, génotype, hérédité, héritabilité, transmissibilité</text:span></text:p>
      <text:p text:style-name="P29"><text:span text:style-name="T96">Traduction</text:span> : </text:p>
      <text:p text:style-name="P44"><text:tab/>Ang<text:span text:style-name="T88">l</text:span>ais : phenotype</text:p>
      <text:p text:style-name="P30"><text:span text:style-name="T96">Organisme</text:span> :<text:span text:style-name="T24">Office québécois de la langue française, 2010</text:span></text:p>
      <text:p text:style-name="P12"><text:span text:style-name="T93">Date de</text:span><text:span text:style-name="T53"> </text:span><text:span text:style-name="T93">création de la fiche</text:span><text:span text:style-name="T53"> :</text:span><text:span text:style-name="T52"> Novembre 2013</text:span></text:p>
      <text:p text:style-name="P12"><text:span text:style-name="T93">Auteur de la fiche</text:span><text:span text:style-name="T53"> :</text:span><text:span text:style-name="T52"> COELHO Camille</text:span></text:p>
      <text:p text:style-name="P12"><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8"><text:a xlink:type="simple" xlink:href="http://gdt.oqlf.gouv.qc.ca/index.aspx"><text:span text:style-name="T47">http://gdt.oqlf.gouv.qc.ca/index.aspx</text:span></text:a><text:span text:style-name="T47"> </text:span></text:p>
      <text:p text:style-name="P58"><text:soft-page-break/><text:a xlink:type="simple" xlink:href="http://www.synonymes.com/"><text:span text:style-name="T47">http://www.synonymes.com/</text:span></text:a><text:span text:style-name="T47"> </text:span></text:p>
      <text:p text:style-name="P12"><text:a xlink:type="simple" xlink:href="http://www.wordreference.com/"><text:span text:style-name="T46">http://www.wordreference.com/</text:span></text:a><text:span text:style-name="T46"> </text:span></text:p>
      <text:p text:style-name="P5"/>
      <text:p text:style-name="P5"/>
      <text:h text:style-name="P74" text:outline-level="1">Protéine :</text:h>
      <text:p text:style-name="P38"><text:span text:style-name="T98">Domaine :</text:span><text:span text:style-name="T89"> : </text:span><text:span text:style-name="T61">Biologie</text:span></text:p>
      <text:p text:style-name="P29"><text:span text:style-name="T96">Sous-Domaine :</text:span> : <text:span text:style-name="T61">Protéine</text:span></text:p>
      <text:p text:style-name="P29"><text:span text:style-name="T96">Marque grammaticale</text:span> : <text:span text:style-name="T61">Nom féminin</text:span></text:p>
      <text:p text:style-name="P29"><text:span text:style-name="T96">Définition</text:span> :<text:span text:style-name="T55">Macromolécule biologique étant le principal constituant azoté du </text:span><text:span text:style-name="T75">domaine</text:span><text:span text:style-name="T80"> du vivan</text:span><text:span text:style-name="T55">t, qui est formée d’acides aminés assemblés, par des liaisons peptidiques, en une chaîne de plus de 100 molécules.</text:span></text:p>
      <text:p text:style-name="P29"><text:span text:style-name="T96">Note</text:span> :<text:span text:style-name="T55">Des 200 acides aminés connus, 20 seulement entrent dans la composition des protéines chez les mammifères. La typologie des protéines est définie par les fonctions qu’elles exercent dans l’</text:span><text:span text:style-name="T75">organisme</text:span><text:span text:style-name="T80">.</text:span><text:span text:style-name="T55"> Elle correspond aux types suivants : les protéines des structures; les protéines de transport; les protéines régulatrices; les protéines de signalisation; les protéines motrices. Toutes ces protéines sont réparties dans deux grandes catégories : les holoprotéines et les hétéroprotéines. Finalement, les protéines sont un apport indispensable au maintien de la vie par la nutrition.</text:span></text:p>
      <text:p text:style-name="P29"><text:span text:style-name="T96">Transcription phonétique</text:span> :<text:span text:style-name="T21">/pʀɔtein/</text:span><text:span text:style-name="T54"> </text:span></text:p>
      <text:p text:style-name="P29"><text:span text:style-name="T96">Synonymes / Antonymes</text:span> : </text:p>
      <text:p text:style-name="P29"><text:span text:style-name="T96">Traduction</text:span> : </text:p>
      <text:p text:style-name="P44"><text:tab/>Anglais : protein</text:p>
      <text:p text:style-name="P29"><text:span text:style-name="T96">Organisme</text:span> :<text:span text:style-name="T24">Office québécois de la langue française, 2010</text:span></text:p>
      <text:p text:style-name="P12"><text:span text:style-name="T93">Date de</text:span><text:span text:style-name="T53"> </text:span><text:span text:style-name="T93">création de la fiche</text:span><text:span text:style-name="T53"> :</text:span><text:span text:style-name="T52"> Novembre 2013</text:span></text:p>
      <text:p text:style-name="P12"><text:span text:style-name="T93">Auteur de la fiche</text:span><text:span text:style-name="T53"> :</text:span><text:span text:style-name="T52"> COELHO Camille</text:span></text:p>
      <text:p text:style-name="P12"><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8"><text:a xlink:type="simple" xlink:href="http://gdt.oqlf.gouv.qc.ca/index.aspx"><text:span text:style-name="T47">http://gdt.oqlf.gouv.qc.ca/index.aspx</text:span></text:a><text:span text:style-name="T47"> </text:span></text:p>
      <text:p text:style-name="P58"><text:a xlink:type="simple" xlink:href="http://www.synonymes.com/"><text:span text:style-name="T47">http://www.synonymes.com/</text:span></text:a><text:span text:style-name="T47"> </text:span></text:p>
      <text:p text:style-name="P17"><text:a xlink:type="simple" xlink:href="http://www.wordreference.com/"><text:span text:style-name="T46">http://www.wordreference.com/</text:span></text:a><text:span text:style-name="T46"> </text:span></text:p>
      <text:p text:style-name="P5"/>
      <text:p text:style-name="P20"/>
      <text:h text:style-name="P74" text:outline-level="1">Réplication :</text:h>
      <text:p text:style-name="P38"><text:span text:style-name="T98">Domaine :</text:span><text:span text:style-name="T89"> : </text:span><text:span text:style-name="T61">Biologie</text:span></text:p>
      <text:p text:style-name="P29"><text:soft-page-break/><text:span text:style-name="T96">Sous-Domaine :</text:span> : <text:span text:style-name="T61">Biologie moléculaire</text:span></text:p>
      <text:p text:style-name="P29"><text:span text:style-name="T96">Marque grammaticale</text:span> : <text:span text:style-name="T55">Nom féminin</text:span></text:p>
      <text:p text:style-name="P29"><text:span text:style-name="T96">Définition</text:span> :<text:span text:style-name="T55">Processus qui consiste à dupliquer une molécule d'ADN, ou d'ARN dans le cas de certains virus, en séquences complémentaires.</text:span></text:p>
      <text:p text:style-name="P29"><text:span text:style-name="T96">Note</text:span> :<text:span text:style-name="T55">Les molécules d'ADN possèdent une structure en double hélice, constituée de deux brins complémentaires. La réplication donne naissance à deux nouvelles molécules qui comprennent chacune un de ces brins (ayant servi de matrice) et un brin nouvellement synthétisé.</text:span></text:p>
      <text:p text:style-name="P58"><text:span text:style-name="T92">Transcription phonétique</text:span><text:span text:style-name="T48"> :</text:span><text:span text:style-name="T49"> /</text:span><text:span text:style-name="T14">ʁ</text:span><text:span text:style-name="T15">eplikati</text:span><text:span text:style-name="T17">ɔ̃</text:span><text:span text:style-name="T15">/</text:span></text:p>
      <text:p text:style-name="P29"><text:span text:style-name="T96">Synonymes </text:span>: <text:span text:style-name="T7">duplication, reproduction</text:span><text:span text:style-name="T67"> </text:span></text:p>
      <text:p text:style-name="P29"><text:span text:style-name="T96">Traduction</text:span> : </text:p>
      <text:p text:style-name="P44"><text:tab/>Anglais : replication</text:p>
      <text:p text:style-name="P29"><text:span text:style-name="T96">Organisme</text:span> :<text:span text:style-name="T34"> </text:span><text:span text:style-name="T24">Office québécois de la langue française, 2003</text:span></text:p>
      <text:p text:style-name="P12"><text:span text:style-name="T93">Date de</text:span><text:span text:style-name="T53"> </text:span><text:span text:style-name="T93">création de la fiche</text:span><text:span text:style-name="T53"> :</text:span><text:span text:style-name="T52"> Novembre 2013</text:span></text:p>
      <text:p text:style-name="P12"><text:span text:style-name="T93">Auteur de la fiche</text:span><text:span text:style-name="T53"> :</text:span><text:span text:style-name="T52"> COELHO Camille</text:span></text:p>
      <text:p text:style-name="P12"><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8"><text:a xlink:type="simple" xlink:href="http://gdt.oqlf.gouv.qc.ca/index.aspx"><text:span text:style-name="T47">http://gdt.oqlf.gouv.qc.ca/index.aspx</text:span></text:a><text:span text:style-name="T47"> </text:span></text:p>
      <text:p text:style-name="P58"><text:a xlink:type="simple" xlink:href="http://www.synonymes.com/"><text:span text:style-name="T47">http://www.synonymes.com/</text:span></text:a><text:span text:style-name="T47"> </text:span></text:p>
      <text:p text:style-name="P17"><text:a xlink:type="simple" xlink:href="http://www.wordreference.com/"><text:span text:style-name="T46">http://www.wordreference.com/</text:span></text:a><text:span text:style-name="T46"> </text:span></text:p>
      <text:p text:style-name="P21"/>
      <text:p text:style-name="P21"/>
      <text:h text:style-name="P74" text:outline-level="1">Ribosome :</text:h>
      <text:p text:style-name="P38"><text:span text:style-name="T98">Domaine :</text:span><text:span text:style-name="T89"> : </text:span><text:span text:style-name="T61">Biologie</text:span></text:p>
      <text:p text:style-name="P29"><text:span text:style-name="T96">Sous-Domaine :</text:span> : <text:span text:style-name="T61">B</text:span><text:span text:style-name="T65">iol</text:span><text:span text:style-name="T61">ogie</text:span></text:p>
      <text:p text:style-name="P29"><text:span text:style-name="T96">Marque grammaticale</text:span> : <text:span text:style-name="T61">Nom masculin</text:span></text:p>
      <text:p text:style-name="P29"><text:span text:style-name="T96">Définition</text:span> :<text:span text:style-name="T55">Formation corpusculaire de 140 à 230Å de diamètre constituée d'ARN associé à des protéines et qui existe dans les cellules de tous les</text:span><text:span text:style-name="T80"> </text:span><text:span text:style-name="T75">organisme</text:span><text:span text:style-name="T80">s. Morphologiquement, les ribosomes sont divisés en deux </text:span><text:span text:style-name="T75">sous-</text:span><text:span text:style-name="T80">unit</text:span><text:span text:style-name="T55">és, de taille inégale, par un sillon perpendiculaire à leur grand axe; celles-ci ont respectivement une constante de sédimentation de 65 S et 4° S (Vertébrés supérieurs); la plus grande unité contient chez les Eucaryotes deux ARN ribosomiques 28 S et 5 S, la plus petite un ARN ribosomique 18 S.</text:span></text:p>
      <text:p text:style-name="P29"><text:span text:style-name="T96">Note</text:span> :<text:span text:style-name="T55">On trouve les ribosomes principalement dans hyaloplasme, mais également dans le micochondries (mitoribosomes) et les chloroplastes où ils ont des caractéristiques de sédimentation proches des ribosomes bactériens (5° S et 3° S). L'ARN précurseur des 18 S et 28 S est synthétisé </text:span><text:soft-page-break/><text:span text:style-name="T55">au niveau de l'ADN nucléolaire et se trouve entreposé dans le nucléole où il se scinde et se combine aux protéines, puis gagne le cytoplasme. Les ribosomes sont associés à plusieurs à une molécule d'ARN-m dans les polyribosomes. Au cours de la synthèse des protéines, un ribosome fonctionne en se déplaçant le long de la molécule d'ARN-m au cours de la phase d'élongation de la protéine, ce qui permet la lecture des codons à l'aide du site de reconnaissance A (amino-acide) de la petite </text:span><text:span text:style-name="T75">sous-</text:span><text:span text:style-name="T80">unité, la liaison peptidique du nouvel acide aminé s'effectuant au niveau du site P. Chaque ribosome forme d'abord à l'extrémité de la molécule un complexe d'initiation, le messager se fixant sur la petite </text:span><text:span text:style-name="T75">sous-</text:span><text:span text:style-name="T80">unité en présence de Mg + +qui lit le codon AUG (méthionine). Le rôle du ribosome</text:span><text:span text:style-name="T55"> s'achève avec la synthèse quand le codon de fin de lecture apparaît sur le site de reconnaissance.</text:span></text:p>
      <text:p text:style-name="P58"><text:span text:style-name="T92">Transcription phonétique</text:span><text:span text:style-name="T48"> :</text:span><text:span text:style-name="T49"> /</text:span><text:span text:style-name="T14">ʁ</text:span><text:span text:style-name="T15">ibozom/</text:span></text:p>
      <text:p text:style-name="P29"><text:span text:style-name="T96">Synonymes / Antonymes</text:span> : </text:p>
      <text:p text:style-name="P29"><text:span text:style-name="T96">Traduction</text:span> : </text:p>
      <text:p text:style-name="P44"><text:tab/>Anglais : ribosome, Rb, palade's granule, palade granule</text:p>
      <text:p text:style-name="P29"><text:span text:style-name="T96">Organisme</text:span> :<text:span text:style-name="T24">Office québécois de la langue française, 1983</text:span></text:p>
      <text:p text:style-name="P12"><text:span text:style-name="T93">Date de</text:span><text:span text:style-name="T53"> </text:span><text:span text:style-name="T93">création de la fiche</text:span><text:span text:style-name="T53"> :</text:span><text:span text:style-name="T52"> Novembre 2013</text:span></text:p>
      <text:p text:style-name="P12"><text:span text:style-name="T93">Auteur de la fiche</text:span><text:span text:style-name="T53"> :</text:span><text:span text:style-name="T52"> COELHO Camille</text:span></text:p>
      <text:p text:style-name="P12"><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8"><text:a xlink:type="simple" xlink:href="http://gdt.oqlf.gouv.qc.ca/index.aspx"><text:span text:style-name="T47">http://gdt.oqlf.gouv.qc.ca/index.aspx</text:span></text:a><text:span text:style-name="T47"> </text:span></text:p>
      <text:p text:style-name="P58"><text:a xlink:type="simple" xlink:href="http://www.synonymes.com/"><text:span text:style-name="T47">http://www.synonymes.com/</text:span></text:a><text:span text:style-name="T47"> </text:span></text:p>
      <text:p text:style-name="P12"><text:a xlink:type="simple" xlink:href="http://www.wordreference.com/"><text:span text:style-name="T46">http://www.wordreference.com/</text:span></text:a><text:span text:style-name="T46"> </text:span></text:p>
      <text:p text:style-name="P5"/>
      <text:p text:style-name="P5"/>
      <text:h text:style-name="P74" text:outline-level="1">Transcription :</text:h>
      <text:p text:style-name="P38"><text:span text:style-name="T98">Domaine :</text:span><text:span text:style-name="T89"> : </text:span><text:span text:style-name="T61">Biologie</text:span></text:p>
      <text:p text:style-name="P29"><text:span text:style-name="T96">Sous-Domaine :</text:span> : <text:span text:style-name="T61">Biologie cellulaire</text:span></text:p>
      <text:p text:style-name="P29"><text:span text:style-name="T96">Marque grammaticale</text:span> : <text:span text:style-name="T61">Nom féminin</text:span></text:p>
      <text:p text:style-name="P29"><text:span text:style-name="T96">Définition</text:span> :<text:span text:style-name="T55">Passage de l'information génétique de l'ADN à l'ARN, sous forme de ribonucléotides complémentaires, survenant durant la synthèse de l'ARN simple brin par une ARN polymérase à partir d'une matrice d'ADN.</text:span></text:p>
      <text:p text:style-name="P29"><text:span text:style-name="T96">Note</text:span> :<text:span text:style-name="T55">Chez les virus à ARN, la synthèse s'effectue à partir d'une matrice d'ARN simple brin.<text:line-break/></text:span><text:span text:style-name="T55">La transcription est la première étape de la transmission de l'information génétique; elle précède la </text:span><text:span text:style-name="T75">traduction</text:span><text:span text:style-name="T80">.</text:span></text:p>
      <text:p text:style-name="P29"><text:span text:style-name="T96">Transcription phonétique</text:span> :<text:span text:style-name="T21">/tʀɑ̃skʀipsjɔ̃/</text:span></text:p>
      <text:p text:style-name="P32"><text:soft-page-break/><text:span text:style-name="T96">Synonymes : </text:span><text:span text:style-name="T84">critique, interprétation, </text:span><text:span text:style-name="T75">traduction, tr</text:span><text:span text:style-name="T84">anslation</text:span></text:p>
      <text:p text:style-name="P32"><text:span text:style-name="T96">Antonymes</text:span> :<text:span text:style-name="T82"> </text:span><text:span text:style-name="T83">c</text:span><text:span text:style-name="T82">odage, encodage</text:span></text:p>
      <text:p text:style-name="P29"><text:span text:style-name="T96">Traduction</text:span> : </text:p>
      <text:p text:style-name="P44"><text:tab/>Anglais : transcription</text:p>
      <text:p text:style-name="P45"><text:span text:style-name="T86"><text:tab/>Catalan : </text:span><text:span text:style-name="T32">transcripció</text:span></text:p>
      <text:p text:style-name="P63"><text:tab/>Espagnol : transcripción</text:p>
      <text:p text:style-name="P63"><text:tab/>Galicien : transcrición</text:p>
      <text:p text:style-name="P63"><text:tab/>Italien : trascrizione</text:p>
      <text:p text:style-name="P63"><text:tab/>Portugais : transcrição </text:p>
      <text:p text:style-name="P63"><text:tab/>Roumain : transcriere</text:p>
      <text:p text:style-name="P29"><text:span text:style-name="T96">Organisme</text:span> :<text:span text:style-name="T34"> </text:span><text:span text:style-name="T24">Office québécois de la langue française, 2009</text:span></text:p>
      <text:p text:style-name="P12"><text:span text:style-name="T93">Date de</text:span><text:span text:style-name="T53"> </text:span><text:span text:style-name="T93">création de la fiche</text:span><text:span text:style-name="T53"> :</text:span><text:span text:style-name="T52"> Novembre 2013</text:span></text:p>
      <text:p text:style-name="P12"><text:span text:style-name="T93">Auteur de la fiche</text:span><text:span text:style-name="T53"> :</text:span><text:span text:style-name="T52"> COELHO Camille</text:span></text:p>
      <text:p text:style-name="P12"><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8"><text:a xlink:type="simple" xlink:href="http://gdt.oqlf.gouv.qc.ca/index.aspx"><text:span text:style-name="T47">http://gdt.oqlf.gouv.qc.ca/index.aspx</text:span></text:a><text:span text:style-name="T47"> </text:span></text:p>
      <text:p text:style-name="P58"><text:a xlink:type="simple" xlink:href="http://www.synonymes.com/"><text:span text:style-name="T47">http://www.synonymes.com/</text:span></text:a><text:span text:style-name="T47"> </text:span></text:p>
      <text:p text:style-name="P17"><text:a xlink:type="simple" xlink:href="http://www.wordreference.com/"><text:span text:style-name="T46">http://www.wordreference.com/</text:span></text:a></text:p>
      <text:p text:style-name="P22"/>
      <text:p text:style-name="P22"/>
      <text:h text:style-name="P75" text:outline-level="1"><text:span text:style-name="T103">Traduction</text:span><text:span text:style-name="T104"> :</text:span></text:h>
      <text:p text:style-name="P38"><text:span text:style-name="T98">Domaine :</text:span><text:span text:style-name="T89"> : </text:span><text:span text:style-name="T62">Biologie</text:span></text:p>
      <text:p text:style-name="P29"><text:span text:style-name="T96">Sous-Domaine :</text:span> : <text:span text:style-name="T62">Biologie cellulaire</text:span></text:p>
      <text:p text:style-name="P29"><text:span text:style-name="T96">Marque grammaticale</text:span> : <text:span text:style-name="T55">N</text:span><text:span text:style-name="T62">om féminin</text:span></text:p>
      <text:p text:style-name="P29"><text:span text:style-name="T96">Définition</text:span> :<text:span text:style-name="T55">Processus enzymatique de formation d'une molécule protidique à partir de l'information contenue dans l'ARN messager.</text:span></text:p>
      <text:p text:style-name="P29"><text:span text:style-name="T96">Note</text:span> :<text:span text:style-name="T55">Survenant après la transcription, la </text:span><text:span text:style-name="T75">traduction</text:span><text:span text:style-name="T80"> </text:span><text:span text:style-name="T55">est la deuxième étape de la transmission de l'information génétique.</text:span></text:p>
      <text:p text:style-name="P29"><text:span text:style-name="T96">Transcription phonétique</text:span> :<text:span text:style-name="T21">/tʀadyksjɔ̃/</text:span><text:span text:style-name="T54"> </text:span></text:p>
      <text:p text:style-name="P32"><text:span text:style-name="T96">Synonymes :</text:span><text:span text:style-name="T84">décodage, explication, interprétation, paraphrase, thème,transcription, translation, transposition, version </text:span></text:p>
      <text:p text:style-name="P32"><text:span text:style-name="T96">Antonymes</text:span> : <text:span text:style-name="T82"><text:s/>codage, encodage</text:span></text:p>
      <text:p text:style-name="P29"><text:span text:style-name="T96">Traduction</text:span> : </text:p>
      <text:p text:style-name="P47"><text:tab/>Anglais : translation</text:p>
      <text:p text:style-name="P46"><text:soft-page-break/><text:span text:style-name="T87"><text:tab/>Catalan : </text:span><text:span text:style-name="T33">traducció</text:span></text:p>
      <text:p text:style-name="P64"><text:tab/>Espagnol : traducción</text:p>
      <text:p text:style-name="P64"><text:tab/>Galicien : tradución</text:p>
      <text:p text:style-name="P64"><text:tab/>Italien : traduzione</text:p>
      <text:p text:style-name="P64"><text:tab/>Portugais : tradução</text:p>
      <text:p text:style-name="P64"><text:tab/>Roumain : traducere</text:p>
      <text:p text:style-name="P29"><text:span text:style-name="T96">Organisme</text:span> :<text:span text:style-name="T34"> </text:span><text:span text:style-name="T24">Office québécois de la langue française, 2009</text:span></text:p>
      <text:p text:style-name="P12"><text:span text:style-name="T93">Date de</text:span><text:span text:style-name="T53"> </text:span><text:span text:style-name="T93">création de la fiche</text:span><text:span text:style-name="T53"> :</text:span><text:span text:style-name="T52"> Novembre 2013</text:span></text:p>
      <text:p text:style-name="P12"><text:span text:style-name="T93">Auteur de la fiche</text:span><text:span text:style-name="T53"> :</text:span><text:span text:style-name="T52"> COELHO Camille</text:span></text:p>
      <text:p text:style-name="P12"><text:span text:style-name="T93">Sources</text:span><text:span text:style-name="T53"> :</text:span><text:span text:style-name="T52"> Site web, </text:span><text:a xlink:type="simple" xlink:href="http://atilf.atilf.fr/dendien/scripts/tlfiv4/showps.exe?p=combi.htm;java=no"><text:span text:style-name="T46">http://atilf.atilf.fr/dendien/scripts/tlfiv4/showps.exe?p=combi.htm;java=no</text:span></text:a><text:span text:style-name="T46"> </text:span></text:p>
      <text:p text:style-name="P58"><text:a xlink:type="simple" xlink:href="http://gdt.oqlf.gouv.qc.ca/index.aspx"><text:span text:style-name="T47">http://gdt.oqlf.gouv.qc.ca/index.aspx</text:span></text:a><text:span text:style-name="T47"> </text:span></text:p>
      <text:p text:style-name="P58"><text:a xlink:type="simple" xlink:href="http://www.synonymes.com/"><text:span text:style-name="T47">http://www.synonymes.com/</text:span></text:a><text:span text:style-name="T47"> </text:span></text:p>
      <text:p text:style-name="P17"><text:a xlink:type="simple" xlink:href="http://www.wordreference.com/"><text:span text:style-name="T46">http://www.wordreference.com/</text:span></text:a><text:span text:style-name="T46"> </text:span></text:p>
      <text:p text:style-name="P22"/>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ejaVu Sans" svg:font-family="'DejaVu Sans', 'Doulos SIL', 'Lucida Grande', 'Segoe UI', 'Arial Unicode MS', 'Adobe Pi Std', 'Lucida Sans Unicode', 'Chrysanthi Unicode', Code2000, Gentium, GentiumAlt, 'TITUS Cyberbit Basic', 'Bitstream Vera Sans', 'Bitstream Cyberbit', 'Hiragino Kaku Gothic Pro', 'Matrix Unicode', sans-serif"/>
    <style:font-face style:name="Mangal1" svg:font-family="Mangal"/>
    <style:font-face style:name="OpenSymbol" svg:font-family="OpenSymbol"/>
    <style:font-face style:name="sans-serif" svg:font-family="sans-serif"/>
    <style:font-face style:name="Baskerville Old Face1" svg:font-family="'Baskerville Old Face'" style:font-family-generic="roman" style:font-pitch="variable"/>
    <style:font-face style:name="Baskerville Old Face" svg:font-family="'Baskerville Old Face'"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style:text-properties fo:color="#800080" style:font-name="Baskerville Old Face" fo:font-size="115%" style:text-underline-style="solid" style:text-underline-width="auto" style:text-underline-color="font-color"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6T10:00:32.02</meta:creation-date>
    <dc:date>2013-12-12T19:31:22.29</dc:date>
    <meta:editing-duration>PT48M36S</meta:editing-duration>
    <meta:editing-cycles>16</meta:editing-cycles>
    <meta:generator>LibreOffice/3.6$Windows_x86 LibreOffice_project/e29a214-2bbed72-0621de6-a97528c-8f066d</meta:generator>
    <meta:document-statistic meta:table-count="0" meta:image-count="0" meta:object-count="0" meta:page-count="18" meta:paragraph-count="436" meta:word-count="710" meta:character-count="23665" meta:non-whitespace-character-count="6340"/>
  </office:meta>
</office:document-meta>
</file>