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background-color="#ffff00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mon BACHMANN</text:p>
      <text:p text:style-name="P2">12 rue Paul Bert</text:p>
      <text:p text:style-name="P2">69003 Lyon</text:p>
      <text:p text:style-name="P2">telephone: 06.72.76.62.14</text:p>
      <text:p text:style-name="P2">em@il: <text:a xlink:type="simple" xlink:href="mailto:bachmann71@gmail.fr">bachmann71@gmail.fr</text:a> <text:span text:style-name="T1">(¿un mail institucional?)</text:span></text:p>
      <text:p text:style-name="P2"><text:tab/><text:tab/><text:tab/><text:tab/><text:tab/><text:tab/><text:tab/><text:tab/>Université Lumière Lyon 2</text:p>
      <text:p text:style-name="P2"><text:tab/><text:tab/><text:tab/><text:tab/><text:tab/><text:tab/><text:tab/><text:tab/>Mlle Beroud &amp; Mr Garibay</text:p>
      <text:p text:style-name="P2"><text:tab/><text:tab/><text:tab/><text:tab/><text:tab/><text:tab/><text:tab/><text:tab/>Doctorante &amp; maitre de conférence</text:p>
      <text:p text:style-name="P2"><text:tab/><text:tab/><text:tab/><text:tab/><text:tab/><text:tab/><text:tab/><text:tab/>en Science Politique</text:p>
      <text:p text:style-name="P1">Objet: Lettre de motivation</text:p>
      <text:p text:style-name="P3">¿Quién es el destinatario? ¿Habla español o francés esta persona?</text:p>
      <text:p text:style-name="P2">Madame, Monsieur,</text:p>
      <text:p text:style-name="P2"/>
      <text:p text:style-name="P2"><text:tab/>Me llamo Simón Bachmann, actualmente soy un estudiante de tercer <text:span text:style-name="T1">ano</text:span> en una doble <text:span text:style-name="T1">licencia</text:span> de ciencias políticas y sociología en la Universidad Lumi<text:span text:style-name="T1">e</text:span>re Lyon 2. Siempre he tenido un interés por la cultura latinoamericana, lo cual me llevo a tomar un viaje en el <text:span text:style-name="T1">ano</text:span> 2006 a Sur América, donde conocí varios países del continente y <text:span text:style-name="T1">mas</text:span> importante, conocí a varias personas que me han <text:span text:style-name="T1">ensenado</text:span> sobre los diferentes temas y situaciones de carácter social, político y económico de esta parte del mundo. </text:p>
      <text:p text:style-name="P2"><text:tab/>Esta experiencia me ha dado una primera impresión que en el futuro quisiera profundizar. Esto me ha llevado a informarme sobre las diferentes posibilidades de irme al extranjero, con preferencia a algún país de Sur América. He buscado varias maestrías que podrían estar en continuación con lo que el proyecto que llevo a cabo aquí en Francia con esta doble licencia. </text:p>
      <text:p text:style-name="P2">Mi universidad propone varios intercambios, sin embargo, hay tres universidades que <text:s/>llamaron mi atención. </text:p>
      <text:p text:style-name="P2"><text:tab/>La primera, Universidad de El Salvador <text:span text:style-name="T1">a</text:span> Buenos Aires, me ha interesado bastante ya que mi viaje a Sur América me permitió conocer Buenos Aires y su dinámica como una metrópolis internacional, su legado como una ciudad histórica y el movimiento social que es permanente. </text:p>
      <text:p text:style-name="P2">He pasado dos semanas en esta ciudad y he podido encontrar personas de diferentes orígenes sociales, diferentes barrios y sobre todo, diferentes modos de reflexión. </text:p>
      <text:p text:style-name="P2"><text:tab/>La Universidad de Santiago de Chile me atrae por el hecho que se sitúa en la capital chilena, que <text:span text:style-name="T1">esta</text:span> impregnada de un legado histórico que ha tenido resonancia internacional, a causa de su difícil camino en el proceso de emancipación de su pueblo. Con Argentina, Chile fue otro de los países <text:span text:style-name="T1">(de los cuales)</text:span> <text:s/>QUE visite y donde tuve la oportunidad de encontrar personas que también me han dado una visión de la riqueza de la cultura chilena y de su diversidad. </text:p>
      <text:p text:style-name="P2"><text:tab/>La Universidad de Mérida, en Venezuela también me ha llamado la atención en la medida EN que este país <text:span text:style-name="T1">esta</text:span> al origen de cambios importantes en la dinámica del continente, cambiando las relaciones diplomáticas al interior y al exterior de Sur América. De este proceso emanan bastantes opiniones, las cuales <text:span text:style-name="T2">ser</text:span><text:span text:style-name="T1">i</text:span><text:span text:style-name="T2">a</text:span><text:span text:style-name="T1">n</text:span> interesante <text:span text:style-name="T1">(de)</text:span> vivir y conocer mejor. Venezuela, sin embargo, es uno de los países que no he visitado, y siento que esta ser<text:span text:style-name="T1">i</text:span>a una oportunidad de conocer mejor el caso de este país que ha decidido no seguir en la corriente neo-liberal. </text:p>
      <text:p text:style-name="P2"><text:tab/>Así que, mi voluntad de irme a este continente, <text:span text:style-name="T1">esta</text:span> relacionada al recuerdo que tengo y que quiero hacer vivir, de una <text:span text:style-name="T1">a</text:span>mérica <text:span text:style-name="T1">l</text:span>atina digna y enigmática.</text:p>
      <text:p text:style-name="P2"><text:tab/>Para <text:span text:style-name="T1">mi</text:span> esta oportunidad <text:span text:style-name="T1">esta</text:span> en relación con mi proyecto de vida en el futuro. En efecto quiero hacer uso de mis conocimientos en español sea de una manera profesional o personal. Las diferentes personas que conozco que viven allá estarían dispuestas a ayudarme y ser<text:span text:style-name="T1">i</text:span>a la base para instalarme y desarrollar un proyecto en común, social o económico.</text:p>
      <text:p text:style-name="P2"><text:tab/>Espero su opinión sobre esta Movilidad para el <text:span text:style-name="T1">ano</text:span> 2010/2011 en una maestría «Relaciones Internacionales» y pedirles una entrevista para revisar mi situación y considerar las diferentes posibilidades en el caso DE que <text:span text:style-name="T1">(yo)</text:span> obtuviese mi diploma en una de los dos disciplinas.</text:p>
      <text:p text:style-name="P2"/>
      <text:p text:style-name="P2">Agradeciéndoles de antemano,<text:tab/><text:tab/><text:tab/><text:tab/><text:tab/><text:tab/><text:tab/>S.BACH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4:26:35.61</meta:creation-date>
    <dc:date>2009-12-04T22:13:55.70</dc:date>
    <meta:editing-duration>PT01H36M55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23" meta:word-count="586" meta:character-count="3613"/>
    <meta:user-defined meta:name="Info 1"/>
    <meta:user-defined meta:name="Info 2"/>
    <meta:user-defined meta:name="Info 3"/>
    <meta:user-defined meta:name="Info 4"/>
  </office:meta>
</office:document-meta>
</file>