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 : grec ; 2 : roumain ; 3 : allemand ; 4 : amharique ; 5 : italien ; 6 : suédois ; 7 : portugais ; 8 : anglais ; 9 : coréen ; 10 : catalan ; 11 : russe ; 12 : occitan ; 13 : romanche ; 14 : guaraní ; 15 : arpitan ; 16 : español ; 17 : siciliano ; 18 : euskara (vasco) ; 19 : sardo ; 20 : créole réunionnais; 21 : arabe.</text:p>
      <text:p text:style-name="Preformatted_20_Text"/>
      <text:p text:style-name="Preformatted_20_Text"/>
      <text:p text:style-name="Preformatted_20_Text"/>
      <text:p text:style-name="Preformatted_20_Text">1 : grec ; 2 : roumain ; 3 : allemand ; 4 : amharique ; 5 : italien ; 6 : suédois ; 7 : portugais ; 8 : anglais ; 9 : coréen ; 10 : catalan ; 11 : russe ; 12 : occitan ; 13 : romanche ; 14 : guaraní ; 15 : arpitan ; 16 : español ; 17 : siciliano ; 18 : euskara (vasco) ; 19 : sardo ; 20 : créole réunionnais; 21 : arabe.</text:p>
      <text:p text:style-name="Preformatted_20_Text"/>
      <text:p text:style-name="Preformatted_20_Text"/>
      <text:p text:style-name="Preformatted_20_Text"/>
      <text:p text:style-name="Preformatted_20_Text">1 : grec ; 2 : roumain ; 3 : allemand ; 4 : amharique ; 5 : italien ; 6 : suédois ; 7 : portugais ; 8 : anglais ; 9 : coréen ; 10 : catalan ; 11 : russe ; 12 : occitan ; 13 : romanche ; 14 : guaraní ; 15 : arpitan ; 16 : español ; 17 : siciliano ; 18 : euskara (vasco) ; 19 : sardo ; 20 : créole réunionnais; 21 : arab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1 : grec ; 2 : roumain ; 3 : allemand ; 4 : amharique ; 5 : italien ; 6 : suédois ; 7 : portugais ; 8 : anglais ; 9 : coréen ; 10 : catalan ; 11 : russe ; 12 : occitan ; 13 : romanche ; 14 : guaraní ; 15 : arpitan ; 16 : español ; 17 : siciliano ; 18 : euskara (vasco) ; 19 : sardo ; 20 : créole réunionnais; 21 : arab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1 : grec ; 2 : roumain ; 3 : allemand ; 4 : amharique ; 5 : italien ; 6 : suédois ; 7 : portugais ; 8 : anglais ; 9 : coréen ; 10 : catalan ; 11 : russe ; 12 : occitan ; 13 : romanche ; 14 : guaraní ; 15 : arpitan ; 16 : español ; 17 : siciliano ; 18 : euskara (vasco) ; 19 : sardo ; 20 : créole réunionnais; 21 : arab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1 : grec ; 2 : roumain ; 3 : allemand ; 4 : amharique ; 5 : italien ; 6 : suédois ; 7 : portugais ; 8 : anglais ; 9 : coréen ; 10 : catalan ; 11 : russe ; 12 : occitan ; 13 : romanche ; 14 : guaraní ; 15 : arpitan ; 16 : español ; 17 : siciliano ; 18 : euskara (vasco) ; 19 : sardo ; 20 : créole réunionnais; 21 : arab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WenQuanYi Zen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504" meta:character-count="1920" meta:non-whitespace-character-count="1422"/>
    <meta:generator>LibreOffice/3.4$Linux LibreOffice_project/340m1$Build-402</meta:generator>
  </office:meta>
</office:document-meta>
</file>