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 style:list-style-name=""/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2pt" officeooo:paragraph-rsid="0014b6f3" style:font-size-asian="12pt"/>
    </style:style>
    <style:style style:name="P4" style:family="paragraph" style:parent-style-name="Heading_20_2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PO">
      <style:paragraph-properties fo:text-align="justify" style:justify-single-word="false"/>
      <style:text-properties fo:font-size="12pt" officeooo:paragraph-rsid="0014b6f3" style:font-size-asian="12pt"/>
    </style:style>
    <style:style style:name="P6" style:family="paragraph" style:parent-style-name="PO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PO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PO">
      <style:paragraph-properties fo:text-align="end" style:justify-single-word="false"/>
      <style:text-properties fo:font-size="10pt" officeooo:paragraph-rsid="0012cded" style:font-size-asian="10pt" style:font-size-complex="10pt"/>
    </style:style>
    <style:style style:name="T1" style:family="text">
      <style:text-properties officeooo:rsid="0014b6f3"/>
    </style:style>
    <style:style style:name="T2" style:family="text">
      <style:text-properties fo:font-size="10pt" officeooo:rsid="0014b6f3" style:font-size-asian="10pt" style:font-size-complex="10pt"/>
    </style:style>
    <style:style style:name="T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text-underline-style="none" fo:font-weight="normal" officeooo:rsid="0014b6f3" style:font-weight-asian="normal" style:font-size-complex="12pt" style:font-weight-complex="normal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color="#000000" style:text-underline-style="none" fo:font-weight="normal" officeooo:rsid="0014b6f3" style:font-weight-asian="normal" style:font-weight-complex="normal"/>
    </style:style>
    <style:style style:name="T7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color="#000000" fo:font-size="10pt" style:text-underline-style="none" fo:font-weight="normal" officeooo:rsid="0014b6f3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duardo Paim tem trinta e um anos. Está em Portugal há cinco. Nasceu à pressa no Congo francês quando os pais, fugidos de Angola por razões políticas, deram o salto.</text:p>
      <text:p text:style-name="P7">Eu confesso que nunca estudei música, nunca tive qualquer aprendizagem teórica no ramo.</text:p>
      <text:p text:style-name="P7">Tudo aquilo que tenho conseguido fazer até ao momento é daquilo que se pode digamos que aprender de estrada, no convívio com colegas, no dia a dia, embora ache que ainda assim se torne imperioso estudar música.</text:p>
      <text:p text:style-name="P7">- Sente essa necessidade ?</text:p>
      <text:p text:style-name="P7">- Sim às vezes, sinto essa necessidade, principalmente quando me presto a resoluções que desconheço mas sinto que posso lá chegar àquelas coisas que a gente precisa de aprender em locais próprios, né, apropriados, porque a escola da vida não nos ensina tudo.</text:p>
      <text:p text:style-name="P8">Estórias em português</text:p>
      <text:p text:style-name="P8">TSF - Programa n°44 - 1995</text:p>
      <text:p text:style-name="P8">(Transcrição)</text:p>
      <text:p text:style-name="P7"/>
      <text:p text:style-name="P7"/>
      <text:p text:style-name="P7"/>
      <text:p text:style-name="P7"/>
      <text:h text:style-name="P4" text:outline-level="2">CERN surpreendido por ter encontrado partículas mais rápidas do que a luz <draw:a xlink:type="simple" xlink:href="http://10.38.1.194/admin/editaNoticiaHTM.asp?idNot=1513303&amp;id=10" office:target-frame-name="_blank" xlink:show="new"><draw:frame draw:style-name="fr1" draw:name="images1" text:anchor-type="as-char" svg:width="0.053cm" svg:height="0.053cm" draw:z-index="0"><draw:image xlink:href="http://www.publico.pt/includes/img/vazio.gif?t=1316902762,94249" xlink:type="simple" xlink:show="embed" xlink:actuate="onLoad"/></draw:frame></draw:a></text:h>
      <text:p text:style-name="P2">23.09.2011 - 10:11 Por PÚBLICO</text:p>
      <text:p text:style-name="P7">No âmbito da experiência internacional Opera, a equipa de físicos descobriu que os neutrinos - partículas elementares da matéria – percorreram os 730 quilómetros que separam as instalações do CERN (Centro Europeu de Investigações Nucleares) em Genebra do laboratório subterrâneo de Gran Sasso (Itália) a uma velocidade seis quilómetros por segundo mais rápida que a da luz. Esta conclusão surgiu depois de três anos de recolha de dados e da observação de mais de 15 mil neutrinos. <text:line-break/>“Este resultado é uma surpresa total”, admitiu Antonio Ereditato, da Universidade de Berna e porta-voz do projecto Opera. “Depois de muitos meses de estudos e de verificações não encontrámos nenhum efeito mecânico, ao nível dos instrumentos, que possa explicar estes resultados”, explicou em comunicado publicado hoje no site do CERN. Ainda assim, os físicos apelam à maior “prudência”, uma vez que as medições ainda não foram verificadas com um sistema completamente diferente.</text:p>
      <text:p text:style-name="P5"><text:a xlink:type="simple" xlink:href="http://www.publico.pt/Ciências/cern-surpreendido-por-ter-encontrado-particulas-que-sao-mais-rapidas-que-a-luz-1513303"><text:span text:style-name="T2">http://www.publico.pt/Ci%C3%AAncias/cern-surpreendido-por-ter-encontrado-particulas-que-sao-mais-rapidas-que-a-luz-1513303</text:span></text:a><text:span text:style-name="T2"> Público 24/09/2011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h text:style-name="P1" text:outline-level="1"><text:a xlink:type="simple" xlink:href="http://www.learn-romanian-magazine.net/revelionul-si-anul-nou"><text:span text:style-name="T7">Revelionul şi Anul Nou</text:span></text:a></text:h>
      <text:p text:style-name="P3"><text:span text:style-name="T8">În mod tradiţional, românii petrec </text:span><text:span text:style-name="Strong_20_Emphasis"><text:span text:style-name="T8">Revelionul</text:span></text:span><text:span text:style-name="T8"> acasă cu familia, la restaurant cu prietenii sau la </text:span><text:span text:style-name="Strong_20_Emphasis"><text:span text:style-name="T8">cabană</text:span></text:span><text:span text:style-name="T8"> în munţi. </text:span><text:span text:style-name="Strong_20_Emphasis"><text:span text:style-name="T8">De asemenea</text:span></text:span><text:span text:style-name="T8">, în ultimii ani, de Revelion </text:span><text:span text:style-name="Strong_20_Emphasis"><text:span text:style-name="T8">devin</text:span></text:span><text:span text:style-name="T8"> din ce în ce mai populare vacanţele </text:span><text:span text:style-name="Strong_20_Emphasis"><text:span text:style-name="T8">în străinătate</text:span></text:span><text:span text:style-name="T8">. În ziua de Anul Nou şi în ajun tradiţia şi obiceiurile sunt reprezentate de </text:span><text:span text:style-name="Strong_20_Emphasis"><text:span text:style-name="T8">urările</text:span></text:span><text:span text:style-name="T8"> pentru anul care începe. Probabil cel mai cunoscut obicei este </text:span><text:span text:style-name="Strong_20_Emphasis"><text:span text:style-name="T8">Sorcova</text:span></text:span><text:span text:style-name="T8">: cu o crenguţă </text:span><text:span text:style-name="Strong_20_Emphasis"><text:span text:style-name="T8">împodobită</text:span></text:span><text:span text:style-name="T8"> cu flori artificiale din hârtie colorată copiii urează </text:span><text:span text:style-name="Strong_20_Emphasis"><text:span text:style-name="T8">gazdelor</text:span></text:span><text:span text:style-name="T8"> </text:span><text:span text:style-name="Strong_20_Emphasis"><text:span text:style-name="T8">sănătate</text:span></text:span><text:span text:style-name="T8"> şi </text:span><text:span text:style-name="Strong_20_Emphasis"><text:span text:style-name="T8">prosperitate</text:span></text:span><text:span text:style-name="T8"> în noul an.</text:span></text:p>
      <text:p text:style-name="P3"><text:a xlink:type="simple" xlink:href="http://www.learn-romanian-magazine.net/revelionul-si-anul-nou">http://www.learn-romanian-magazine.net/revelionul-si-anul-nou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O" style:family="paragraph" style:parent-style-name="Standard">
      <style:text-properties fo:language="pt" fo:country="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Chavagne</meta:initial-creator>
    <meta:creation-date>2011-09-24T22:49:48</meta:creation-date>
    <dc:date>2011-09-24T23:24:49</dc:date>
    <dc:creator>Jean-Pierre Chavagne</dc:creator>
    <meta:editing-duration>PT00H35M01S</meta:editing-duration>
    <meta:editing-cycles>3</meta:editing-cycles>
    <meta:generator>OpenOffice.org/3.2$Linux OpenOffice.org_project/320m19$Build-9505</meta:generator>
    <meta:document-statistic meta:table-count="0" meta:image-count="1" meta:object-count="0" meta:page-count="1" meta:paragraph-count="15" meta:word-count="395" meta:character-count="2591"/>
  </office:meta>
</office:document-meta>
</file>