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Preformatted_20_Text">
      <style:text-properties officeooo:rsid="0012b65e" officeooo:paragraph-rsid="0012b65e"/>
    </style:style>
    <style:style style:name="P2" style:family="paragraph" style:parent-style-name="Preformatted_20_Text">
      <style:text-properties officeooo:paragraph-rsid="0060afb6"/>
    </style:style>
    <style:style style:name="P3" style:family="paragraph" style:parent-style-name="Preformatted_20_Text">
      <style:text-properties style:font-name="Liberation Mono" fo:font-size="10pt" fo:language="fr" fo:country="FR" officeooo:rsid="0012b65e" officeooo:paragraph-rsid="004c9a4f" style:font-size-asian="10pt" style:font-size-complex="10pt"/>
    </style:style>
    <style:style style:name="P4" style:family="paragraph" style:parent-style-name="Preformatted_20_Text">
      <style:text-properties style:font-name="Liberation Mono" fo:font-size="10pt" fo:language="fr" fo:country="FR" officeooo:rsid="0012b65e" officeooo:paragraph-rsid="0012b65e" style:font-size-asian="10pt" style:font-size-complex="10pt"/>
    </style:style>
    <style:style style:name="P5" style:family="paragraph" style:parent-style-name="Preformatted_20_Text">
      <style:text-properties style:font-name="Liberation Mono" fo:font-size="10pt" fo:language="fr" fo:country="FR" officeooo:rsid="004c9a4f" officeooo:paragraph-rsid="004c9a4f" style:font-size-asian="10pt" style:font-size-complex="10pt"/>
    </style:style>
    <style:style style:name="P6" style:family="paragraph" style:parent-style-name="Preformatted_20_Text">
      <style:text-properties style:font-name="Liberation Mono" fo:font-size="10pt" fo:language="fr" fo:country="FR" officeooo:rsid="004f9f28" officeooo:paragraph-rsid="004f9f28" style:font-size-asian="10pt" style:font-size-complex="10pt"/>
    </style:style>
    <style:style style:name="P7" style:family="paragraph" style:parent-style-name="Preformatted_20_Text">
      <style:text-properties style:font-name="Liberation Mono" fo:font-size="10pt" fo:language="fr" fo:country="FR" officeooo:rsid="00507d02" officeooo:paragraph-rsid="00507d02" style:font-size-asian="10pt" style:font-size-complex="10pt"/>
    </style:style>
    <style:style style:name="P8" style:family="paragraph" style:parent-style-name="Preformatted_20_Text">
      <style:text-properties style:font-name="Liberation Mono" fo:font-size="10pt" fo:language="fr" fo:country="FR" officeooo:rsid="0055589d" officeooo:paragraph-rsid="0055589d" style:font-size-asian="10pt" style:font-size-complex="10pt"/>
    </style:style>
    <style:style style:name="P9" style:family="paragraph" style:parent-style-name="Preformatted_20_Text">
      <style:text-properties style:font-name="Liberation Mono" fo:font-size="10pt" fo:language="fr" fo:country="FR" officeooo:rsid="0014f9c2" officeooo:paragraph-rsid="0014f9c2" style:font-size-asian="10pt" style:font-size-complex="10pt"/>
    </style:style>
    <style:style style:name="P10" style:family="paragraph" style:parent-style-name="Preformatted_20_Text">
      <style:text-properties style:font-name="Liberation Mono" fo:font-size="10pt" fo:language="fr" fo:country="FR" officeooo:rsid="0018fea0" officeooo:paragraph-rsid="0018fea0" style:font-size-asian="10pt" style:font-size-complex="10pt"/>
    </style:style>
    <style:style style:name="P11" style:family="paragraph" style:parent-style-name="Preformatted_20_Text">
      <style:text-properties style:font-name="Liberation Mono" fo:font-size="10pt" fo:language="fr" fo:country="FR" officeooo:rsid="001bc399" officeooo:paragraph-rsid="001bc399" style:font-size-asian="10pt" style:font-size-complex="10pt"/>
    </style:style>
    <style:style style:name="P12" style:family="paragraph" style:parent-style-name="Preformatted_20_Text">
      <style:text-properties style:font-name="Liberation Mono" fo:font-size="10pt" fo:language="fr" fo:country="FR" officeooo:rsid="00375a9d" officeooo:paragraph-rsid="00375a9d" style:font-size-asian="10pt" style:font-size-complex="10pt"/>
    </style:style>
    <style:style style:name="P13" style:family="paragraph" style:parent-style-name="Preformatted_20_Text">
      <style:text-properties style:font-name="Liberation Mono" fo:font-size="10pt" fo:language="fr" fo:country="FR" officeooo:rsid="0031e98a" officeooo:paragraph-rsid="0031e98a" style:font-size-asian="10pt" style:font-size-complex="10pt"/>
    </style:style>
    <style:style style:name="P14" style:family="paragraph" style:parent-style-name="Preformatted_20_Text">
      <style:text-properties style:font-name="Liberation Mono" fo:font-size="10pt" fo:language="fr" fo:country="FR" officeooo:rsid="0052225f" officeooo:paragraph-rsid="0052225f" style:font-size-asian="10pt" style:font-size-complex="10pt"/>
    </style:style>
    <style:style style:name="P15" style:family="paragraph" style:parent-style-name="Preformatted_20_Text">
      <style:text-properties style:font-name="Liberation Mono" fo:font-size="10pt" fo:language="fr" fo:country="FR" officeooo:rsid="004cc661" officeooo:paragraph-rsid="004cc661" style:font-size-asian="10pt" style:font-size-complex="10pt"/>
    </style:style>
    <style:style style:name="P16" style:family="paragraph" style:parent-style-name="Preformatted_20_Text">
      <style:text-properties style:font-name="Liberation Mono" fo:font-size="10pt" fo:language="fr" fo:country="FR" officeooo:rsid="0031a8a7" officeooo:paragraph-rsid="0031a8a7" style:font-size-asian="10pt" style:font-size-complex="10pt"/>
    </style:style>
    <style:style style:name="P17" style:family="paragraph" style:parent-style-name="Preformatted_20_Text">
      <style:text-properties style:font-name="Liberation Mono" fo:font-size="10pt" fo:language="fr" fo:country="FR" officeooo:rsid="0034e6aa" officeooo:paragraph-rsid="0034e6aa" style:font-size-asian="10pt" style:font-size-complex="10pt"/>
    </style:style>
    <style:style style:name="P18" style:family="paragraph" style:parent-style-name="Preformatted_20_Text">
      <style:text-properties style:font-name="Liberation Mono" fo:font-size="10pt" fo:language="fr" fo:country="FR" officeooo:rsid="003590dc" officeooo:paragraph-rsid="003590dc" style:font-size-asian="10pt" style:font-size-complex="10pt"/>
    </style:style>
    <style:style style:name="P19" style:family="paragraph" style:parent-style-name="Preformatted_20_Text">
      <style:text-properties style:font-name="Liberation Mono" fo:font-size="10pt" fo:language="fr" fo:country="FR" officeooo:rsid="003867bb" officeooo:paragraph-rsid="003867bb" style:font-size-asian="10pt" style:font-size-complex="10pt"/>
    </style:style>
    <style:style style:name="P20" style:family="paragraph" style:parent-style-name="Preformatted_20_Text">
      <style:text-properties style:font-name="Liberation Mono" fo:font-size="10pt" fo:language="fr" fo:country="FR" officeooo:rsid="0049b67f" officeooo:paragraph-rsid="0049b67f" style:font-size-asian="10pt" style:font-size-complex="10pt"/>
    </style:style>
    <style:style style:name="P21" style:family="paragraph" style:parent-style-name="Preformatted_20_Text">
      <style:text-properties style:font-name="Liberation Mono" fo:font-size="10pt" fo:language="fr" fo:country="FR" officeooo:rsid="001e3256" officeooo:paragraph-rsid="001e3256" style:font-size-asian="10pt" style:font-size-complex="10pt"/>
    </style:style>
    <style:style style:name="P22" style:family="paragraph" style:parent-style-name="Preformatted_20_Text">
      <style:text-properties style:font-name="Liberation Mono" fo:font-size="10pt" fo:language="fr" fo:country="FR" officeooo:rsid="0040d588" officeooo:paragraph-rsid="0040d588" style:font-size-asian="10pt" style:font-size-complex="10pt"/>
    </style:style>
    <style:style style:name="P23" style:family="paragraph" style:parent-style-name="Preformatted_20_Text">
      <style:text-properties style:font-name="Liberation Mono" fo:font-size="10pt" fo:language="fr" fo:country="FR" officeooo:rsid="0042cda4" officeooo:paragraph-rsid="006da0f0" style:font-size-asian="10pt" style:font-size-complex="10pt"/>
    </style:style>
    <style:style style:name="P24" style:family="paragraph" style:parent-style-name="Preformatted_20_Text">
      <style:text-properties style:font-name="Liberation Mono" fo:font-size="10pt" fo:language="fr" fo:country="FR" officeooo:rsid="00474a24" officeooo:paragraph-rsid="006e6de7" style:font-size-asian="10pt" style:font-size-complex="10pt"/>
    </style:style>
    <style:style style:name="P25" style:family="paragraph" style:parent-style-name="Preformatted_20_Text">
      <style:text-properties style:font-name="Liberation Mono" fo:font-size="10pt" fo:language="fr" fo:country="FR" officeooo:rsid="00562299" officeooo:paragraph-rsid="00562299" style:font-size-asian="10pt" style:font-size-complex="10pt"/>
    </style:style>
    <style:style style:name="P26" style:family="paragraph" style:parent-style-name="Preformatted_20_Text">
      <style:text-properties style:font-name="Liberation Mono" fo:font-size="10pt" fo:language="fr" fo:country="FR" officeooo:rsid="0076b2f4" officeooo:paragraph-rsid="0076b2f4" style:font-size-asian="10pt" style:font-size-complex="10pt"/>
    </style:style>
    <style:style style:name="P27" style:family="paragraph" style:parent-style-name="Preformatted_20_Text">
      <style:text-properties style:font-name="Liberation Mono" fo:font-size="10pt" fo:language="fr" fo:country="FR" officeooo:rsid="007d7f4c" officeooo:paragraph-rsid="007d7f4c" style:font-size-asian="10pt" style:font-size-complex="10pt"/>
    </style:style>
    <style:style style:name="P28" style:family="paragraph" style:parent-style-name="Preformatted_20_Text">
      <style:text-properties style:font-name="Liberation Mono" fo:font-size="10pt" fo:language="fr" fo:country="FR" officeooo:rsid="00438052" officeooo:paragraph-rsid="00438052" style:font-size-asian="10pt" style:font-size-complex="10pt"/>
    </style:style>
    <style:style style:name="P29" style:family="paragraph" style:parent-style-name="Preformatted_20_Text">
      <style:text-properties style:font-name="Liberation Mono" fo:font-size="10pt" fo:language="fr" fo:country="FR" officeooo:rsid="007e7a45" officeooo:paragraph-rsid="007e7a45" style:font-size-asian="10pt" style:font-size-complex="10pt"/>
    </style:style>
    <style:style style:name="P30" style:family="paragraph" style:parent-style-name="Preformatted_20_Text">
      <style:text-properties style:font-name="Liberation Mono" fo:font-size="10pt" fo:language="fr" fo:country="FR" officeooo:rsid="0073f2e5" officeooo:paragraph-rsid="0073f2e5" style:font-size-asian="10pt" style:font-size-complex="10pt"/>
    </style:style>
    <style:style style:name="P31" style:family="paragraph" style:parent-style-name="Preformatted_20_Text">
      <style:text-properties style:font-name="Liberation Mono" fo:font-size="10pt" fo:language="fr" fo:country="FR" officeooo:rsid="0083e050" officeooo:paragraph-rsid="0083e050" style:font-size-asian="10pt" style:font-size-complex="10pt"/>
    </style:style>
    <style:style style:name="P32" style:family="paragraph" style:parent-style-name="Preformatted_20_Text">
      <style:text-properties style:font-name="Liberation Mono" fo:font-size="10pt" officeooo:rsid="004b4111" officeooo:paragraph-rsid="004b4111" style:font-size-asian="10pt" style:font-size-complex="10pt"/>
    </style:style>
    <style:style style:name="P33" style:family="paragraph" style:parent-style-name="Preformatted_20_Text">
      <style:text-properties officeooo:paragraph-rsid="007984dd"/>
    </style:style>
    <style:style style:name="P34" style:family="paragraph" style:parent-style-name="Preformatted_20_Text">
      <style:text-properties officeooo:paragraph-rsid="007ec092"/>
    </style:style>
    <style:style style:name="P35" style:family="paragraph" style:parent-style-name="Preformatted_20_Text">
      <style:text-properties fo:language="fr" fo:country="FR" officeooo:rsid="0012b65e" officeooo:paragraph-rsid="0012b65e"/>
    </style:style>
    <style:style style:name="P36" style:family="paragraph" style:parent-style-name="Footnote">
      <style:text-properties officeooo:rsid="008e4543" officeooo:paragraph-rsid="008e4543"/>
    </style:style>
    <style:style style:name="P37" style:family="paragraph" style:parent-style-name="Standard">
      <style:text-properties style:font-name="Liberation Mono" fo:font-size="10pt" style:font-size-asian="10pt" style:font-size-complex="10pt"/>
    </style:style>
    <style:style style:name="P38" style:family="paragraph" style:parent-style-name="Standard">
      <style:text-properties style:font-name="Liberation Mono" fo:font-size="10pt" officeooo:paragraph-rsid="0090c611" style:font-size-asian="10pt" style:font-size-complex="10pt"/>
    </style:style>
    <style:style style:name="P39" style:family="paragraph" style:parent-style-name="Preformatted_20_Text" style:list-style-name="L1">
      <style:text-properties style:font-name="Liberation Mono" fo:font-size="10pt" fo:language="fr" fo:country="FR" officeooo:rsid="001498e8" officeooo:paragraph-rsid="00968dda" style:font-size-asian="10pt" style:font-size-complex="10pt"/>
    </style:style>
    <style:style style:name="P40" style:family="paragraph" style:parent-style-name="Preformatted_20_Text">
      <style:text-properties style:font-name="Liberation Mono" fo:font-size="10pt" fo:language="fr" fo:country="FR" officeooo:rsid="001498e8" officeooo:paragraph-rsid="00968dda" style:font-size-asian="10pt" style:font-size-complex="10pt"/>
    </style:style>
    <style:style style:name="P41" style:family="paragraph" style:parent-style-name="Preformatted_20_Text" style:list-style-name="L2">
      <style:text-properties style:font-name="Liberation Mono" fo:font-size="10pt" fo:language="fr" fo:country="FR" officeooo:rsid="0012b65e" officeooo:paragraph-rsid="0012b65e" style:font-size-asian="10pt" style:font-size-complex="10pt"/>
    </style:style>
    <style:style style:name="P42" style:family="paragraph" style:parent-style-name="Preformatted_20_Text" style:list-style-name="L3">
      <style:text-properties style:font-name="Liberation Mono" fo:font-size="10pt" fo:language="fr" fo:country="FR" officeooo:rsid="0012b65e" officeooo:paragraph-rsid="007984dd" style:font-size-asian="10pt" style:font-size-complex="10pt"/>
    </style:style>
    <style:style style:name="P43" style:family="paragraph" style:parent-style-name="Preformatted_20_Text" style:list-style-name="L4">
      <style:text-properties style:font-name="Liberation Mono" fo:font-size="10pt" fo:language="fr" fo:country="FR" officeooo:rsid="0012b65e" officeooo:paragraph-rsid="0012b65e" style:font-size-asian="10pt" style:font-size-complex="10pt"/>
    </style:style>
    <style:style style:name="P44" style:family="paragraph" style:parent-style-name="Preformatted_20_Text">
      <style:text-properties style:font-name="Liberation Mono" fo:font-size="10pt" fo:language="fr" fo:country="FR" officeooo:rsid="0012b65e" officeooo:paragraph-rsid="0012b65e" style:font-size-asian="10pt" style:font-size-complex="10pt"/>
    </style:style>
    <style:style style:name="P45" style:family="paragraph" style:parent-style-name="Preformatted_20_Text">
      <style:text-properties style:font-name="Liberation Mono" fo:font-size="10pt" fo:language="fr" fo:country="FR" officeooo:rsid="0012b65e" officeooo:paragraph-rsid="00968dda" style:font-size-asian="10pt" style:font-size-complex="10pt"/>
    </style:style>
    <style:style style:name="P46" style:family="paragraph" style:parent-style-name="Preformatted_20_Text">
      <style:text-properties style:font-name="Liberation Mono" fo:font-size="10pt" fo:language="fr" fo:country="FR" officeooo:rsid="0012b65e" officeooo:paragraph-rsid="009be58d" style:font-size-asian="10pt" style:font-size-complex="10pt"/>
    </style:style>
    <style:style style:name="P47" style:family="paragraph" style:parent-style-name="Preformatted_20_Text">
      <style:text-properties style:font-name="Liberation Mono" fo:font-size="10pt" fo:language="fr" fo:country="FR" officeooo:rsid="005459cd" officeooo:paragraph-rsid="005459cd" style:font-size-asian="10pt" style:font-size-complex="10pt"/>
    </style:style>
    <style:style style:name="P48" style:family="paragraph" style:parent-style-name="Preformatted_20_Text">
      <style:text-properties style:font-name="Liberation Mono" fo:font-size="10pt" fo:language="fr" fo:country="FR" officeooo:rsid="0055558b" officeooo:paragraph-rsid="0055558b" style:font-size-asian="10pt" style:font-size-complex="10pt"/>
    </style:style>
    <style:style style:name="P49" style:family="paragraph" style:parent-style-name="Preformatted_20_Text">
      <style:text-properties style:font-name="Liberation Mono" fo:font-size="10pt" fo:language="fr" fo:country="FR" officeooo:rsid="008a68c1" officeooo:paragraph-rsid="008a68c1" style:font-size-asian="10pt" style:font-size-complex="10pt"/>
    </style:style>
    <style:style style:name="P50" style:family="paragraph" style:parent-style-name="Preformatted_20_Text">
      <style:text-properties style:font-name="Liberation Mono" fo:font-size="10pt" fo:language="fr" fo:country="FR" officeooo:rsid="001a4d51" officeooo:paragraph-rsid="001a4d51" style:font-size-asian="10pt" style:font-size-complex="10pt"/>
    </style:style>
    <style:style style:name="P51" style:family="paragraph" style:parent-style-name="Preformatted_20_Text">
      <style:text-properties style:font-name="Liberation Mono" fo:font-size="10pt" fo:language="fr" fo:country="FR" officeooo:rsid="003253f2" officeooo:paragraph-rsid="003253f2" style:font-size-asian="10pt" style:font-size-complex="10pt"/>
    </style:style>
    <style:style style:name="P52" style:family="paragraph" style:parent-style-name="Preformatted_20_Text">
      <style:text-properties style:font-name="Liberation Mono" fo:font-size="10pt" fo:language="fr" fo:country="FR" officeooo:rsid="005e7b49" officeooo:paragraph-rsid="005e7b49" style:font-size-asian="10pt" style:font-size-complex="10pt"/>
    </style:style>
    <style:style style:name="P53" style:family="paragraph" style:parent-style-name="Preformatted_20_Text">
      <style:text-properties style:font-name="Liberation Mono" fo:font-size="10pt" fo:language="fr" fo:country="FR" officeooo:rsid="006da0f0" officeooo:paragraph-rsid="009566d0" style:font-size-asian="10pt" style:font-size-complex="10pt"/>
    </style:style>
    <style:style style:name="P54" style:family="paragraph" style:parent-style-name="Preformatted_20_Text">
      <style:text-properties style:font-name="Liberation Mono" fo:font-size="10pt" fo:language="fr" fo:country="FR" officeooo:rsid="00375a9d" officeooo:paragraph-rsid="009566d0" style:font-size-asian="10pt" style:font-size-complex="10pt"/>
    </style:style>
    <style:style style:name="P55" style:family="paragraph" style:parent-style-name="Preformatted_20_Text">
      <style:text-properties style:font-name="Liberation Mono" fo:font-size="10pt" fo:language="fr" fo:country="FR" officeooo:rsid="001f39c4" officeooo:paragraph-rsid="009566d0" style:font-size-asian="10pt" style:font-size-complex="10pt"/>
    </style:style>
    <style:style style:name="P56" style:family="paragraph" style:parent-style-name="Preformatted_20_Text">
      <style:text-properties style:font-name="Liberation Mono" fo:font-size="10pt" fo:language="fr" fo:country="FR" officeooo:rsid="003e7c2e" officeooo:paragraph-rsid="00968dda" style:font-size-asian="10pt" style:font-size-complex="10pt"/>
    </style:style>
    <style:style style:name="P57" style:family="paragraph" style:parent-style-name="Preformatted_20_Text">
      <style:text-properties style:font-name="Liberation Mono" fo:font-size="10pt" fo:language="fr" fo:country="FR" officeooo:rsid="00968dda" officeooo:paragraph-rsid="00968dda" style:font-size-asian="10pt" style:font-size-complex="10pt"/>
    </style:style>
    <style:style style:name="P58" style:family="paragraph" style:parent-style-name="Preformatted_20_Text">
      <style:text-properties style:font-name="Liberation Mono" fo:font-size="10pt" fo:language="fr" fo:country="FR" officeooo:rsid="003d29dc" officeooo:paragraph-rsid="0098712b" style:font-size-asian="10pt" style:font-size-complex="10pt"/>
    </style:style>
    <style:style style:name="P59" style:family="paragraph" style:parent-style-name="Preformatted_20_Text">
      <style:text-properties style:font-name="Liberation Mono" fo:font-size="10pt" fo:language="fr" fo:country="FR" officeooo:rsid="0031a8a7" officeooo:paragraph-rsid="009be58d" style:font-size-asian="10pt" style:font-size-complex="10pt"/>
    </style:style>
    <style:style style:name="P60" style:family="paragraph" style:parent-style-name="Preformatted_20_Text">
      <style:text-properties style:font-name="Liberation Mono" fo:font-size="10pt" fo:language="fr" fo:country="FR" officeooo:rsid="009be58d" officeooo:paragraph-rsid="009be58d" style:font-size-asian="10pt" style:font-size-complex="10pt"/>
    </style:style>
    <style:style style:name="P61" style:family="paragraph" style:parent-style-name="Preformatted_20_Text">
      <style:text-properties style:font-name="Liberation Mono" fo:font-size="10pt" fo:language="fr" fo:country="FR" officeooo:rsid="00485f15" officeooo:paragraph-rsid="009c500b" style:font-size-asian="10pt" style:font-size-complex="10pt"/>
    </style:style>
    <style:style style:name="P62" style:family="paragraph" style:parent-style-name="Preformatted_20_Text">
      <style:text-properties style:font-name="Liberation Mono" fo:font-size="10pt" fo:language="fr" fo:country="FR" officeooo:rsid="0052a7e3" officeooo:paragraph-rsid="00a6c365" style:font-size-asian="10pt" style:font-size-complex="10pt"/>
    </style:style>
    <style:style style:name="P63" style:family="paragraph" style:parent-style-name="Preformatted_20_Text" style:list-style-name="L2">
      <style:text-properties style:font-name="Liberation Mono" fo:font-size="10pt" officeooo:rsid="0031a8a7" officeooo:paragraph-rsid="0031a8a7" style:font-size-asian="10pt" style:font-size-complex="10pt"/>
    </style:style>
    <style:style style:name="P64" style:family="paragraph" style:parent-style-name="Preformatted_20_Text" style:list-style-name="L5">
      <style:text-properties style:font-name="Liberation Mono" fo:font-size="10pt" officeooo:rsid="0031a8a7" officeooo:paragraph-rsid="0031a8a7" style:font-size-asian="10pt" style:font-size-complex="10pt"/>
    </style:style>
    <style:style style:name="P65" style:family="paragraph" style:parent-style-name="Preformatted_20_Text" style:list-style-name="L5">
      <style:text-properties style:font-name="Liberation Mono" fo:font-size="10pt" officeooo:rsid="00720e24" officeooo:paragraph-rsid="00720e24" style:font-size-asian="10pt" style:font-size-complex="10pt"/>
    </style:style>
    <style:style style:name="P66" style:family="paragraph" style:parent-style-name="Preformatted_20_Text" style:list-style-name="L5">
      <style:text-properties style:font-name="Liberation Mono" fo:font-size="10pt" officeooo:rsid="0071cd01" officeooo:paragraph-rsid="0071cd01" style:font-size-asian="10pt" style:font-size-complex="10pt"/>
    </style:style>
    <style:style style:name="P67" style:family="paragraph" style:parent-style-name="Preformatted_20_Text" style:list-style-name="L5">
      <style:text-properties style:font-name="Liberation Mono" fo:font-size="10pt" officeooo:rsid="009d9377" officeooo:paragraph-rsid="009d9377" style:font-size-asian="10pt" style:font-size-complex="10pt"/>
    </style:style>
    <style:style style:name="P68" style:family="paragraph" style:parent-style-name="Preformatted_20_Text" style:list-style-name="L5">
      <style:text-properties style:font-name="Liberation Mono" fo:font-size="10pt" officeooo:rsid="009dd6a5" officeooo:paragraph-rsid="009dd6a5" style:font-size-asian="10pt" style:font-size-complex="10pt"/>
    </style:style>
    <style:style style:name="P69" style:family="paragraph" style:parent-style-name="Preformatted_20_Text" style:list-style-name="L4">
      <style:text-properties officeooo:paragraph-rsid="0012b65e"/>
    </style:style>
    <style:style style:name="P70" style:family="paragraph" style:parent-style-name="Preformatted_20_Text" style:list-style-name="L5">
      <style:text-properties officeooo:paragraph-rsid="0012b65e"/>
    </style:style>
    <style:style style:name="P71" style:family="paragraph" style:parent-style-name="Preformatted_20_Text">
      <style:text-properties fo:font-weight="normal" officeooo:paragraph-rsid="00a25f5a" style:font-weight-asian="normal" style:font-weight-complex="normal"/>
    </style:style>
    <style:style style:name="P72" style:family="paragraph" style:parent-style-name="Footnote">
      <style:text-properties fo:language="fr" fo:country="FR" officeooo:rsid="001a4d51" officeooo:paragraph-rsid="001a4d51"/>
    </style:style>
    <style:style style:name="P73" style:family="paragraph" style:parent-style-name="Footnote">
      <style:text-properties fo:language="fr" fo:country="FR" fo:font-style="italic" officeooo:rsid="001f39c4" officeooo:paragraph-rsid="001f39c4" style:font-style-asian="italic" style:font-style-complex="italic"/>
    </style:style>
    <style:style style:name="P74" style:family="paragraph" style:parent-style-name="Footnote">
      <style:text-properties officeooo:rsid="00a5d615" officeooo:paragraph-rsid="00a5d615"/>
    </style:style>
    <style:style style:name="P75" style:family="paragraph" style:parent-style-name="Heading_20_2">
      <style:text-properties officeooo:rsid="007ec092" officeooo:paragraph-rsid="007ec092"/>
    </style:style>
    <style:style style:name="P76" style:family="paragraph" style:parent-style-name="Heading_20_2">
      <style:text-properties officeooo:paragraph-rsid="009566d0"/>
    </style:style>
    <style:style style:name="P77" style:family="paragraph" style:parent-style-name="Heading_20_2">
      <style:text-properties officeooo:paragraph-rsid="00968dda"/>
    </style:style>
    <style:style style:name="P78" style:family="paragraph" style:parent-style-name="Heading_20_2">
      <style:text-properties officeooo:paragraph-rsid="009be58d"/>
    </style:style>
    <style:style style:name="P79" style:family="paragraph" style:parent-style-name="Heading_20_2">
      <style:text-properties officeooo:paragraph-rsid="00a5d615"/>
    </style:style>
    <style:style style:name="P80" style:family="paragraph" style:parent-style-name="Text_20_body">
      <style:text-properties officeooo:rsid="0090ef2e" officeooo:paragraph-rsid="0090ef2e"/>
    </style:style>
    <style:style style:name="P81" style:family="paragraph" style:parent-style-name="Heading_20_3">
      <style:text-properties style:font-name="Liberation Mono" fo:font-size="10pt" style:font-size-asian="10pt" style:font-size-complex="10pt"/>
    </style:style>
    <style:style style:name="P82" style:family="paragraph" style:parent-style-name="Heading_20_3">
      <style:text-properties officeooo:paragraph-rsid="00a38ecc"/>
    </style:style>
    <style:style style:name="P83" style:family="paragraph" style:parent-style-name="Standard">
      <style:text-properties style:font-name="Liberation Mono" fo:font-size="10pt" officeooo:rsid="0090c611" officeooo:paragraph-rsid="0090c611" style:font-size-asian="10pt" style:font-size-complex="10pt"/>
    </style:style>
    <style:style style:name="P84" style:family="paragraph" style:parent-style-name="Standard">
      <style:text-properties style:font-name="Liberation Mono" fo:font-size="10pt" officeooo:paragraph-rsid="009370b4" style:font-size-asian="10pt" style:font-size-complex="10pt"/>
    </style:style>
    <style:style style:name="P85" style:family="paragraph" style:parent-style-name="Standard">
      <style:text-properties style:font-name="Liberation Mono" fo:font-size="10pt" fo:language="fr" fo:country="FR" officeooo:rsid="001cb667" officeooo:paragraph-rsid="0090c611" style:font-size-asian="10pt" style:font-size-complex="10pt"/>
    </style:style>
    <style:style style:name="T1" style:family="text">
      <style:text-properties officeooo:rsid="0016b409"/>
    </style:style>
    <style:style style:name="T2" style:family="text">
      <style:text-properties officeooo:rsid="00182fff"/>
    </style:style>
    <style:style style:name="T3" style:family="text">
      <style:text-properties officeooo:rsid="001cb667"/>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a25f5a"/>
    </style:style>
    <style:style style:name="T7" style:family="text">
      <style:text-properties fo:font-style="normal" style:font-style-asian="normal" style:font-style-complex="normal"/>
    </style:style>
    <style:style style:name="T8" style:family="text">
      <style:text-properties officeooo:rsid="001f6758"/>
    </style:style>
    <style:style style:name="T9" style:family="text">
      <style:text-properties fo:language="fr" fo:country="FR"/>
    </style:style>
    <style:style style:name="T10" style:family="text">
      <style:text-properties fo:language="fr" fo:country="FR" officeooo:rsid="00250ce5"/>
    </style:style>
    <style:style style:name="T11" style:family="text">
      <style:text-properties fo:language="fr" fo:country="FR" officeooo:rsid="0026365b"/>
    </style:style>
    <style:style style:name="T12" style:family="text">
      <style:text-properties fo:language="fr" fo:country="FR" officeooo:rsid="002e0790"/>
    </style:style>
    <style:style style:name="T13" style:family="text">
      <style:text-properties fo:language="fr" fo:country="FR" officeooo:rsid="004c9a4f"/>
    </style:style>
    <style:style style:name="T14" style:family="text">
      <style:text-properties fo:language="fr" fo:country="FR" officeooo:rsid="002cca66"/>
    </style:style>
    <style:style style:name="T15" style:family="text">
      <style:text-properties fo:language="fr" fo:country="FR" officeooo:rsid="0067d907"/>
    </style:style>
    <style:style style:name="T16" style:family="text">
      <style:text-properties fo:language="fr" fo:country="FR" officeooo:rsid="007ec092"/>
    </style:style>
    <style:style style:name="T17" style:family="text">
      <style:text-properties fo:language="fr" fo:country="FR" officeooo:rsid="009a50e7"/>
    </style:style>
    <style:style style:name="T18" style:family="text">
      <style:text-properties fo:language="fr" fo:country="FR" officeooo:rsid="00a25f5a"/>
    </style:style>
    <style:style style:name="T19" style:family="text">
      <style:text-properties officeooo:rsid="0024218f"/>
    </style:style>
    <style:style style:name="T20" style:family="text">
      <style:text-properties officeooo:rsid="0029bd83"/>
    </style:style>
    <style:style style:name="T21" style:family="text">
      <style:text-properties officeooo:rsid="002cca66"/>
    </style:style>
    <style:style style:name="T22" style:family="text">
      <style:text-properties officeooo:rsid="0031a8a7"/>
    </style:style>
    <style:style style:name="T23" style:family="text">
      <style:text-properties officeooo:rsid="003590dc"/>
    </style:style>
    <style:style style:name="T24" style:family="text">
      <style:text-properties officeooo:rsid="00375a9d"/>
    </style:style>
    <style:style style:name="T25" style:family="text">
      <style:text-properties officeooo:rsid="00390623"/>
    </style:style>
    <style:style style:name="T26" style:family="text">
      <style:text-properties officeooo:rsid="00474a24"/>
    </style:style>
    <style:style style:name="T27" style:family="text">
      <style:text-properties officeooo:rsid="004b4111"/>
    </style:style>
    <style:style style:name="T28" style:family="text">
      <style:text-properties style:font-name="Liberation Mono" fo:font-size="10pt" fo:language="fr" fo:country="FR" style:font-size-asian="10pt" style:font-size-complex="10pt"/>
    </style:style>
    <style:style style:name="T29" style:family="text">
      <style:text-properties style:font-name="Liberation Mono" fo:font-size="10pt" fo:language="fr" fo:country="FR" officeooo:rsid="0060afb6" style:font-size-asian="10pt" style:font-size-complex="10pt"/>
    </style:style>
    <style:style style:name="T30" style:family="text">
      <style:text-properties style:font-name="Liberation Mono" fo:font-size="10pt" fo:language="fr" fo:country="FR" officeooo:rsid="0012b65e" style:font-size-asian="10pt" style:font-size-complex="10pt"/>
    </style:style>
    <style:style style:name="T31" style:family="text">
      <style:text-properties style:font-name="Liberation Mono" fo:font-size="10pt" fo:language="fr" fo:country="FR" officeooo:rsid="0016b409" style:font-size-asian="10pt" style:font-size-complex="10pt"/>
    </style:style>
    <style:style style:name="T32" style:family="text">
      <style:text-properties style:font-name="Liberation Mono" fo:font-size="10pt" fo:language="fr" fo:country="FR" officeooo:rsid="003f3e5c" style:font-size-asian="10pt" style:font-size-complex="10pt"/>
    </style:style>
    <style:style style:name="T33" style:family="text">
      <style:text-properties style:font-name="Liberation Mono" fo:font-size="10pt" fo:language="fr" fo:country="FR" officeooo:rsid="00778bd5" style:font-size-asian="10pt" style:font-size-complex="10pt"/>
    </style:style>
    <style:style style:name="T34" style:family="text">
      <style:text-properties style:font-name="Liberation Mono" fo:font-size="10pt" fo:language="fr" fo:country="FR" officeooo:rsid="00400966" style:font-size-asian="10pt" style:font-size-complex="10pt"/>
    </style:style>
    <style:style style:name="T35" style:family="text">
      <style:text-properties style:font-name="Liberation Mono" fo:font-size="10pt" fo:language="fr" fo:country="FR" officeooo:rsid="007984dd" style:font-size-asian="10pt" style:font-size-complex="10pt"/>
    </style:style>
    <style:style style:name="T36" style:family="text">
      <style:text-properties style:font-name="Liberation Mono" fo:font-size="10pt" fo:language="fr" fo:country="FR" officeooo:rsid="007ae20c" style:font-size-asian="10pt" style:font-size-complex="10pt"/>
    </style:style>
    <style:style style:name="T37" style:family="text">
      <style:text-properties style:font-name="Liberation Mono" fo:font-size="10pt" fo:language="fr" fo:country="FR" officeooo:rsid="007afc71" style:font-size-asian="10pt" style:font-size-complex="10pt"/>
    </style:style>
    <style:style style:name="T38" style:family="text">
      <style:text-properties style:font-name="Liberation Mono" fo:font-size="10pt" fo:language="fr" fo:country="FR" fo:font-style="italic" fo:font-weight="bold" style:font-size-asian="10pt" style:font-size-complex="10pt"/>
    </style:style>
    <style:style style:name="T39" style:family="text">
      <style:text-properties style:font-name="Liberation Mono" fo:font-size="10pt" style:font-size-asian="10pt" style:font-size-complex="10pt"/>
    </style:style>
    <style:style style:name="T40" style:family="text">
      <style:text-properties style:font-name="Liberation Mono" fo:font-size="10pt" officeooo:rsid="006662a0" style:font-size-asian="10pt" style:font-size-complex="10pt"/>
    </style:style>
    <style:style style:name="T41" style:family="text">
      <style:text-properties style:font-name="Liberation Mono" fo:font-size="10pt" officeooo:rsid="0012b65e" style:font-size-asian="10pt" style:font-size-complex="10pt"/>
    </style:style>
    <style:style style:name="T42" style:family="text">
      <style:text-properties style:font-name="Liberation Mono" fo:font-size="10pt" officeooo:rsid="0081bf3d" style:font-size-asian="10pt" style:font-size-complex="10pt"/>
    </style:style>
    <style:style style:name="T43" style:family="text">
      <style:text-properties style:font-name="Liberation Mono" fo:font-size="10pt" officeooo:rsid="00835460" style:font-size-asian="10pt" style:font-size-complex="10pt"/>
    </style:style>
    <style:style style:name="T44" style:family="text">
      <style:text-properties style:font-name="Liberation Mono" fo:font-size="10pt" officeooo:rsid="00920385" style:font-size-asian="10pt" style:font-size-complex="10pt"/>
    </style:style>
    <style:style style:name="T45" style:family="text">
      <style:text-properties style:font-name="Liberation Mono" fo:font-size="10pt" fo:font-style="italic" fo:font-weight="bold" style:font-size-asian="10pt" style:font-size-complex="10pt"/>
    </style:style>
    <style:style style:name="T46" style:family="text">
      <style:text-properties style:font-name="Liberation Mono" fo:font-size="10pt" style:text-underline-style="solid" style:text-underline-width="auto" style:text-underline-color="font-color" officeooo:rsid="0012b65e" style:font-size-asian="10pt" style:font-size-complex="10pt"/>
    </style:style>
    <style:style style:name="T47" style:family="text">
      <style:text-properties style:font-name="Liberation Mono" fo:font-size="10pt" style:text-underline-style="solid" style:text-underline-width="auto" style:text-underline-color="font-color" fo:font-weight="normal" officeooo:rsid="0012b65e" style:font-size-asian="10pt" style:font-weight-asian="normal" style:font-size-complex="10pt" style:font-weight-complex="normal"/>
    </style:style>
    <style:style style:name="T48" style:family="text">
      <style:text-properties officeooo:rsid="004c9a4f"/>
    </style:style>
    <style:style style:name="T49" style:family="text">
      <style:text-properties officeooo:rsid="004fe55d"/>
    </style:style>
    <style:style style:name="T50" style:family="text">
      <style:text-properties officeooo:rsid="00507d02"/>
    </style:style>
    <style:style style:name="T51" style:family="text">
      <style:text-properties officeooo:rsid="0052225f"/>
    </style:style>
    <style:style style:name="T52" style:family="text">
      <style:text-properties officeooo:rsid="00546999"/>
    </style:style>
    <style:style style:name="T53" style:family="text">
      <style:text-properties officeooo:rsid="00579901"/>
    </style:style>
    <style:style style:name="T54" style:family="text">
      <style:text-properties officeooo:rsid="0061b8b9"/>
    </style:style>
    <style:style style:name="T55" style:family="text">
      <style:text-properties officeooo:rsid="0062f046"/>
    </style:style>
    <style:style style:name="T56" style:family="text">
      <style:text-properties officeooo:rsid="0064cdf8"/>
    </style:style>
    <style:style style:name="T57" style:family="text">
      <style:text-properties officeooo:rsid="006824d4"/>
    </style:style>
    <style:style style:name="T58" style:family="text">
      <style:text-properties officeooo:rsid="0069f29c"/>
    </style:style>
    <style:style style:name="T59" style:family="text">
      <style:text-properties officeooo:rsid="006b3323"/>
    </style:style>
    <style:style style:name="T60" style:family="text">
      <style:text-properties officeooo:rsid="006b609c"/>
    </style:style>
    <style:style style:name="T61" style:family="text">
      <style:text-properties officeooo:rsid="006cfbc9"/>
    </style:style>
    <style:style style:name="T62" style:family="text">
      <style:text-properties officeooo:rsid="006e6de7"/>
    </style:style>
    <style:style style:name="T63" style:family="text">
      <style:text-properties officeooo:rsid="0070203a"/>
    </style:style>
    <style:style style:name="T64" style:family="text">
      <style:text-properties officeooo:rsid="0071cd01"/>
    </style:style>
    <style:style style:name="T65" style:family="text">
      <style:text-properties officeooo:rsid="00778bd5"/>
    </style:style>
    <style:style style:name="T66" style:family="text">
      <style:text-properties officeooo:rsid="007984dd"/>
    </style:style>
    <style:style style:name="T67" style:family="text">
      <style:text-properties officeooo:rsid="007e7a45"/>
    </style:style>
    <style:style style:name="T68" style:family="text">
      <style:text-properties officeooo:rsid="007ec092"/>
    </style:style>
    <style:style style:name="T69" style:family="text">
      <style:text-properties officeooo:rsid="0083e050"/>
    </style:style>
    <style:style style:name="T70" style:family="text">
      <style:text-properties officeooo:rsid="0088a618"/>
    </style:style>
    <style:style style:name="T71" style:family="text">
      <style:text-properties officeooo:rsid="008c0d35"/>
    </style:style>
    <style:style style:name="T72" style:family="text">
      <style:text-properties officeooo:rsid="009370b4"/>
    </style:style>
    <style:style style:name="T73" style:family="text">
      <style:text-properties officeooo:rsid="009566d0"/>
    </style:style>
    <style:style style:name="T74" style:family="text">
      <style:text-properties officeooo:rsid="009a50e7"/>
    </style:style>
    <style:style style:name="T75" style:family="text">
      <style:text-properties officeooo:rsid="009f93d5"/>
    </style:style>
    <style:style style:name="T76" style:family="text">
      <style:text-properties officeooo:rsid="00a16df0"/>
    </style:style>
    <style:style style:name="T77" style:family="text">
      <style:text-properties officeooo:rsid="00a25f5a"/>
    </style:style>
    <style:style style:name="T78" style:family="text">
      <style:text-properties officeooo:rsid="00a38ecc"/>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officeooo:rsid="00a38ecc"/>
    </style:style>
    <style:style style:name="T81" style:family="text">
      <style:text-properties officeooo:rsid="00a40d55"/>
    </style:style>
    <style:style style:name="T82" style:family="text">
      <style:text-properties officeooo:rsid="00a5d615"/>
    </style:style>
    <style:style style:name="T83" style:family="text">
      <style:text-properties officeooo:rsid="00a6c36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ntercompréhension, un autre catalyseur du dialogue planétaire</text:h>
      <text:p text:style-name="P4">A intercompreensão, mais um catalisador do diálogo planetário</text:p>
      <text:p text:style-name="P4"/>
      <text:p text:style-name="P2"><text:span text:style-name="T29">en vue de l'intervention du 29 septembre 2016 à Natal, dans le cadre du </text:span><text:a xlink:type="simple" xlink:href="http://www.infoprofessor.com.br/icnatal2016/coloquio.htm" text:style-name="Internet_20_link" text:visited-style-name="Visited_20_Internet_20_Link"><text:span text:style-name="T38">II Colóquio Internacional </text:span></text:a><text:a xlink:type="simple" xlink:href="http://www.infoprofessor.com.br/icnatal2016/coloquio.htm" text:style-name="Internet_20_link" text:visited-style-name="Visited_20_Internet_20_Link"><text:span text:style-name="T45">de </text:span></text:a><text:a xlink:type="simple" xlink:href="http://www.infoprofessor.com.br/icnatal2016/coloquio.htm" text:style-name="Internet_20_link" text:visited-style-name="Visited_20_Internet_20_Link"><text:span text:style-name="T38">Intercompreensão </text:span></text:a><text:a xlink:type="simple" xlink:href="http://www.infoprofessor.com.br/icnatal2016/coloquio.htm" text:style-name="Internet_20_link" text:visited-style-name="Visited_20_Internet_20_Link"><text:span text:style-name="T45">entre </text:span></text:a><text:a xlink:type="simple" xlink:href="http://www.infoprofessor.com.br/icnatal2016/coloquio.htm" text:style-name="Internet_20_link" text:visited-style-name="Visited_20_Internet_20_Link"><text:span text:style-name="T38">Línguas Românicas: formação e práticas de inserção</text:span></text:a><text:span text:style-name="T38">.</text:span></text:p>
      <text:h text:style-name="Heading_20_2" text:outline-level="2">Introduction</text:h>
      <text:p text:style-name="P6">Je me propose aujourd'hui de vous faire partager ma conviction que l'intercompréhension <text:span text:style-name="T49">est digne d'être présentée comme une pratique dont l'internet ne peut se passer pour être vraiment un lien entre les humains.</text:span></text:p>
      <text:p text:style-name="P7">Actuellement, les possibilités de dialogue offertes par l'internet ne sont pas aussi planétaires qu'il n'y paraît parce qu'il est trop <text:span text:style-name="T54">glotto</text:span>centré. <text:span text:style-name="T55">Beaucoup de langues sont présentes sur le web mais les interactions se font massivement entre des personnes de la même langue. Avec l'intercompréhension, nous pensons apporter une facilitation des échanges interlinguistiques, et notamment avec sa pratique connectiviste dont Miriadi sera donné en exemple. Le monde a beaucoup changé depuis que l'homme a donné le langage à des machines. Les moyens d'apprendre les langues ont évolué, mais les institutions proposent toujours très majoritairement un ancien modèle que nous pensons inadapté.</text:span></text:p>
      <text:h text:style-name="P75" text:outline-level="2">Une base solide</text:h>
      <text:p text:style-name="P80">Nos travaux ont déjà une histoire.</text:p>
      <text:h text:style-name="Heading_20_3" text:outline-level="3">Précurseurs</text:h>
      <text:p text:style-name="Preformatted_20_Text">Depuis maintenant une trentaine d'années, une mouvance s'organise pour faire entrer le plurilinguisme dans les systèmes éducatifs institutionnels. <text:span text:style-name="T19">Pendant les années 80, elle a donc commencé à tisser des liens entre des personnes qui çà et là dans le monde entretenaient la conviction que quelque chose n'allait pas dans l'enseignement des langues un peu partout dans le monde. Tout ce temps, et sûrement bien plus de temps encore, est nécessaire pour faire avancer de telles idées. Aujourd'hui on peut mesurer le chemin parcouru et constater que cette mouvance s'est structurée et a donné une histoire au plurilinguisme dans l'éducation. Nul doute que nous ayons encore beaucoup de chemin à faire, mais une courte rétrospective ne peut que nous donner du courage, parce qu'il en faut quelquefois dans un milieu qui n'est pas toujours prêt à nous entendre.</text:span></text:p>
      <text:p text:style-name="Preformatted_20_Text">Je voudrais donc avant d'entrer dans mon sujet rappeler notre dette aux précurseurs, <text:span text:style-name="T21">nos principaux soutiens, </text:span>et redonner la vision d'ensemble que nous avons progressivement adoptée au fil de<text:span text:style-name="T21">s</text:span> années.</text:p>
      <text:p text:style-name="Preformatted_20_Text"><text:span text:style-name="T56">L</text:span>es idées que nous agitons aujourd'hui ont été exprimées, synthétisées à partir d'autres travaux, et portées par des chercheurs aujourd'hui disparus. </text:p>
      <text:p text:style-name="Preformatted_20_Text"><text:span text:style-name="T10">Précurseurs </text:span><text:span text:style-name="T11">Eric Hawkins (1915-2010), Louise Dabène (1934-2013), Claire Blanche-Benveniste (1935-2010), </text:span>Jørgen Schmitt Jensen (1931-2004)<text:span text:style-name="T11">. </text:span></text:p>
      <text:p text:style-name="Preformatted_20_Text"><text:span text:style-name="T39">Eric Hawkins est un britannique qui a su lancer la dynamique de l'éveil aux langues sous le nom de “awareness of language” dès les années 1980. Jørgen Schmitt-Jensen, danois, a fait profiter les langues romanes de sa connaissance des pratiques scandinaves, et le projet dont il a été le coordinateur, Intercommunication romane, a donné un livre, </text:span><text:span text:style-name="Emphasis"><text:span text:style-name="T39">Comprendre les langues romanes</text:span></text:span><text:span text:style-name="T39">, dont la lecture nous est très utile. Claire Blanche-Benveniste, plus connue pour ses travaux en linguistique sur les corpus de langue parlée, a, elle, coordonné un projet qui a produit un CD-Rom et une méthode livresque d'apprentissage simultané de langues romanes, EuRom4. Louise Dabène, a été la première chef de file d'une série de projets, commencé par Galatea, et qui a mené au projet Miriadi. D'autres précurseurs, du côté de la recherche scientifiques, </text:span><text:span text:style-name="T40">avaient ouvert la voie un siècle plus tôt</text:span><text:span text:style-name="T39">. Il s'agit des universitaires allemands du 18e siècle, et particulièrement de </text:span><text:a xlink:type="simple" xlink:href="https://fr.wikipedia.org/wiki/Friedrich_Christian_Diez" office:target-frame-name="_blank" xlink:show="new" text:style-name="Internet_20_link" text:visited-style-name="Visited_20_Internet_20_Link"><text:span text:style-name="T39">Friedrich Diez</text:span></text:a><text:span text:style-name="T39">, qui est le fondateur de la </text:span><text:soft-page-break/><text:span text:style-name="T39">romanistique.</text:span></text:p>
      <text:h text:style-name="P81" text:outline-level="3">Soutiens</text:h>
      <text:p text:style-name="P34">Em matière de soutien, stratégique, logistique et financier, nous nu serions pas et nous n'en serions pas là sans l'aide d’organisme qui nous ont fortement encouragés. Je veux bien sûr citer la commission <text:s/><text:span text:style-name="T14">européenne, </text:span><text:span text:style-name="T9">mais aussi la <text:s/></text:span><text:span text:style-name="T12">DGLFLF,</text:span><text:span text:style-name="T9"> l'</text:span><text:span text:style-name="T14">AUF </text:span><text:span text:style-name="T9">et l'</text:span><text:span text:style-name="T14">Union Latine, </text:span><text:span text:style-name="T9">ces deux derniers nous ayant amenés plusieurs fois au Brésil. </text:span><text:span text:style-name="T15">Et le SCAC </text:span><text:span text:style-name="T16">(</text:span>Service de Coopération et d’Action Culturelle<text:span text:style-name="T68">) nous a aussi aidé quelquefois ici au Brésil.</text:span> </text:p>
      <text:h text:style-name="Heading_20_3" text:outline-level="3"><text:span text:style-name="T15">S</text:span><text:span text:style-name="T9">tructuration</text:span></text:h>
      <text:p text:style-name="Preformatted_20_Text">Approches plurielles : <text:span text:style-name="T20">éveil aux langues, intercompréhension, didactique intégrée, interculturel. Nous devons cette proposition à Michel Candelier.</text:span></text:p>
      <text:p text:style-name="Preformatted_20_Text">Il est utile de rappeler que le plurilinguisme n'est pas que la liste ou la juxtaposition de plusieurs langues mais repose sur l'idée que l'ensemble des langues constitue un continuum et un système dans lesquels toute personne qui utilisent plusieurs langues le fait dans cet esprit, sans frontière entre les langues, <text:span text:style-name="T57">sans le glottocentrisme caractéristique de l'enseignement institutionnel des langues</text:span>.</text:p>
      <text:h text:style-name="Heading_20_3" text:outline-level="3">Définitions</text:h>
      <text:p text:style-name="P58">Rappelons aussi que l'intercompréhension est la pratique qui consiste à réussir à dialoguer avec des personnes qui n'utilisent pas la même langue que nous. <text:span text:style-name="T52">Je m'appuie aujourd'hui sur une définition très large de l'intercompréhension selon laquelle il peut y avoir intercompréhension quand les langues ne sont pas apparentées, et aussi quand les interlocuteurs recourent à des technologies de la compréhension. Pour nous ici, l'intercompréhension est une approche pédagogique pour l'enseignement des langues et elle occupe une place de choix parmi les approches plurielles parce qu'elle contient un peu des trois autres approches. Un dialogue en intercompréhension est toujours un dialogue interculturel, l'intégration y est un fait puisque nous contemplons les langues dans leurs relations entre elles, et il y a toujours éveil aux langues ne serait-ce que par l’accroissement de la culture linguistique. L'intercompréhension, c'est l'exemple de la diversité par laquelle le dialogue est stimulé. Moins on se ressemble et plus on est censé avoir de choses à se dire pour peu qu'on se mette à faire des choses ensemble. </text:span></text:p>
      <text:h text:style-name="Heading_20_2" text:outline-level="2"><text:span text:style-name="T70">C</text:span>atalyseur<text:span text:style-name="T70">s</text:span></text:h>
      <text:p text:style-name="P35"><text:span text:style-name="T42">Un catalyseur est, en biologie, une substance chimique qui accélère des transformations. Ce catalyseur peut être un enzyme, et à l'exemple de ce qui se passe dans notre corps, le monde vit des transformations grâce à des éléments tels que l'internet et notamment le web. Pour nous un autre catalyseur s'y ajoute et c'est l'intercompréhension, encore trop <text:s/>peu à l’œuvre aujourd'hui. </text:span><text:span text:style-name="T43">Je prends la métaphore du catalyseur parce dans les transformations où il joue un rôle, un catalyseur n'est pas l'essentiel, il n'est là que pour permettre qu'il se passe quelque chose. </text:span><text:span text:style-name="T44">Et aussi avec le web qu'avec l'intercompréhension, il peut se passer quelque chose qui n'arriverait pas sans eux.</text:span></text:p>
      <text:h text:style-name="Heading_20_2" text:outline-level="2"><text:span text:style-name="T70">D</text:span>ialogue</text:h>
      <text:h text:style-name="Heading_20_3" text:outline-level="3">Dialoguer</text:h>
      <text:p text:style-name="P37">Dialoguer, <text:span text:style-name="T58">ça s'apprend et ça apprend. Le mot dialogue est ici essentiel est doit être compris comme un apprentissage du dialogue aussi bien que comme l’instrumentation du dialogue dans un but formateur. Le dialogue en pédagogie s’inscrit dans une très longue tradition : le dialogue peut être rattaché à la dialectique et à sa très ancienne tradition en philosophie. Il s’agit pour nous favoriser la pratique d'une nouvelle dialectique, qui serait une pédagogie par le dialogue authentique.</text:span></text:p>
      <text:p text:style-name="P37"><text:span text:style-name="T58">Il s'agit principalement d'un dialogue avec ses pairs.</text:span></text:p>
      <text:p text:style-name="P37"/>
      <text:h text:style-name="Heading_20_3" text:outline-level="3"><text:soft-page-break/><text:span text:style-name="T72">Apprendre le dialogue</text:span></text:h>
      <text:p text:style-name="P84"><text:span text:style-name="T72">A l'écrit comme à l'oral, si on veut agir ensemble, il faut pour cela apprendre à le faire et c'est seulement en le faisant qu'on apprendra. Pour agir en société, il faut donc se former à l'interaction, à la conversation, au débat, pour ne pas en faire des monologues en parallèle</text:span> : Ouverture, tour de paroles, clôture, etc.</text:p>
      <text:h text:style-name="Heading_20_2" text:outline-level="2">Planétarisation, <text:span text:style-name="T3">uniformisation/diversification</text:span></text:h>
      <text:h text:style-name="Heading_20_3" text:outline-level="3">Le monde change</text:h>
      <text:p text:style-name="P23">Le sommet de Rio en 1992 est sans doute la première manifestation de cette planétarisation de l'humanité. <text:span text:style-name="T50">Ce monde change et celui que nous connaissons un jour n’existera plus. Des manifestations comme les Jeux Olympiques, le Mondial de football, sont des représentations d'événements globaux aussi bien que les réunions mondiales telles que Rio92 (c'était la première du genre) et celles qui ont suivi. L'existence même de l'ONU/SDN date de 1945 (?).</text:span></text:p>
      <text:p text:style-name="P47">L'internetisation est déjà un phénomène plus imp<text:span text:style-name="T59">ressionnant</text:span> que l'alphabétisation. Il faut considérer que l'alphabétisation <text:span text:style-name="T59">et toutes les pratiques de lecture</text:span> <text:span text:style-name="T59">profitent</text:span> aussi aux analphabètes, <text:span text:style-name="T59">qui vivent sur la même planète que les lettrés. E</text:span>t non seulement l'internet participe à l'alphabétisation mais a <text:span text:style-name="T59">ainsi </text:span>aussi des retombées sur la vie des personnes qui ne naviguent pas sur internet.</text:p>
      <text:h text:style-name="Heading_20_3" text:outline-level="3">Réseaux sociaux</text:h>
      <text:p text:style-name="P4">Facebook, Twitter, Google, What<text:span text:style-name="T22">s</text:span>App, etc. occupent le terrain et leur popularité leur sert de caution, de label de qualité, <text:span text:style-name="T59">qu'ils n'ont nullement</text:span>. Ils occupent aussi le temps et l'esprit de leurs utilisateurs et capitalisent leurs données personnelles à des fins commerciales. <text:span text:style-name="T60">Ce n'est pas dans cette voie-là que nous sommes. Par leur superficialité, et leur cupidité, ils nuisent à l'image du web plus qu'il ne lui profite. C'est le côté négatif du pharmakon, que le philosophe Éric Sadin appelle tour à tour «l'économie de la donnée", "le libéralisme numérique" et "l'industrie de la vie"</text:span><text:span text:style-name="T60"><text:note text:id="ftn1" text:note-class="footnote"><text:note-citation>1</text:note-citation><text:note-body><text:p text:style-name="P36">Le Monde du jeudi 22 septembre 2016.</text:p></text:note-body></text:note></text:span><text:span text:style-name="T60">.</text:span></text:p>
      <text:p text:style-name="P4">Autre aspect : ils sont moins planétaires qu'il n'y paraît : ils s'organisent majoritairement par langue et par zone géographique restreinte. <text:span text:style-name="T25">On se souvient par exemple que lorsqu'Orkut existait, il était très majoritairement utilisé au Brésil. Et si Facebook est utilisé partout, les interactions se font très majoritairement de façon géocentrée et glottocentrée. Si les utilisateurs des réseaux tels que FaceBook observent l'ensemble de leurs «amis», ils verront qu'ils sont groupés géographiquement et parfois (le plus souvent) dans une seule zone linguistique. Il semble qu'aucune étude ne nous dise précisément l'ampleur du phénomène ni son évolution.</text:span></text:p>
      <text:p text:style-name="P48">Un autre symptôme de cette non-planétarisation est l'obsession actuelle de la géolocalisation.</text:p>
      <text:h text:style-name="Heading_20_3" text:outline-level="3"><text:span text:style-name="T73">P</text:span>arcellisation</text:h>
      <text:p text:style-name="P8">Il y a parcellisation, <text:span text:style-name="T69">segmentation</text:span> de l'espace réel et de l'espace virtuel aussi par la nouvelle fonction des navigateur qui filtrent les infos qu'il vous donne en fonction de vos recherches antérieures. <text:span text:style-name="T53">Cette parcellisation par filtration tend à nous regrouper sur des critères sémantiques, donc culturels.</text:span></text:p>
      <text:p text:style-name="P9">Dans un milieu comme le nôtre où on parle de holisme, il est important de se représenter le monde dans lequel nous vivons et le rôle que jouent nos activités et nos actions (on n'est pas tout seuls).</text:p>
      <text:p text:style-name="P10">Quand Marshal Mac Luhan a parlé de « village global », <text:span text:style-name="T61">qui peut se dire aussi « village planétaire »</text:span> c'était en 19<text:span text:style-name="T61">67</text:span>. Et on n'y est pas encore vraiment arrivé, bien qu'on en ait jamais été aussi proches. <text:span text:style-name="T61">Ce n'est d'ailleurs pas un but obligé parce que cette notion est autant positive que négative (notamment, elle contient le risque de nivellement des cultures).</text:span></text:p>
      <text:h text:style-name="Heading_20_3" text:outline-level="3"><text:soft-page-break/><text:span text:style-name="T73">U</text:span>niformisation</text:h>
      <text:p text:style-name="P11">D'une planétarisation on peut craindre une uniformisation. Justement l'intercompréhension et plus largement le plurilinguisme nous protègent de certains aspects linguistiques et culturels de cette menace d'uniformisation, dont on sait qu'ils entraînent avec eux des modes de pensées et des diversités plus profondes. C'est aussi sans compter sur une volonté de différenciation naturelle chez l'homme : il n'y a qu'à voir comment chacun même à l'intérieur d'un seul pays, cherche à souligner les particularités de son fief, au Brésil comme ailleurs.</text:p>
      <text:h text:style-name="Heading_20_3" text:outline-level="3"><text:span text:style-name="T75">I</text:span>ncertitudes</text:h>
      <text:p text:style-name="P50">La force néguentropique de l'intercompréhension <text:span text:style-name="T62">fait qu'on a besoin d'elle</text:span>.</text:p>
      <text:p text:style-name="P50">Illustration de l'entropie cette phrase de José Luis Peixoto : « Depois de tanto horror que ultrapassamos, guerras mundiais e genocidios, parece ser a primeira vez que não sabemos o que fazer.”<text:note text:id="ftn3" text:note-class="footnote"><text:note-citation>2</text:note-citation><text:note-body><text:p text:style-name="P72">DN Magazine, 3198916, a proposito dos atentados dos djiadistas.</text:p></text:note-body></text:note></text:p>
      <text:p text:style-name="P51"><text:span text:style-name="T62">On peut nous accuser d'</text:span>ubérisation : en quoi ubérisons-nous la formation ? Quel autre nom pour le modèle Uberpop ? </text:p>
      <text:p text:style-name="P52">Au contraire, Michel Serres voit un monde qui s'appaise et où il n'y a jamais eu aussi peu d'homicides.</text:p>
      <text:p text:style-name="P49">Ce monde est inévitable et risqué, mais on en est de plus en plus acteur et de plus en plus conscients après Snowden (2013) et après Wikileaks (<text:span text:style-name="T71">créée en 2006, révélations en 2010</text:span>).</text:p>
      <text:h text:style-name="Heading_20_2" text:outline-level="2">La Toile</text:h>
      <text:h text:style-name="P82" text:outline-level="3">Le web n'est pas l'internet</text:h>
      <text:p text:style-name="Preformatted_20_Text">Le nom de web est donné à l'ensemble des documents accessibles reliés entre eux par l'hypertexte ou affichable dans un <text:span text:style-name="T74">navigateur.</text:span></text:p>
      <text:h text:style-name="Heading_20_3" text:outline-level="3"><text:span text:style-name="T17">Ce qui</text:span><text:span text:style-name="T9"> n'est pas le web</text:span></text:h>
      <text:p text:style-name="Preformatted_20_Text">L'int<text:span text:style-name="T74">ernet c'est l’infrastructure nécessaire au web. </text:span></text:p>
      <text:h text:style-name="Heading_20_3" text:outline-level="3"><text:span text:style-name="T17">I</text:span><text:span text:style-name="T9">l est en danger</text:span></text:h>
      <text:p text:style-name="P71"><text:span text:style-name="T18">Le web fait la convoitise des marchands qui rêvent de le privatiser et d'en faire payer les services. Le </text:span>World Wide Web Consortium, abrégé <text:span text:style-name="T77">en </text:span>W3C, <text:span text:style-name="T77">a réussi jusqu'ici à l'éviter.</text:span></text:p>
      <text:h text:style-name="Heading_20_3" text:outline-level="3">La distance <text:span text:style-name="T76">sur le web</text:span></text:h>
      <text:p text:style-name="P13">A 1 m <text:s/>ou à 10000 km, la transposition du dialogue sur l'internet produit la même chose, une extériorité du message qui devient réticulaire, rémanent, réplicable, disséminable. (inspiré de Paul Mathias, p. 38c-39a (le dysfonctionnement, l'usage)</text:p>
      <text:p text:style-name="P28">L'espace du web n'est pas de l'espace, ou alors virtuellement, il en a certaines vertus, il est symboliquement un endroit, mais n'a rien à voir avec l'espace métrique où la distance existe. <text:span text:style-name="T67">Le soleil ne se couche jamais sur le web.</text:span></text:p>
      <text:p text:style-name="P29">Nous avons tous eu une pratique intensive du courrier électronique, nous glissons actuellement vers le web.</text:p>
      <text:h text:style-name="P79" text:outline-level="2"><text:span text:style-name="T82">Nos principes pédagogiques</text:span></text:h>
      <text:p text:style-name="P14">Nous partons de la difficulté à enseigner et à apprendre les langues dans les systèmes scolaires où en principe on se garde bien de communiquer avec des natifs.</text:p>
      <text:p text:style-name="P15">L'intercompréhension déjà en elle-même demande un déplacement conceptuel, un changement de paradigme. Le travail horizontal en réseau de groupes et en ligne demande un nouvel abandon de conceptions. <text:span text:style-name="T51">Agir sur les conceptions est notre levier. Une conception est faite de croyance, sentiment, opinion, </text:span><text:soft-page-break/><text:span text:style-name="T51">représentation, et elle engendre des habitudes, des réflexes. Ainsi la conception qu'on a de l'internet nous conditionne.</text:span></text:p>
      <text:p text:style-name="P16">Transindividuation à l'échelle planétaire</text:p>
      <text:p text:style-name="P17">modèle éducatif humaniste (Erasme)</text:p>
      <text:p text:style-name="P18">Les principes de la pédagogie humaniste sont proches des <text:span text:style-name="T26">nôtres</text:span></text:p>
      <text:p text:style-name="P17">le comprendre et l'apprendre sont les deux mamelles de l'intercompréhension : <text:span text:style-name="T23">ce n'est pas ma langue mais je m'efforce de la comprendre à l'aide de ce que je connais et j'apprends en vue d'une nouvelle occasion.</text:span></text:p>
      <text:p text:style-name="P12">Nous allons vers une diversification des formations dans le sens de l'adaptation au public et même à la personne en formation, au nom de son individuation. Actuellement, la <text:span text:style-name="T62">réalisation d'une </text:span>publication est notre unique but. On peut en imaginer d'autres. </text:p>
      <text:p text:style-name="P19">On a tout ce qu'il faut pour faire un MOOC qui serait un échange de savoirs.</text:p>
      <text:p text:style-name="P33"><text:span text:style-name="T32">Nous ne voulons pas nous éloigner des institutions, parce que l'enseignant est bien le centre de notre pédagogie dans le sens où il est médiateur, </text:span><text:span text:style-name="T34">déclencheur, éveilleur, intermédiaire, qu'il écoute, qu'il contraint, qu'il motive, qu'il met en scène. (Giordan) C'est aussi dans ce sens de médiateur que l'entend </text:span>Reuven <text:span text:style-name="T34">Feu</text:span><text:span text:style-name="T35">e</text:span><text:span text:style-name="T34">rstein </text:span><text:span text:style-name="T37">(disciple de Piaget) </text:span><text:span text:style-name="T36">pour qui la médiation induit le changement</text:span><text:span text:style-name="T34">.</text:span></text:p>
      <text:p text:style-name="P24">La dimension sociale de ce type d'apprentissage repose sur : </text:p>
      <text:p text:style-name="P24">apprendre = comprendre et être compris. </text:p>
      <text:p text:style-name="P27">Nous nous fondons plus sur les ressemblances que sur les différences.</text:p>
      <text:p text:style-name="P20">Le site Miriadi propose une recherche-action dynamique : oser des formations nouvelles et les insérer dans les cursus existants.</text:p>
      <text:h text:style-name="Heading_20_2" text:outline-level="2">Réseaux</text:h>
      <text:h text:style-name="Heading_20_3" text:outline-level="3"><text:span text:style-name="T83">D</text:span>iktyologie</text:h>
      <text:p text:style-name="P61">La diktyologie<text:note text:id="ftn0" text:note-class="footnote"><text:note-citation>3</text:note-citation><text:note-body><text:p text:style-name="P74">Voir cet article sur une intervention de Paul Mathias : http://ww2.ac-poitiers.fr/philosophie/spip.php?article61</text:p></text:note-body></text:note> est la science des réseaux.</text:p>
      <text:h text:style-name="Heading_20_3" text:outline-level="3">Un réseau n'a pas de hiérarchie</text:h>
      <text:p text:style-name="P3">Les réseaux humains ont <text:span text:style-name="T48">toujours </text:span>existé.</text:p>
      <text:p text:style-name="P3">à rapprocher de « tous émetteurs et récepteurs » (potentiellement tout au moins)</text:p>
      <text:p text:style-name="P4">A titre de comparaison :</text:p>
      <text:p text:style-name="P1"><text:span text:style-name="T28">le site de telabotanica, 30000 membres après 16 ans d'existence, 3 informaticiens, 12 salariés, un budget annuel voisin de 350000 euros : </text:span><text:a xlink:type="simple" xlink:href="http://www.tela-botanica.org/actu/article7565.html" text:style-name="Internet_20_link" text:visited-style-name="Visited_20_Internet_20_Link"><text:span text:style-name="T28">http://www.tela-botanica.org/actu/article7565.html</text:span></text:a></text:p>
      <text:h text:style-name="Heading_20_3" text:outline-level="3">Collège invisible</text:h>
      <text:p text:style-name="P32"><text:span text:style-name="T9">Un réseau de professionnels est une sorte de « collège invisible » </text:span><text:span text:style-name="T13">(</text:span><text:span text:style-name="T9">interactions existent entre individus situés à distance</text:span><text:span text:style-name="T13">)</text:span><text:span text:style-name="T9">. </text:span><text:span text:style-name="T13">Les collèges invisibles sont une très ancienne façon pour les savants de travailler en lutant contre leur isolement (voyages, correspondances). </text:span><text:span text:style-name="T9">L’interactivité du réseau facilite le travail de chacun et les réalisations collectives. Il serait difficile de réunir des chercheurs et des enseignants éloignés non seulement spatialement mais aussi culturellement et économiquement. Rien n'empêche les membres du réseau de se rencontrer et de goûter les joies de la convivialité, mais le travail en présence n'est pas obligatoirement plus efficace. </text:span></text:p>
      <text:p text:style-name="P5">Le réseau ne signifie pas que ses membres sont d'accord entre eux. Le débat est une des formes d'interactivité du réseau.</text:p>
      <text:h text:style-name="Heading_20_3" text:outline-level="3"><text:span text:style-name="T83">Fractale</text:span></text:h>
      <text:p text:style-name="P62">L’hypertexte est plus proche de l'esprit humain que ne le sont des livres sur une <text:s/>étagère ou tout classement alphanumérique de documents.</text:p>
      <text:p text:style-name="P25">La structure en réseau est la fractale de la représentation de notre «système Miriadi» : tout y est réticulaire, de l'apprentissage <text:span text:style-name="T63">jusqu'</text:span>au dispositif global, <text:span text:style-name="T63">en passant par les langues elles-mêmes</text:span>.</text:p>
      <text:p text:style-name="P26"><text:span text:style-name="T83">So</text:span>nt des réseaux : les machines, les contenus, les internautes</text:p>
      <text:h text:style-name="Heading_20_3" text:outline-level="3"><text:soft-page-break/><text:span text:style-name="T5">Amérique</text:span> <text:span text:style-name="T5">latine</text:span></text:h>
      <text:p text:style-name="P60">Nous avons choisi de mettre à l'honneur aujourd'hui l'Amérique Latine en marquant cette journée comme la création de son réseau d'intercompréhension. Et ce sera la première structuration géographique au sein de Miriadi, ce qui à la fois logique et juste. </text:p>
      <text:p text:style-name="P21">L’Amérique latine est douée pour l'intercompréhension. Elle l'a prouvé. Les conditions linguistiques sont idéales d'un point de vue pédagogique. Un apprentissage de l'anglais en échec relatif, deux langues majoritaires très proches, la présence des langues indiennes.</text:p>
      <text:h text:style-name="Heading_20_2" text:outline-level="2">Conclusion</text:h>
      <text:p text:style-name="P4"><text:span text:style-name="T2">J</text:span>e suis convaincu que nous sommes sur la bonne voie, que notre approche de la compréhension, dans sa philosophie, est de nature à rendre le monde meilleur. Ce site Miriadi n'est pas notre but mais un passage vers ce <text:s/><text:span text:style-name="T1">monde, le</text:span> meilleur que nous ayons trouvé. <text:s/></text:p>
      <text:p text:style-name="P4"><text:span text:style-name="T2">N</text:span>ous voulons mettre les humains en dialogue et à travers eux les sciences en dialogue <text:span text:style-name="T64">et </text:span>la pensée en recherche <text:span text:style-name="T2">collective</text:span>.</text:p>
      <text:p text:style-name="P4"/>
      <text:p text:style-name="P22">Nous voulons une « critique en acte » (Antoine Burret, Lyon 2)</text:p>
      <text:p text:style-name="P14">Quel est notre rapport au monde qui vient ?</text:p>
      <text:p text:style-name="P30">L'enjeu est limité et réaliste. <text:span text:style-name="T69">C'est un enjeu éducatif et culturel.</text:span> C'est celui de permettre à un plus grand nombre de personnes d'opérer le changement conceptuel qui va leur ouvrir les joies de l'interculturel vécu, et d'ajouter dans le monde une plus grande cohérence à cet immense réseau qu'est l'humanité.</text:p>
      <text:p text:style-name="P31">J'espère ainsi avoir contribué à donner un supplément de sens à l'intercompréhension.</text:p>
      <text:p text:style-name="P4"/>
      <text:h text:style-name="Heading_20_2" text:outline-level="2">Bibliographie</text:h>
      <text:list xml:id="list5566039912855005661" text:style-name="L2">
        <text:list-item>
          <text:p text:style-name="P63">Darwin</text:p>
        </text:list-item>
        <text:list-item>
          <text:p text:style-name="P41">Edgar Morin : planétaire, compréhension</text:p>
        </text:list-item>
        <text:list-item>
          <text:p text:style-name="P41">Bernard Stiegler : l'individu</text:p>
        </text:list-item>
        <text:list-item>
          <text:p text:style-name="P41">Michel Serres : émetteurs/récepteurs en nombre égal, Les convivialistes, Le partage</text:p>
        </text:list-item>
      </text:list>
      <text:list xml:id="list7027246962184145147" text:style-name="L3">
        <text:list-item>
          <text:p text:style-name="P42"><text:span text:style-name="T81">FEUERSTEIN</text:span>, R<text:span text:style-name="T81">euven</text:span> (2008): <text:span text:style-name="Emphasis">La Pédagogie à visage humain</text:span>. Paris: Le bord de l'eau.</text:p>
        </text:list-item>
        <text:list-item>
          <text:p text:style-name="P42"><text:a xlink:type="simple" xlink:href="http://www.inrp.fr/biennale/8biennale/contrib/longue/463.pdf" text:style-name="Internet_20_link" text:visited-style-name="Visited_20_Internet_20_Link"><text:span text:style-name="T66">http://www.inrp.fr/biennale/8biennale/contrib/longue/463.pdf</text:span></text:a></text:p>
        </text:list-item>
      </text:list>
      <text:list xml:id="list4443459050631323786" text:style-name="L4">
        <text:list-item>
          <text:p text:style-name="P43">Paul Mathias, <text:span text:style-name="T79">Qu'est-ce que l'internet ?</text:span></text:p>
        </text:list-item>
        <text:list-item>
          <text:p text:style-name="P69"><text:span text:style-name="T65">« </text:span>Il n’est pas possible, ni souhaitable, de renoncer à la Toile comme il n’a pas été possible de refuser l’écriture ou l’imprimerie. Et malgré tous les écueils de la Toile, je veux continuer à croire qu’elle participera à féconder un meilleur futur.<text:span text:style-name="T65"> » </text:span><text:span text:style-name="T30">Serge Abitboul, leçon inaugurale au collège de France : </text:span><text:a xlink:type="simple" xlink:href="http://books.openedition.org/cdf/529" text:style-name="Internet_20_link" text:visited-style-name="Visited_20_Internet_20_Link"><text:span text:style-name="T30">http://books.openedition.org/cdf/529</text:span></text:a><text:span text:style-name="T30"> </text:span><text:span text:style-name="T31">(</text:span><text:span text:style-name="T33">dans</text:span><text:span text:style-name="T31"> sa conclusion)</text:span></text:p>
        </text:list-item>
      </text:list>
      <text:list xml:id="list447593040759100313" text:style-name="L5">
        <text:list-item>
          <text:p text:style-name="P70"><text:span text:style-name="T41">BOGANTES, Claudio. Prof. Dr. Phil. Jorgen Schmitt Jensen in memoriam. </text:span><text:span text:style-name="Strong_20_Emphasis"><text:span text:style-name="T47">Filologia e Linguística Portuguesa</text:span></text:span><text:span text:style-name="T41">, Brasil, n. 7, p. 209-212, aug. 2005. ISSN 2176-9419. Disponível em: &lt;</text:span><text:a xlink:type="simple" xlink:href="http://www.revistas.usp.br/flp/article/view/59730" office:target-frame-name="_new" xlink:show="replace" text:style-name="Internet_20_link" text:visited-style-name="Visited_20_Internet_20_Link"><text:span text:style-name="T41">http://www.revistas.usp.br/flp/article/view/59730</text:span></text:a><text:span text:style-name="T41">&gt;. Acesso em: 13 aug. 2016. doi:</text:span><text:a xlink:type="simple" xlink:href="http://dx.doi.org/10.11606/issn.2176-9419.v0i7p209-212" text:style-name="Internet_20_link" text:visited-style-name="Visited_20_Internet_20_Link"><text:span text:style-name="T41">http://dx.doi.org/10.11606/issn.2176-9419.v0i7p209-212</text:span></text:a><text:span text:style-name="T41">. </text:span></text:p>
        </text:list-item>
        <text:list-item>
          <text:p text:style-name="P64">CHAVAGNE, Jean-Pierre. Intercompréhension et informatique. 2015</text:p>
        </text:list-item>
        <text:list-item>
          <text:p text:style-name="P65">CHAVAGNE, J.-P. (2009). « Intercompréhension, dictionnaires numériques, et traducteurs automatiques ». Communication orale au II Jornadas Científicas - UCM - Proyecto Galapro. 12 février 2009. Facultad de Filología, UCM, Madrid (Espagne).</text:p>
        </text:list-item>
        <text:list-item>
          <text:p text:style-name="P66">GIORDAN, André,<text:span text:style-name="T78">(</text:span>1998<text:span text:style-name="T78">)</text:span> <text:span text:style-name="T79">Apprendre !</text:span> Belin.</text:p>
        </text:list-item>
        <text:list-item>
          <text:p text:style-name="P67">CANDELIER, Michel, </text:p>
        </text:list-item>
        <text:list-item>
          <text:p text:style-name="P67"><text:span text:style-name="T79">Intercompréhension</text:span>, brochure de la DGLFLF : <text:a xlink:type="simple" xlink:href="http://www.culturecommunication.gouv.fr/Politiques-ministerielles/Langue-francaise-et-langues-de-France/Politiques-de-la-langue/Multilinguisme/References-Intercomprehension" text:style-name="Internet_20_link" text:visited-style-name="Visited_20_Internet_20_Link">http://www.culturecommunication.gouv.fr/Politiques-ministerielles/Langue-francaise-et-langues-de-France/Politiques-de-la-langue/Multilinguisme/References-Intercomprehension</text:a> </text:p>
        </text:list-item>
        <text:list-item>
          <text:p text:style-name="P67"><text:soft-page-break/><text:span text:style-name="T79">Approches plurielles</text:span>, brochure de la DGLFLF : <text:a xlink:type="simple" xlink:href="http://www.culturecommunication.gouv.fr/Politiques-ministerielles/Langue-francaise-et-langues-de-France/Politiques-de-la-langue/Multilinguisme/Regards-2015-les-approches-plurielles" text:style-name="Internet_20_link" text:visited-style-name="Visited_20_Internet_20_Link">http://www.culturecommunication.gouv.fr/Politiques-ministerielles/Langue-francaise-et-langues-de-France/Politiques-de-la-langue/Multilinguisme/Regards-2015-les-approches-plurielles</text:a></text:p>
        </text:list-item>
        <text:list-item>
          <text:p text:style-name="P68"><text:span text:style-name="T80">I</text:span><text:span text:style-name="T79">ntercompr</text:span><text:span text:style-name="T80">e</text:span><text:span text:style-name="T79">hension</text:span>, Documents de la commission européenne <text:span text:style-name="T78">(en anglais) </text:span>: <text:a xlink:type="simple" xlink:href="http://bookshop.europa.eu/en/intercomprehension-pbHC3012594/;pgid=GSPefJMEtXBSR0dT6jbGakZD0000s8akjPz4;sid=FQoXCjm4dE8XDG5bnfCJrVudt8lrWnTbC3g" text:style-name="Internet_20_link" text:visited-style-name="Visited_20_Internet_20_Link">http://bookshop.europa.eu/en/intercomprehension-pbHC3012594/;pgid=GSPefJMEtXBSR0dT6jbGakZD0000s8akjPz4;sid=FQoXCjm4dE8XDG5bnfCJrVudt8lrWnTbC3g</text:a>= </text:p>
        </text:list-item>
      </text:list>
      <text:p text:style-name="P4"/>
      <text:p text:style-name="P4"/>
      <text:h text:style-name="Heading_20_2" text:outline-level="2">Pistes non suivies :</text:h>
      <text:p text:style-name="P57"/>
      <text:p text:style-name="P83">Le dialogue</text:p>
      <text:p text:style-name="P38">Socratique, heuristique, maïeutique, dialectique</text:p>
      <text:p text:style-name="P38">La maïeutique, c’est le côté non directif</text:p>
      <text:p text:style-name="P85">Quel savoir apprend-on avec le dialogue ?</text:p>
      <text:p text:style-name="P85"/>
      <text:h text:style-name="P76" text:outline-level="2">Nouvel humanisme</text:h>
      <text:p text:style-name="P54">Peut-on parler de nouvel humanisme ? Nous sommes contre les barrières géographiques et linguistiques. </text:p>
      <text:p text:style-name="P55">L'humanité est la tribu d'aujourd'hui. Darwin dit que certaines “qualités sociales et morales” sont le fruit de l'évolution parce qu'elles ont aidé les tribus à survivre.<text:note text:id="ftn2" text:note-class="footnote"><text:note-citation>4</text:note-citation><text:note-body><text:p text:style-name="P73">La filiation de l'homme et la sélection liée au sexe<text:span text:style-name="T7">, Chapitre V</text:span></text:p></text:note-body></text:note> Il s'agit de l'entraide, de <text:span text:style-name="T24">l’instinct</text:span> de sympathie (devenu aujourd'hui <text:span text:style-name="T8">empathie</text:span>), et de l'amour de la louange assoc<text:span text:style-name="T8">ié</text:span> à la crainte du blâme. <text:span text:style-name="T8">Pour lui la sympathie est l'un des éléments les plus important des instincts sociaux. </text:span></text:p>
      <text:p text:style-name="P53">La survie de l'humanité est en question.</text:p>
      <text:p text:style-name="P53"/>
      <text:h text:style-name="P77" text:outline-level="2">Lecture et écriture</text:h>
      <text:p text:style-name="P56">« L'humanité est pleine d'écriture. » Michel Serres, Le Monde 11/9/16</text:p>
      <text:p text:style-name="P45">Le parallèle entre lecture et écriture avant l'informatique et après :</text:p>
      <text:p text:style-name="P45">tout continue d'exister</text:p>
      <text:p text:style-name="P45">une nouvelle façon d'écrire</text:p>
      <text:p text:style-name="P45">une nouvelle façon de lire</text:p>
      <text:p text:style-name="P45"/>
      <text:h text:style-name="P77" text:outline-level="2">Que deviennent les vertus de l'intercompréhension sur le web ?</text:h>
      <text:p text:style-name="P40">Intéressante liste dans un article de Michel Candelier :</text:p>
      <text:p text:style-name="P40">Six principes communs :</text:p>
      <text:list xml:id="list1444738150843008672" text:style-name="L1">
        <text:list-item>
          <text:p text:style-name="P39">conception intégrative</text:p>
        </text:list-item>
        <text:list-item>
          <text:p text:style-name="P39">prise en compte de toutes les ressources des apprenants</text:p>
        </text:list-item>
        <text:list-item>
          <text:p text:style-name="P39">soutien au développement de la conscience linguistique</text:p>
        </text:list-item>
        <text:list-item>
          <text:p text:style-name="P39">développement de stratégies d'apprentissage</text:p>
        </text:list-item>
        <text:list-item>
          <text:p text:style-name="P39">lien avec les autres disciplines</text:p>
        </text:list-item>
        <text:list-item>
          <text:p text:style-name="P39">apprentissage interculturel</text:p>
        </text:list-item>
      </text:list>
      <text:p text:style-name="P40">Je pense aussi à l'autononisation, et à l'apprentissage de la technologie, au-delà des techniques pré-informatiques.</text:p>
      <text:p text:style-name="P40"/>
      <text:h text:style-name="P77" text:outline-level="2">Des facteurs régulateurs/bloquants :</text:h>
      <text:p text:style-name="P45">- la peur de lire et d'écrire</text:p>
      <text:p text:style-name="P45">- les conceptions : du dialogue, des langues, de l'apprentissage</text:p>
      <text:p text:style-name="P45"><text:soft-page-break/></text:p>
      <text:h text:style-name="P78" text:outline-level="2">faire un site collectivement, <text:span text:style-name="T2">l'utiliser pour le changer</text:span></text:h>
      <text:p text:style-name="P46">une sorte de galère ou une aventure collective enthousiasmante ?</text:p>
      <text:p text:style-name="P59">Que dire des sites où on ne peut rien faire ? Sur <text:span text:style-name="T27">Miriadi</text:span> on peut tout faire potenti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1" svg:font-family="'DejaVu 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23T14:41:08.334676434</dc:date>
    <dc:creator>jpc </dc:creator>
    <meta:editing-duration>P4DT23H19M31S</meta:editing-duration>
    <meta:editing-cycles>117</meta:editing-cycles>
    <meta:generator>LibreOffice/4.3.3.2$Linux_X86_64 LibreOffice_project/430m0$Build-2</meta:generator>
    <meta:printed-by>jpc </meta:printed-by>
    <meta:print-date>2016-09-22T15:45:19.186110935</meta:print-date>
    <meta:document-statistic meta:table-count="0" meta:image-count="0" meta:object-count="0" meta:page-count="8" meta:paragraph-count="151" meta:word-count="3295" meta:character-count="21970" meta:non-whitespace-character-count="18823"/>
  </office:meta>
</office:document-meta>
</file>