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653c7"/>
    </style:style>
    <style:style style:name="P2" style:family="paragraph" style:parent-style-name="Text_20_body" style:list-style-name=""/>
    <style:style style:name="T1" style:family="text">
      <style:text-properties officeooo:rsid="001653c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News di <draw:frame draw:style-name="fr1" draw:name="images1" text:anchor-type="as-char" svg:width="3.122cm" svg:height="0.979cm" draw:z-index="0"><draw:image xlink:href="http://www.iltempo.it/adnkronos/adn.gif" xlink:type="simple" xlink:show="embed" xlink:actuate="onLoad"/></draw:frame></text:h>
      <text:section text:style-name="Sect1" text:name="intro-articolo">
        <text:h text:style-name="Heading_20_3" text:outline-level="3"> </text:h>
      </text:section>
      <text:section text:style-name="Sect1" text:name="corpo-articolo">
        <text:p text:style-name="Standard"/>
        <text:section text:style-name="Sect1" text:name="colonna-articolo">
          <text:p text:style-name="Standard"><text:script script:language="JavaScript">  &lt;!--
  OAS_RICH('SkyScraper');
  //--&gt;</text:script></text:p>
        </text:section>
        <text:p text:style-name="Standard"/>
        <text:section text:style-name="Sect1" text:name="testo-articolo">
          <text:h text:style-name="Heading_20_1" text:outline-level="1">Esteri</text:h>
          <text:h text:style-name="Heading_20_3" text:outline-level="3">Pirateria: forze speciali Seul liberano cargo sequestrato da pirati somali</text:h>
          <text:section text:style-name="Sect1" text:name="Section1">
            <text:p text:style-name="P2"><text:bookmark text:name="testo-articolo"/>Seul, 21 gen. (Adnkronos) - Un commando della marina sudcoreana ha liberato questa mattina una nave cargo con 21 marinai a bordo, che era stata sequestrata la settimana scorsa nel Mar arabico. Nell'operazione sono stati uccisi otto pirati somali e altri cinque sono stati catturati. Lo ha reso noto lo stato maggiore congiunto (Jcs) di Seul. La Corea del Sud "non tollerera' mai atti che mettano a repentaglio la vita e la sicurezza dei icttadini sudcoreani", ha detto il presidente sudcoreano Lee Myung-bak. Seul partecipa alle pattuglie anti pirateria nell'area e ha inviato sul posto una nave da guerra dopo il sequestro del cargo, di proprieta' sudcoreana. Il capitano sudcoreano della nave e' rimasto ferito da un colpo d'arma da fuoco, ma le sue condizioni non sono gravi. L'equipaggio e' composto da otto sudcoreani, due indonesiani e 11 birmani. La Samho Jewelry, un cargo da 11.500 tonnellate, stava trasportando prodotto chimici dagli Emirati Arabi Uniti allo Sri Lanka, quando e' stato sequestrato nelle acque fra l'Oman e L'india. Il salvataggio e' avvenuto nel mar Arabico a 1300 chilometri dalla costa somala. </text:p>
          </text:section>
          <text:p text:style-name="Text_20_body">(Cif/Col/Adnkronos)</text:p>
          <text:p text:style-name="Text_20_body">21-GEN-11 08:42</text:p>
        </text:section>
      </text:section>
      <text:p text:style-name="P1"><text:span text:style-name="T1">http://www.iltempo.it/adnkronos/?q=YToxOntzOjEyOiJ4bWxfZmlsZW5hbWUiO3M6MjE6IkFETjIwMTEwMTIxMDg0MjE4LnhtbCI7fQ==</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ierre Chavagne</meta:initial-creator>
    <meta:creation-date>2011-01-22T12:13:07</meta:creation-date>
    <meta:document-statistic meta:table-count="0" meta:image-count="1" meta:object-count="0" meta:page-count="1" meta:paragraph-count="9" meta:word-count="198" meta:character-count="1360"/>
    <dc:date>2011-01-22T12:14:01</dc:date>
    <dc:creator>Jean-Pierre Chavagne</dc:creator>
    <meta:editing-duration>PT00H00M54S</meta:editing-duration>
    <meta:editing-cycles>1</meta:editing-cycles>
    <meta:generator>OpenOffice.org/3.2$Linux OpenOffice.org_project/320m19$Build-9505</meta:generator>
  </office:meta>
</office:document-meta>
</file>