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style:text-underline-style="none"/>
    </style:style>
    <style:style style:name="T8" style:family="text">
      <style:text-properties style:text-underline-style="none"/>
    </style:style>
    <style:style style:name="T9" style:family="text">
      <style:text-properties fo:font-weight="normal"/>
    </style:style>
    <style:style style:name="T10" style:family="text">
      <style:text-properties style:font-style-asian="normal"/>
    </style:style>
    <style:style style:name="T11" style:family="text">
      <style:text-properties style:font-weight-asian="normal"/>
    </style:style>
    <style:style style:name="T12" style:family="text">
      <style:text-properties style:font-style-complex="normal"/>
    </style:style>
    <style:style style:name="T13" style:family="text">
      <style:text-properties style:font-weight-complex="normal"/>
    </style:style>
    <style:style style:name="T14" style:family="text">
      <style:text-properties fo:color="#000000"/>
    </style:style>
    <style:style style:name="T15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rensi<text:span text:style-name="T1">ó</text:span>n oral</text:p>
      <text:p text:style-name="P2"/>
      <text:p text:style-name="P3"><text:span text:style-name="T4">La periodista del telediario presenta el reportaje que est</text:span><text:span text:style-name="T2">á</text:span><text:span text:style-name="T2"> </text:span><text:span text:style-name="T4">sobre la gripe porcina. Empieza al decir que la Organizaci</text:span><text:span text:style-name="T2">ó</text:span><text:span text:style-name="T4">n Mundial de la Salud (OMS) no sabe si debe declarar una alerta sobre el nuevo tipo de virus de la influenza que ha aparecido en Mexico. </text:span></text:p>
      <text:p text:style-name="P2"/>
      <text:p text:style-name="P3"><text:span text:style-name="T4">Ese nuevo tipo de virus es letal y pide muchas precauciones. Una de las primeras medidas del gobierno, por orden del presidente Felipe Calder</text:span><text:span text:style-name="T2">ón Hinojosa, </text:span><text:span text:style-name="T4">fue de cerrar las clases. </text:span><text:span text:style-name="T2"><text:s/>La administraci</text:span><text:span text:style-name="T2">ó</text:span><text:span text:style-name="T2">n mexicana levanta una alerta satinaria nacional después del brote de la gripe. Los s</text:span><text:span text:style-name="T2">í</text:span><text:span text:style-name="T2">ntomas son une fiebre superior a treinta y nueve grados, toz, dolores de cabeza, dolores musculares. Es un virus de tipo H1N1 causante de la influenza <text:s/>A de los porcinos. Es une mutaci</text:span><text:span text:style-name="T2">ó</text:span><text:span text:style-name="T2">n genética cuyas las consecuencias es que se puede transmitir a un humano y después de personas a personas. Es por eso que cerraron los buses, bancos y oficinas; todos los lugares donde hay mucha gente. </text:span>Los Estados Unidos están también tocados con siete nuevos casos además de los estados de California y Texas.</text:p>
      <text:p text:style-name="Standard">Las personas mas afectadas son los ninos y las personas de la tercera edad porque tienen menos pesos contra la gripe por el hecho de que sus sistema inmunitario est<text:span text:style-name="T1">á</text:span>n mas debilitados.</text:p>
      <text:p text:style-name="Standard">Muchos paises en el mundo est<text:span text:style-name="T1">á</text:span>n también afectados y empiezan una campana de informaciones.</text:p>
      <text:p text:style-name="Standard">Las autoridades establecen algunas comisionas de emergencia sanitaria y medidas para todas las personas que provengan de Mexico o de los Estados Unidos; particularmente a todos que aparenten haber el brote de la influenza y que quieran ingresar en el pa<text:span text:style-name="T1">í</text:span>s.</text:p>
      <text:p text:style-name="Standard"/>
      <text:p text:style-name="Standard"><text:span text:style-name="T14">La subsecretaria</text:span> Jeanette Vega anuncia que las personas afectadas est<text:span text:style-name="T1">á</text:span>n hacidas cargo del aeropuerto hacia el hospital para su evaluaci<text:span text:style-name="T1">ó</text:span>n medical. Los viajeros procediendo de Mexico o de los Estados Unidos seran evaluado en el aeropuerto internacional. </text:p>
      <text:p text:style-name="Standard"/>
      <text:p text:style-name="Standard">El periodista nos recuerda los principales medidas de prevenci<text:span text:style-name="T1">ó</text:span>n como larvarse las manos, évitar todo contacto con personas quienes tienen problemas respiratorios, el aislamiento de pacientes y sobre todo que las autoridades llevan una politica de vacunaci<text:span text:style-name="T1">ó</text:span>n.</text:p>
      <text:p text:style-name="P4"/>
      <text:p text:style-name="P4">El OMS organiza un calendario de reuniones de emergencia para evaluar las consecuencias de la epidemia y quiz<text:span text:style-name="T1">á</text:span>s leventar una alerta a escala del mundio.</text:p>
      <text:p text:style-name="P4"/>
      <text:p text:style-name="P4"/>
      <text:p text:style-name="P4"/>
      <text:p text:style-name="P4"><text:a xlink:type="simple" xlink:href="http://www.youtube.com/watch?v=t6SwrXf2erI&amp;feature=related">http://www.youtube.com/watch?v=t6SwrXf2erI&amp;feature=related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initial-creator>Aude RICHARD</meta:initial-creator>
    <meta:creation-date>2009-05-08T10:51:01</meta:creation-date>
    <dc:creator>Aude RICHARD</dc:creator>
    <dc:date>2009-05-09T10:29:05</dc:date>
    <meta:editing-cycles>7</meta:editing-cycles>
    <meta:editing-duration>PT4H48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371" meta:character-count="2302"/>
  </office:meta>
</office:document-meta>
</file>