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Diapositive-de-titre-notes">
      <style:graphic-properties draw:fill-color="#ffffff" fo:min-height="13.114cm"/>
    </style:style>
    <style:style style:name="pr4" style:family="presentation" style:parent-style-name="Master1-Layout2-obj-Titre-et-contenu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re-et-contenu-notes">
      <style:graphic-properties draw:fill-color="#ffffff" fo:min-height="13.365cm"/>
    </style:style>
    <style:style style:name="co1" style:family="table-column">
      <style:table-column-properties style:column-width="13.308cm" style:use-optimal-column-width="false"/>
    </style:style>
    <style:style style:name="co2" style:family="table-column">
      <style:table-column-properties style:column-width="17.176cm" style:use-optimal-column-width="false"/>
    </style:style>
    <style:style style:name="co3" style:family="table-column">
      <style:table-column-properties style:column-width="15.246cm" style:use-optimal-column-width="false"/>
    </style:style>
    <style:style style:name="co4" style:family="table-column">
      <style:table-column-properties style:column-width="15.253cm" style:use-optimal-column-width="false"/>
    </style:style>
    <style:style style:name="co5" style:family="table-column">
      <style:table-column-properties style:column-width="13.806cm" style:use-optimal-column-width="false"/>
    </style:style>
    <style:style style:name="co6" style:family="table-column">
      <style:table-column-properties style:column-width="13.811cm" style:use-optimal-column-width="false"/>
    </style:style>
    <style:style style:name="co7" style:family="table-column">
      <style:table-column-properties style:column-width="13.058cm" style:use-optimal-column-width="false"/>
    </style:style>
    <style:style style:name="co8" style:family="table-column">
      <style:table-column-properties style:column-width="13.06cm" style:use-optimal-column-width="false"/>
    </style:style>
    <style:style style:name="ro1" style:family="table-row">
      <style:table-row-properties style:row-height="14.505cm"/>
    </style:style>
    <style:style style:name="ro2" style:family="table-row">
      <style:table-row-properties style:row-height="14.721cm"/>
    </style:style>
    <style:style style:name="ro3" style:family="table-row">
      <style:table-row-properties style:row-height="0.954cm"/>
    </style:style>
    <style:style style:name="ro4" style:family="table-row">
      <style:table-row-properties style:row-height="10.287cm"/>
    </style:style>
    <style:style style:name="ro5" style:family="table-row">
      <style:table-row-properties style:row-height="1.213cm"/>
    </style:style>
    <style:style style:name="ro6" style:family="table-row">
      <style:table-row-properties style:row-height="11.605cm"/>
    </style:style>
    <style:style style:name="ro7" style:family="table-row">
      <style:table-row-properties style:row-height="1.056cm"/>
    </style:style>
    <style:style style:name="ce1" style:family="table-cell">
      <style:graphic-properties style:repeat="repeat"/>
      <style:paragraph-properties style:writing-mode="lr-tb"/>
      <style:text-properties fo:font-size="28pt" style:font-size-asian="24pt" style:font-size-complex="24pt"/>
    </style:style>
    <style:style style:name="ce2" style:family="table-cell">
      <style:graphic-properties style:repeat="repeat"/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28pt" style:font-size-asian="24pt" style:font-size-complex="24pt"/>
    </style:style>
    <style:style style:name="ce3" style:family="table-cell">
      <style:graphic-properties style:repeat="repeat"/>
      <style:paragraph-properties style:writing-mode="lr-tb"/>
    </style:style>
    <style:style style:name="ce4" style:family="table-cell">
      <style:graphic-properties style:repeat="repeat"/>
      <style:paragraph-properties style:writing-mode="lr-tb"/>
      <style:text-properties fo:font-size="24pt" style:font-size-asian="24pt" style:font-size-complex="24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100%" fo:text-align="justify" fo:text-indent="0cm" style:punctuation-wrap="hanging" style:writing-mode="lr-tb">
        <style:tab-stops/>
      </style:paragraph-properties>
      <style:text-properties fo:font-size="24pt" style:font-size-asian="24pt" style:font-size-complex="24pt"/>
    </style:style>
    <style:style style:name="P4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5" style:family="paragraph">
      <style:paragraph-properties style:writing-mode="lr-tb"/>
      <style:text-properties fo:font-size="28pt" style:font-size-asian="24pt" style:font-size-complex="24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28pt" style:font-size-asian="24pt" style:font-size-complex="24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color="#90c226" style:text-line-through-style="none" style:text-position="0% 100%" fo:font-family="'Trebuchet MS'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7f7f7f" style:text-line-through-style="none" style:text-position="0% 100%" fo:font-family="'Trebuchet MS'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90c226" style:text-line-through-style="none" style:text-position="0% 100%" fo:font-family="'Trebuchet MS'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ffffff" fo:font-family="'Trebuchet MS'" fo:font-size="24pt" fo:language="fr" fo:country="FR" fo:font-weight="bold" style:letter-kerning="true" style:font-size-asian="24pt" style:font-weight-asian="bold" style:font-size-complex="24pt" style:font-weight-complex="bold"/>
    </style:style>
    <style:style style:name="T5" style:family="text">
      <style:text-properties fo:color="#ffffff" fo:font-family="'Trebuchet MS'" fo:font-size="24pt" fo:language="en" fo:country="US" fo:font-weight="bold" style:letter-kerning="true" style:font-size-asian="24pt" style:font-weight-asian="bold" style:font-size-complex="24pt" style:font-weight-complex="bold"/>
    </style:style>
    <style:style style:name="T6" style:family="text">
      <style:text-properties fo:language="fr" fo:country="FR"/>
    </style:style>
    <style:style style:name="T7" style:family="text">
      <style:text-properties fo:color="#ffffff" fo:font-family="'Trebuchet MS'" fo:font-size="18pt" fo:language="en" fo:country="US" fo:font-weight="bold" style:letter-kerning="true" style:font-size-asian="18pt" style:font-weight-asian="bold" style:font-size-complex="18pt" style:font-weight-complex="bold"/>
    </style:style>
    <style:style style:name="T8" style:family="text">
      <style:text-properties fo:font-size="24pt" fo:language="fr" fo:country="FR" style:font-size-asian="24pt" style:font-size-complex="24pt"/>
    </style:style>
    <style:style style:name="T9" style:family="text">
      <style:text-properties fo:color="#90c226" style:text-line-through-style="none" style:text-position="0% 100%" fo:font-family="'Trebuchet MS'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ffffff" style:text-position="0% 100%" fo:font-family="'Trebuchet MS'" fo:font-size="24pt" fo:language="en" fo:country="US" fo:font-weight="bold" style:letter-kerning="true" style:font-size-asian="24pt" style:font-weight-asian="bold" style:font-size-complex="24pt" style:font-weight-complex="bold"/>
    </style:style>
    <style:style style:name="T11" style:family="text">
      <style:text-properties fo:color="#ffffff" fo:font-family="'Trebuchet MS'" fo:font-size="18pt" fo:language="fr" fo:country="FR" fo:font-weight="bold" style:letter-kerning="true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18">
        <office:forms form:automatic-focus="false" form:apply-design-mode="false"/>
        <draw:frame draw:name="Titre 1" presentation:style-name="pr1" draw:text-style-name="P2" draw:layer="layout" svg:width="21.575cm" svg:height="4.573cm" svg:x="4.925cm" svg:y="1.927cm" presentation:class="title" presentation:user-transformed="true">
          <draw:text-box>
            <text:p text:style-name="P1"><text:span text:style-name="T1">EL VIAJE</text:span></text:p>
          </draw:text-box>
        </draw:frame>
        <draw:frame draw:name="Sous-titre 2" presentation:style-name="pr2" draw:text-style-name="P4" draw:layer="layout" svg:width="24.814cm" svg:height="10cm" svg:x="4.186cm" svg:y="5.5cm" presentation:class="subtitle" presentation:user-transformed="true">
          <draw:text-box>
            <text:p text:style-name="P3"><text:span text:style-name="T2">&gt; El viaje</text:span></text:p>
            <text:p text:style-name="P3"><text:span text:style-name="T2">&gt; Los transportes</text:span></text:p>
            <text:p text:style-name="P3"><text:span text:style-name="T2">&gt; Las direcciones</text:span></text:p>
            <text:p text:style-name="P3"><text:span text:style-name="T2">&gt; Los colore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1T18">
        <draw:frame draw:name="Titre 1" presentation:style-name="pr4" draw:text-style-name="P2" draw:layer="layout" svg:width="23.88cm" svg:height="1.956cm" svg:x="1.881cm" svg:y="1.693cm" presentation:class="title">
          <draw:text-box>
            <text:p text:style-name="P1"><text:span text:style-name="T3">El viaje </text:span></text:p>
          </draw:text-box>
        </draw:frame>
        <draw:frame draw:name="Espace réservé du contenu 3" draw:layer="layout" svg:width="30.483cm" svg:height="14.72cm" svg:x="0.253cm" svg:y="4.147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item>
                    <text:p text:style-name="P5"><text:span text:style-name="T4">Hacer un viaje : faire un voyage </text:span></text:p>
                  </text:list-item>
                  <text:list-item>
                    <text:p text:style-name="P5"><text:span text:style-name="T4">Hacer un buen viaje </text:span></text:p>
                  </text:list-item>
                  <text:list-item>
                    <text:p text:style-name="P5"><text:span text:style-name="T5">¡buen viaje! : bon voyage ! </text:span></text:p>
                  </text:list-item>
                  <text:list-item>
                    <text:p text:style-name="P5"><text:span text:style-name="T5">estar/ir ou salir de viaje  : être/partir en voyage </text:span></text:p>
                  </text:list-item>
                  <text:list-item>
                    <text:p text:style-name="P5"><text:span text:style-name="T4"/></text:p>
                  </text:list-item>
                  <text:list-item>
                    <text:p text:style-name="P5"><text:span text:style-name="T5">la bolsa de viaje : sac de voyage </text:span></text:p>
                  </text:list-item>
                  <text:list-item>
                    <text:p text:style-name="P5"><text:span text:style-name="T5">equipaje : les bagages </text:span></text:p>
                  </text:list-item>
                  <text:list-item>
                    <text:p text:style-name="P5"><text:span text:style-name="T4"/></text:p>
                  </text:list-item>
                  <text:list-item>
                    <text:p text:style-name="P5"><text:span text:style-name="T5">La salida : le départ</text:span></text:p>
                  </text:list-item>
                  <text:list-item>
                    <text:p text:style-name="P5"><text:span text:style-name="T5">La llegada : l’arrivée</text:span></text:p>
                  </text:list-item>
                  <text:list-item>
                    <text:p text:style-name="P5"><text:span text:style-name="T5">El horario : l’horaire</text:span></text:p>
                  </text:list-item>
                  <text:list-item>
                    <text:p text:style-name="P5"><text:span text:style-name="T6"/></text:p>
                  </text:list-item>
                </text:list>
              </table:table-cell>
              <table:table-cell table:style-name="ce2">
                <text:p text:style-name="P6"><text:span text:style-name="T7">¿</text:span><text:span text:style-name="T5">Dónde está ...?</text:span><text:span text:style-name="T4"> : où est … ? </text:span></text:p>
                <text:list text:continue-numbering="true" text:style-name="L3">
                  <text:list-item>
                    <text:p text:style-name="P5"><text:span text:style-name="T5"/></text:p>
                  </text:list-item>
                  <text:list-item>
                    <text:p text:style-name="P5"><text:span text:style-name="T5">El pasaporte : le passeport </text:span></text:p>
                  </text:list-item>
                  <text:list-item>
                    <text:p text:style-name="P5"><text:span text:style-name="T5">la mapa : la carte </text:span></text:p>
                  </text:list-item>
                  <text:list-item>
                    <text:p text:style-name="P5"><text:span text:style-name="T5">El plano : le plan </text:span></text:p>
                  </text:list-item>
                  <text:list-item>
                    <text:p text:style-name="P5"><text:span text:style-name="T4"/></text:p>
                  </text:list-item>
                  <text:list-item>
                    <text:p text:style-name="P5"><text:span text:style-name="T5">El hotel : l’hôtel </text:span></text:p>
                  </text:list-item>
                  <text:list-item>
                    <text:p text:style-name="P5"><text:span text:style-name="T5">La albergue : l’auberge </text:span></text:p>
                  </text:list-item>
                  <text:list-item>
                    <text:p text:style-name="P5"><text:span text:style-name="T5">El camping / hacer camping </text:span></text:p>
                  </text:list-item>
                  <text:list-item>
                    <text:p text:style-name="P5"><text:span text:style-name="T4"/></text:p>
                  </text:list-item>
                  <text:list-item>
                    <text:p text:style-name="P5"><text:span text:style-name="T5">El billete : ticket / billet </text:span></text:p>
                  </text:list-item>
                  <text:list-item>
                    <text:p text:style-name="P5"><text:span text:style-name="T5">El billete de ida y vuelta : billet aller / retour </text:span></text:p>
                  </text:list-item>
                  <text:list-item>
                    <text:p text:style-name="P5"><text:span text:style-name="T8"/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1T18">
        <draw:frame draw:name="Titre 1" presentation:style-name="pr4" draw:text-style-name="P2" draw:layer="layout" svg:width="23.88cm" svg:height="1.884cm" svg:x="1.881cm" svg:y="1.693cm" presentation:class="title">
          <draw:text-box>
            <text:p text:style-name="P1"><text:span text:style-name="T9">Los transportes </text:span><text:span text:style-name="T3"><text:line-break/></text:span><text:span text:style-name="T3"/></text:p>
          </draw:text-box>
        </draw:frame>
        <draw:frame draw:name="Espace réservé du contenu 3" draw:layer="layout" svg:width="30.498cm" svg:height="15.674cm" svg:x="1cm" svg:y="3.563cm">
          <table:table>
            <table:table-column table:style-name="co3"/>
            <table:table-column table:style-name="co4"/>
            <table:table-row table:style-name="ro2" table:default-cell-style-name="ce3">
              <table:table-cell>
                <text:list text:style-name="L3">
                  <text:list-item>
                    <text:p text:style-name="P7"><text:span text:style-name="T5">El aeropuerto : l’aéroport </text:span></text:p>
                  </text:list-item>
                  <text:list-item>
                    <text:p text:style-name="P7"><text:span text:style-name="T5">El avión </text:span></text:p>
                  </text:list-item>
                  <text:list-item>
                    <text:p text:style-name="P7"><text:span text:style-name="T5">La estación de tren : la gare (pour les trains) </text:span></text:p>
                  </text:list-item>
                  <text:list-item>
                    <text:p text:style-name="P7"><text:span text:style-name="T5">El tren : le train</text:span></text:p>
                  </text:list-item>
                  <text:list-item>
                    <text:p text:style-name="P7"><text:span text:style-name="T5">La estación de autobuses : la gare routière </text:span></text:p>
                  </text:list-item>
                  <text:list-item>
                    <text:p text:style-name="P7"><text:span text:style-name="T5">La estación del metro : la station de métro</text:span></text:p>
                  </text:list-item>
                  <text:list-item>
                    <text:p text:style-name="P7"><text:span text:style-name="T5">El metro : le metro </text:span></text:p>
                  </text:list-item>
                  <text:list-item>
                    <text:p text:style-name="P7"><text:span text:style-name="T5">La coche / carro : la voiture </text:span></text:p>
                  </text:list-item>
                  <text:list-item>
                    <text:p text:style-name="P7"><text:span text:style-name="T5"/></text:p>
                  </text:list-item>
                </text:list>
                <text:p text:style-name="P8"><text:span text:style-name="T5">Desplazarse en coche / avión </text:span></text:p>
                <text:list text:continue-numbering="true" text:style-name="L3">
                  <text:list-item>
                    <text:p text:style-name="P7"><text:span text:style-name="T7"/></text:p>
                  </text:list-item>
                </text:list>
              </table:table-cell>
              <table:table-cell>
                <text:p text:style-name="P8"><text:span text:style-name="T5">El taxi : le taxi </text:span></text:p>
                <text:p text:style-name="P8"><text:span text:style-name="T5">El bici / bicicleta : le vélo </text:span></text:p>
                <text:p text:style-name="P8"><text:span text:style-name="T5">Hacer ciclismo : faire</text:span><text:span text:style-name="T10"> du vélo </text:span></text:p>
                <text:list text:continue-numbering="true" text:style-name="L3">
                  <text:list-item>
                    <text:p text:style-name="P7"><text:span text:style-name="T4"/></text:p>
                  </text:list-item>
                  <text:list-item>
                    <text:p text:style-name="P7"><text:span text:style-name="T5">Andar : marcher (se promener) </text:span></text:p>
                  </text:list-item>
                  <text:list-item>
                    <text:p text:style-name="P7"><text:span text:style-name="T5">La excursión : l’excursion</text:span></text:p>
                  </text:list-item>
                  <text:list-item>
                    <text:p text:style-name="P7"><text:span text:style-name="T5">La caminata : la randonnée </text:span></text:p>
                  </text:list-item>
                  <text:list-item>
                    <text:p text:style-name="P7"><text:span text:style-name="T5">Pasear : faire une randonnée </text:span></text:p>
                  </text:list-item>
                  <text:list-item>
                    <text:p text:style-name="P7"><text:span text:style-name="T5">La excursionista : randonneur / euse </text:span></text:p>
                  </text:list-item>
                  <text:list-item>
                    <text:p text:style-name="P7"><text:span text:style-name="T4"/></text:p>
                  </text:list-item>
                  <text:list-item>
                    <text:p text:style-name="P7"><text:span text:style-name="T5">Hacer autostop o echar <text:s/>dedo : faire de l’auto-stop </text:span></text:p>
                  </text:list-item>
                  <text:list-item>
                    <text:p text:style-name="P7"><text:span text:style-name="T6"/></text:p>
                  </text:list-item>
                </text:list>
              </table:table-cell>
            </table:table-row>
            <table:table-row table:style-name="ro3" table:default-cell-style-name="ce3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1T18">
        <office:forms form:automatic-focus="false" form:apply-design-mode="false"/>
        <draw:frame draw:name="Titre 1" presentation:style-name="pr4" draw:text-style-name="P2" draw:layer="layout" svg:width="23.88cm" svg:height="1.848cm" svg:x="1.881cm" svg:y="1.693cm" presentation:class="title">
          <draw:text-box>
            <text:p text:style-name="P1"><text:span text:style-name="T9">Las direcciones </text:span><text:span text:style-name="T3"><text:line-break/></text:span><text:span text:style-name="T3"/></text:p>
          </draw:text-box>
        </draw:frame>
        <draw:frame draw:name="Espace réservé du contenu 3" draw:layer="layout" svg:width="27.616cm" svg:height="11.499cm" svg:x="1.883cm" svg:y="4.5cm">
          <table:table>
            <table:table-column table:style-name="co5"/>
            <table:table-column table:style-name="co6"/>
            <table:table-row table:style-name="ro4">
              <table:table-cell table:style-name="ce3">
                <text:list text:style-name="L3">
                  <text:list-item>
                    <text:p text:style-name="P7"><text:span text:style-name="T5">La izquierda : à gauche </text:span></text:p>
                  </text:list-item>
                  <text:list-item>
                    <text:p text:style-name="P7"><text:span text:style-name="T5">La derecha : à droite </text:span></text:p>
                  </text:list-item>
                  <text:list-item>
                    <text:p text:style-name="P7"><text:span text:style-name="T5">Derecho, directo : tout droit </text:span></text:p>
                  </text:list-item>
                  <text:list-item>
                    <text:p text:style-name="P7"><text:span text:style-name="T4"/></text:p>
                  </text:list-item>
                  <text:list-item>
                    <text:p text:style-name="P7"><text:span text:style-name="T5">Lejos : loin </text:span></text:p>
                  </text:list-item>
                </text:list>
                <text:p text:style-name="P8"><text:span text:style-name="T5">Cerca : près, proche </text:span></text:p>
                <text:list text:continue-numbering="true" text:style-name="L3">
                  <text:list-item>
                    <text:p text:style-name="P7"><text:span text:style-name="T11"/></text:p>
                  </text:list-item>
                  <text:list-item>
                    <text:p text:style-name="P7"><text:span text:style-name="T6"/></text:p>
                  </text:list-item>
                </text:list>
              </table:table-cell>
              <table:table-cell table:style-name="ce4">
                <text:list text:continue-numbering="true" text:style-name="L3">
                  <text:list-item>
                    <text:p text:style-name="P9"><text:span text:style-name="T5">Arriba : en haut </text:span></text:p>
                  </text:list-item>
                  <text:list-item>
                    <text:p text:style-name="P9"><text:span text:style-name="T5">Abajo : en bas </text:span></text:p>
                  </text:list-item>
                  <text:list-item>
                    <text:p text:style-name="P9"><text:span text:style-name="T4"/></text:p>
                  </text:list-item>
                  <text:list-item>
                    <text:p text:style-name="P9"><text:span text:style-name="T5">Largo, larga : long, longue </text:span></text:p>
                  </text:list-item>
                  <text:list-item>
                    <text:p text:style-name="P9"><text:span text:style-name="T5">Corto, corta : court, courte </text:span></text:p>
                  </text:list-item>
                  <text:list-item>
                    <text:p text:style-name="P9"><text:span text:style-name="T8"/></text:p>
                  </text:list-item>
                </text:list>
              </table:table-cell>
            </table:table-row>
            <table:table-row table:style-name="ro5" table:default-cell-style-name="ce3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1T18">
        <draw:frame draw:name="Titre 1" presentation:style-name="pr4" draw:text-style-name="P2" draw:layer="layout" svg:width="23.88cm" svg:height="1.777cm" svg:x="1.881cm" svg:y="1.693cm" presentation:class="title">
          <draw:text-box>
            <text:p text:style-name="P1"><text:span text:style-name="T3">Los colores</text:span></text:p>
          </draw:text-box>
        </draw:frame>
        <draw:frame draw:name="Espace réservé du contenu 3" draw:layer="layout" svg:width="26.117cm" svg:height="12.66cm" svg:x="1.882cm" svg:y="4cm">
          <table:table>
            <table:table-column table:style-name="co7"/>
            <table:table-column table:style-name="co8"/>
            <table:table-row table:style-name="ro6" table:default-cell-style-name="ce3">
              <table:table-cell>
                <text:list text:style-name="L3">
                  <text:list-item>
                    <text:p text:style-name="P7"><text:span text:style-name="T5">Rojo : rouge</text:span></text:p>
                  </text:list-item>
                  <text:list-item>
                    <text:p text:style-name="P7"><text:span text:style-name="T5">Naranja / anaranjado : orange </text:span></text:p>
                  </text:list-item>
                  <text:list-item>
                    <text:p text:style-name="P7"><text:span text:style-name="T5">Amarillo : jaune</text:span></text:p>
                  </text:list-item>
                  <text:list-item>
                    <text:p text:style-name="P7"><text:span text:style-name="T5">Verde : vert</text:span></text:p>
                  </text:list-item>
                  <text:list-item>
                    <text:p text:style-name="P7"><text:span text:style-name="T5">Azul : bleu </text:span></text:p>
                  </text:list-item>
                  <text:list-item>
                    <text:p text:style-name="P7"><text:span text:style-name="T5">Turquesa : turquoise</text:span></text:p>
                  </text:list-item>
                  <text:list-item>
                    <text:p text:style-name="P7"><text:span text:style-name="T5">Violeta : violet </text:span></text:p>
                  </text:list-item>
                  <text:list-item>
                    <text:p text:style-name="P7"><text:span text:style-name="T5">Rosa / Rosado : rose</text:span></text:p>
                  </text:list-item>
                  <text:list-item>
                    <text:p text:style-name="P7"><text:span text:style-name="T6"/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7"><text:span text:style-name="T5">Blanco : blanc</text:span></text:p>
                  </text:list-item>
                  <text:list-item>
                    <text:p text:style-name="P7"><text:span text:style-name="T5">Negro : noir</text:span></text:p>
                  </text:list-item>
                  <text:list-item>
                    <text:p text:style-name="P7"><text:span text:style-name="T5">Gris : gris</text:span></text:p>
                  </text:list-item>
                  <text:list-item>
                    <text:p text:style-name="P7"><text:span text:style-name="T5">Marrón : marron </text:span></text:p>
                  </text:list-item>
                  <text:list-item>
                    <text:p text:style-name="P7"><text:span text:style-name="T5"> </text:span></text:p>
                  </text:list-item>
                  <text:list-item>
                    <text:p text:style-name="P7"><text:span text:style-name="T5">Claro : clair</text:span></text:p>
                  </text:list-item>
                  <text:list-item>
                    <text:p text:style-name="P7"><text:span text:style-name="T5">Obscuro : foncé</text:span></text:p>
                  </text:list-item>
                  <text:list-item>
                    <text:p text:style-name="P7"><text:span text:style-name="T5">Vivo : vif</text:span></text:p>
                  </text:list-item>
                  <text:list-item>
                    <text:p text:style-name="P7"><text:span text:style-name="T5">Intenso : intense </text:span></text:p>
                  </text:list-item>
                  <text:list-item>
                    <text:p text:style-name="P7"><text:span text:style-name="T6"/></text:p>
                  </text:list-item>
                </text:list>
              </table:table-cell>
            </table:table-row>
            <table:table-row table:style-name="ro7" table:default-cell-style-name="ce3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draw:stroke="solid" svg:stroke-width="0.053cm" svg:stroke-color="#688e19" draw:fill-color="#90c226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Facette-background" style:family="presentation">
      <style:graphic-properties draw:stroke="none" draw:fill="solid" draw:fill-color="#ffffff"/>
      <style:text-properties style:letter-kerning="true"/>
    </style:style>
    <style:style style:name="Master1-Facet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Facet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Facette-outline1" style:family="presentation">
      <style:graphic-properties draw:stroke="none" draw:fill="none">
        <text:list-style style:name="Master1-Facet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acette-outline2" style:family="presentation" style:parent-style-name="Master1-Facette-outline1">
      <style:paragraph-properties fo:margin-top="0cm" fo:margin-bottom="0.4cm"/>
      <style:text-properties fo:font-size="28pt" style:font-size-asian="28pt" style:font-size-complex="28pt"/>
    </style:style>
    <style:style style:name="Master1-Facette-outline3" style:family="presentation" style:parent-style-name="Master1-Facette-outline2">
      <style:paragraph-properties fo:margin-top="0cm" fo:margin-bottom="0.3cm"/>
      <style:text-properties fo:font-size="24pt" style:font-size-asian="24pt" style:font-size-complex="24pt"/>
    </style:style>
    <style:style style:name="Master1-Facette-outline4" style:family="presentation" style:parent-style-name="Master1-Facette-outline3">
      <style:paragraph-properties fo:margin-top="0cm" fo:margin-bottom="0.2cm"/>
      <style:text-properties fo:font-size="20pt" style:font-size-asian="20pt" style:font-size-complex="20pt"/>
    </style:style>
    <style:style style:name="Master1-Facette-outline5" style:family="presentation" style:parent-style-name="Master1-Facette-outline4">
      <style:paragraph-properties fo:margin-top="0cm" fo:margin-bottom="0.1cm"/>
      <style:text-properties fo:font-size="20pt" style:font-size-asian="20pt" style:font-size-complex="20pt"/>
    </style:style>
    <style:style style:name="Master1-Facette-outline6" style:family="presentation" style:parent-style-name="Master1-Facette-outline5">
      <style:paragraph-properties fo:margin-top="0cm" fo:margin-bottom="0.1cm"/>
      <style:text-properties fo:font-size="20pt" style:font-size-asian="20pt" style:font-size-complex="20pt"/>
    </style:style>
    <style:style style:name="Master1-Facette-outline7" style:family="presentation" style:parent-style-name="Master1-Facette-outline6">
      <style:paragraph-properties fo:margin-top="0cm" fo:margin-bottom="0.1cm"/>
      <style:text-properties fo:font-size="20pt" style:font-size-asian="20pt" style:font-size-complex="20pt"/>
    </style:style>
    <style:style style:name="Master1-Facette-outline8" style:family="presentation" style:parent-style-name="Master1-Facette-outline7">
      <style:paragraph-properties fo:margin-top="0cm" fo:margin-bottom="0.1cm"/>
      <style:text-properties fo:font-size="20pt" style:font-size-asian="20pt" style:font-size-complex="20pt"/>
    </style:style>
    <style:style style:name="Master1-Facette-outline9" style:family="presentation" style:parent-style-name="Master1-Facette-outline8">
      <style:paragraph-properties fo:margin-top="0cm" fo:margin-bottom="0.1cm"/>
      <style:text-properties fo:font-size="20pt" style:font-size-asian="20pt" style:font-size-complex="20pt"/>
    </style:style>
    <style:style style:name="Master1-Facette-subtitle" style:family="presentation">
      <style:graphic-properties draw:stroke="none" draw:fill="none" draw:textarea-vertical-align="middle">
        <text:list-style style:name="Master1-Facet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acette-title" style:family="presentation">
      <style:graphic-properties draw:stroke="none" draw:fill="none" draw:textarea-vertical-align="middle">
        <text:list-style style:name="Master1-Facet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Titre-et-légende-background" style:family="presentation">
      <style:graphic-properties draw:stroke="none" draw:fill="solid" draw:fill-color="#ffffff"/>
      <style:text-properties style:letter-kerning="true"/>
    </style:style>
    <style:style style:name="Master1-Layout10-cust-Titre-et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cust-Titre-et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Titre-et-légende-outline1" style:family="presentation">
      <style:graphic-properties draw:stroke="none" draw:fill="none">
        <text:list-style style:name="Master1-Layout10-cust-Titre-et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Titre-et-légende-outline2" style:family="presentation" style:parent-style-name="Master1-Layout10-cust-Titre-et-légende-outline1">
      <style:paragraph-properties fo:margin-top="0cm" fo:margin-bottom="0.4cm"/>
      <style:text-properties fo:font-size="28pt" style:font-size-asian="28pt" style:font-size-complex="28pt"/>
    </style:style>
    <style:style style:name="Master1-Layout10-cust-Titre-et-légende-outline3" style:family="presentation" style:parent-style-name="Master1-Layout10-cust-Titre-et-légende-outline2">
      <style:paragraph-properties fo:margin-top="0cm" fo:margin-bottom="0.3cm"/>
      <style:text-properties fo:font-size="24pt" style:font-size-asian="24pt" style:font-size-complex="24pt"/>
    </style:style>
    <style:style style:name="Master1-Layout10-cust-Titre-et-légende-outline4" style:family="presentation" style:parent-style-name="Master1-Layout10-cust-Titre-et-légende-outline3">
      <style:paragraph-properties fo:margin-top="0cm" fo:margin-bottom="0.2cm"/>
      <style:text-properties fo:font-size="20pt" style:font-size-asian="20pt" style:font-size-complex="20pt"/>
    </style:style>
    <style:style style:name="Master1-Layout10-cust-Titre-et-légende-outline5" style:family="presentation" style:parent-style-name="Master1-Layout10-cust-Titre-et-légende-outline4">
      <style:paragraph-properties fo:margin-top="0cm" fo:margin-bottom="0.1cm"/>
      <style:text-properties fo:font-size="20pt" style:font-size-asian="20pt" style:font-size-complex="20pt"/>
    </style:style>
    <style:style style:name="Master1-Layout10-cust-Titre-et-légende-outline6" style:family="presentation" style:parent-style-name="Master1-Layout10-cust-Titre-et-légende-outline5">
      <style:paragraph-properties fo:margin-top="0cm" fo:margin-bottom="0.1cm"/>
      <style:text-properties fo:font-size="20pt" style:font-size-asian="20pt" style:font-size-complex="20pt"/>
    </style:style>
    <style:style style:name="Master1-Layout10-cust-Titre-et-légende-outline7" style:family="presentation" style:parent-style-name="Master1-Layout10-cust-Titre-et-légende-outline6">
      <style:paragraph-properties fo:margin-top="0cm" fo:margin-bottom="0.1cm"/>
      <style:text-properties fo:font-size="20pt" style:font-size-asian="20pt" style:font-size-complex="20pt"/>
    </style:style>
    <style:style style:name="Master1-Layout10-cust-Titre-et-légende-outline8" style:family="presentation" style:parent-style-name="Master1-Layout10-cust-Titre-et-légende-outline7">
      <style:paragraph-properties fo:margin-top="0cm" fo:margin-bottom="0.1cm"/>
      <style:text-properties fo:font-size="20pt" style:font-size-asian="20pt" style:font-size-complex="20pt"/>
    </style:style>
    <style:style style:name="Master1-Layout10-cust-Titre-et-légende-outline9" style:family="presentation" style:parent-style-name="Master1-Layout10-cust-Titre-et-légende-outline8">
      <style:paragraph-properties fo:margin-top="0cm" fo:margin-bottom="0.1cm"/>
      <style:text-properties fo:font-size="20pt" style:font-size-asian="20pt" style:font-size-complex="20pt"/>
    </style:style>
    <style:style style:name="Master1-Layout10-cust-Titre-et-légende-subtitle" style:family="presentation">
      <style:graphic-properties draw:stroke="none" draw:fill="none" draw:textarea-vertical-align="middle">
        <text:list-style style:name="Master1-Layout10-cust-Titre-et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Titre-et-légende-title" style:family="presentation">
      <style:graphic-properties draw:stroke="none" draw:fill="none" draw:textarea-vertical-align="middle">
        <text:list-style style:name="Master1-Layout10-cust-Titre-et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Citation-avec-légende-background" style:family="presentation">
      <style:graphic-properties draw:stroke="none" draw:fill="solid" draw:fill-color="#ffffff"/>
      <style:text-properties style:letter-kerning="true"/>
    </style:style>
    <style:style style:name="Master1-Layout11-cust-Citation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cust-Citation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Citation-avec-légende-outline1" style:family="presentation">
      <style:graphic-properties draw:stroke="none" draw:fill="none">
        <text:list-style style:name="Master1-Layout11-cust-Citation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Citation-avec-légende-outline2" style:family="presentation" style:parent-style-name="Master1-Layout11-cust-Citation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11-cust-Citation-avec-légende-outline3" style:family="presentation" style:parent-style-name="Master1-Layout11-cust-Citation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11-cust-Citation-avec-légende-outline4" style:family="presentation" style:parent-style-name="Master1-Layout11-cust-Citation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11-cust-Citation-avec-légende-outline5" style:family="presentation" style:parent-style-name="Master1-Layout11-cust-Citation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11-cust-Citation-avec-légende-outline6" style:family="presentation" style:parent-style-name="Master1-Layout11-cust-Citation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11-cust-Citation-avec-légende-outline7" style:family="presentation" style:parent-style-name="Master1-Layout11-cust-Citation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11-cust-Citation-avec-légende-outline8" style:family="presentation" style:parent-style-name="Master1-Layout11-cust-Citation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11-cust-Citation-avec-légende-outline9" style:family="presentation" style:parent-style-name="Master1-Layout11-cust-Citation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11-cust-Citation-avec-légende-subtitle" style:family="presentation">
      <style:graphic-properties draw:stroke="none" draw:fill="none" draw:textarea-vertical-align="middle">
        <text:list-style style:name="Master1-Layout11-cust-Citation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Citation-avec-légende-title" style:family="presentation">
      <style:graphic-properties draw:stroke="none" draw:fill="none" draw:textarea-vertical-align="middle">
        <text:list-style style:name="Master1-Layout11-cust-Citation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Carte-nom-background" style:family="presentation">
      <style:graphic-properties draw:stroke="none" draw:fill="solid" draw:fill-color="#ffffff"/>
      <style:text-properties style:letter-kerning="true"/>
    </style:style>
    <style:style style:name="Master1-Layout12-cust-Carte-no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2-cust-Carte-no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Carte-nom-outline1" style:family="presentation">
      <style:graphic-properties draw:stroke="none" draw:fill="none">
        <text:list-style style:name="Master1-Layout12-cust-Carte-n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arte-nom-outline2" style:family="presentation" style:parent-style-name="Master1-Layout12-cust-Carte-nom-outline1">
      <style:paragraph-properties fo:margin-top="0cm" fo:margin-bottom="0.4cm"/>
      <style:text-properties fo:font-size="28pt" style:font-size-asian="28pt" style:font-size-complex="28pt"/>
    </style:style>
    <style:style style:name="Master1-Layout12-cust-Carte-nom-outline3" style:family="presentation" style:parent-style-name="Master1-Layout12-cust-Carte-nom-outline2">
      <style:paragraph-properties fo:margin-top="0cm" fo:margin-bottom="0.3cm"/>
      <style:text-properties fo:font-size="24pt" style:font-size-asian="24pt" style:font-size-complex="24pt"/>
    </style:style>
    <style:style style:name="Master1-Layout12-cust-Carte-nom-outline4" style:family="presentation" style:parent-style-name="Master1-Layout12-cust-Carte-nom-outline3">
      <style:paragraph-properties fo:margin-top="0cm" fo:margin-bottom="0.2cm"/>
      <style:text-properties fo:font-size="20pt" style:font-size-asian="20pt" style:font-size-complex="20pt"/>
    </style:style>
    <style:style style:name="Master1-Layout12-cust-Carte-nom-outline5" style:family="presentation" style:parent-style-name="Master1-Layout12-cust-Carte-nom-outline4">
      <style:paragraph-properties fo:margin-top="0cm" fo:margin-bottom="0.1cm"/>
      <style:text-properties fo:font-size="20pt" style:font-size-asian="20pt" style:font-size-complex="20pt"/>
    </style:style>
    <style:style style:name="Master1-Layout12-cust-Carte-nom-outline6" style:family="presentation" style:parent-style-name="Master1-Layout12-cust-Carte-nom-outline5">
      <style:paragraph-properties fo:margin-top="0cm" fo:margin-bottom="0.1cm"/>
      <style:text-properties fo:font-size="20pt" style:font-size-asian="20pt" style:font-size-complex="20pt"/>
    </style:style>
    <style:style style:name="Master1-Layout12-cust-Carte-nom-outline7" style:family="presentation" style:parent-style-name="Master1-Layout12-cust-Carte-nom-outline6">
      <style:paragraph-properties fo:margin-top="0cm" fo:margin-bottom="0.1cm"/>
      <style:text-properties fo:font-size="20pt" style:font-size-asian="20pt" style:font-size-complex="20pt"/>
    </style:style>
    <style:style style:name="Master1-Layout12-cust-Carte-nom-outline8" style:family="presentation" style:parent-style-name="Master1-Layout12-cust-Carte-nom-outline7">
      <style:paragraph-properties fo:margin-top="0cm" fo:margin-bottom="0.1cm"/>
      <style:text-properties fo:font-size="20pt" style:font-size-asian="20pt" style:font-size-complex="20pt"/>
    </style:style>
    <style:style style:name="Master1-Layout12-cust-Carte-nom-outline9" style:family="presentation" style:parent-style-name="Master1-Layout12-cust-Carte-nom-outline8">
      <style:paragraph-properties fo:margin-top="0cm" fo:margin-bottom="0.1cm"/>
      <style:text-properties fo:font-size="20pt" style:font-size-asian="20pt" style:font-size-complex="20pt"/>
    </style:style>
    <style:style style:name="Master1-Layout12-cust-Carte-nom-subtitle" style:family="presentation">
      <style:graphic-properties draw:stroke="none" draw:fill="none" draw:textarea-vertical-align="middle">
        <text:list-style style:name="Master1-Layout12-cust-Carte-no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arte-nom-title" style:family="presentation">
      <style:graphic-properties draw:stroke="none" draw:fill="none" draw:textarea-vertical-align="middle">
        <text:list-style style:name="Master1-Layout12-cust-Carte-no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citation-background" style:family="presentation">
      <style:graphic-properties draw:stroke="none" draw:fill="solid" draw:fill-color="#ffffff"/>
      <style:text-properties style:letter-kerning="true"/>
    </style:style>
    <style:style style:name="Master1-Layout13-cust-Carte-nom-ci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3-cust-Carte-nom-ci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citation-outline1" style:family="presentation">
      <style:graphic-properties draw:stroke="none" draw:fill="none">
        <text:list-style style:name="Master1-Layout13-cust-Carte-nom-ci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citation-outline2" style:family="presentation" style:parent-style-name="Master1-Layout13-cust-Carte-nom-citation-outline1">
      <style:paragraph-properties fo:margin-top="0cm" fo:margin-bottom="0.4cm"/>
      <style:text-properties fo:font-size="28pt" style:font-size-asian="28pt" style:font-size-complex="28pt"/>
    </style:style>
    <style:style style:name="Master1-Layout13-cust-Carte-nom-citation-outline3" style:family="presentation" style:parent-style-name="Master1-Layout13-cust-Carte-nom-citation-outline2">
      <style:paragraph-properties fo:margin-top="0cm" fo:margin-bottom="0.3cm"/>
      <style:text-properties fo:font-size="24pt" style:font-size-asian="24pt" style:font-size-complex="24pt"/>
    </style:style>
    <style:style style:name="Master1-Layout13-cust-Carte-nom-citation-outline4" style:family="presentation" style:parent-style-name="Master1-Layout13-cust-Carte-nom-citation-outline3">
      <style:paragraph-properties fo:margin-top="0cm" fo:margin-bottom="0.2cm"/>
      <style:text-properties fo:font-size="20pt" style:font-size-asian="20pt" style:font-size-complex="20pt"/>
    </style:style>
    <style:style style:name="Master1-Layout13-cust-Carte-nom-citation-outline5" style:family="presentation" style:parent-style-name="Master1-Layout13-cust-Carte-nom-citation-outline4">
      <style:paragraph-properties fo:margin-top="0cm" fo:margin-bottom="0.1cm"/>
      <style:text-properties fo:font-size="20pt" style:font-size-asian="20pt" style:font-size-complex="20pt"/>
    </style:style>
    <style:style style:name="Master1-Layout13-cust-Carte-nom-citation-outline6" style:family="presentation" style:parent-style-name="Master1-Layout13-cust-Carte-nom-citation-outline5">
      <style:paragraph-properties fo:margin-top="0cm" fo:margin-bottom="0.1cm"/>
      <style:text-properties fo:font-size="20pt" style:font-size-asian="20pt" style:font-size-complex="20pt"/>
    </style:style>
    <style:style style:name="Master1-Layout13-cust-Carte-nom-citation-outline7" style:family="presentation" style:parent-style-name="Master1-Layout13-cust-Carte-nom-citation-outline6">
      <style:paragraph-properties fo:margin-top="0cm" fo:margin-bottom="0.1cm"/>
      <style:text-properties fo:font-size="20pt" style:font-size-asian="20pt" style:font-size-complex="20pt"/>
    </style:style>
    <style:style style:name="Master1-Layout13-cust-Carte-nom-citation-outline8" style:family="presentation" style:parent-style-name="Master1-Layout13-cust-Carte-nom-citation-outline7">
      <style:paragraph-properties fo:margin-top="0cm" fo:margin-bottom="0.1cm"/>
      <style:text-properties fo:font-size="20pt" style:font-size-asian="20pt" style:font-size-complex="20pt"/>
    </style:style>
    <style:style style:name="Master1-Layout13-cust-Carte-nom-citation-outline9" style:family="presentation" style:parent-style-name="Master1-Layout13-cust-Carte-nom-citation-outline8">
      <style:paragraph-properties fo:margin-top="0cm" fo:margin-bottom="0.1cm"/>
      <style:text-properties fo:font-size="20pt" style:font-size-asian="20pt" style:font-size-complex="20pt"/>
    </style:style>
    <style:style style:name="Master1-Layout13-cust-Carte-nom-citation-subtitle" style:family="presentation">
      <style:graphic-properties draw:stroke="none" draw:fill="none" draw:textarea-vertical-align="middle">
        <text:list-style style:name="Master1-Layout13-cust-Carte-nom-ci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citation-title" style:family="presentation">
      <style:graphic-properties draw:stroke="none" draw:fill="none" draw:textarea-vertical-align="middle">
        <text:list-style style:name="Master1-Layout13-cust-Carte-nom-ci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Vrai-ou-faux-background" style:family="presentation">
      <style:graphic-properties draw:stroke="none" draw:fill="solid" draw:fill-color="#ffffff"/>
      <style:text-properties style:letter-kerning="true"/>
    </style:style>
    <style:style style:name="Master1-Layout14-cust-Vrai-ou-fau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4-cust-Vrai-ou-fau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Vrai-ou-faux-outline1" style:family="presentation">
      <style:graphic-properties draw:stroke="none" draw:fill="none">
        <text:list-style style:name="Master1-Layout14-cust-Vrai-ou-fau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Vrai-ou-faux-outline2" style:family="presentation" style:parent-style-name="Master1-Layout14-cust-Vrai-ou-faux-outline1">
      <style:paragraph-properties fo:margin-top="0cm" fo:margin-bottom="0.4cm"/>
      <style:text-properties fo:font-size="28pt" style:font-size-asian="28pt" style:font-size-complex="28pt"/>
    </style:style>
    <style:style style:name="Master1-Layout14-cust-Vrai-ou-faux-outline3" style:family="presentation" style:parent-style-name="Master1-Layout14-cust-Vrai-ou-faux-outline2">
      <style:paragraph-properties fo:margin-top="0cm" fo:margin-bottom="0.3cm"/>
      <style:text-properties fo:font-size="24pt" style:font-size-asian="24pt" style:font-size-complex="24pt"/>
    </style:style>
    <style:style style:name="Master1-Layout14-cust-Vrai-ou-faux-outline4" style:family="presentation" style:parent-style-name="Master1-Layout14-cust-Vrai-ou-faux-outline3">
      <style:paragraph-properties fo:margin-top="0cm" fo:margin-bottom="0.2cm"/>
      <style:text-properties fo:font-size="20pt" style:font-size-asian="20pt" style:font-size-complex="20pt"/>
    </style:style>
    <style:style style:name="Master1-Layout14-cust-Vrai-ou-faux-outline5" style:family="presentation" style:parent-style-name="Master1-Layout14-cust-Vrai-ou-faux-outline4">
      <style:paragraph-properties fo:margin-top="0cm" fo:margin-bottom="0.1cm"/>
      <style:text-properties fo:font-size="20pt" style:font-size-asian="20pt" style:font-size-complex="20pt"/>
    </style:style>
    <style:style style:name="Master1-Layout14-cust-Vrai-ou-faux-outline6" style:family="presentation" style:parent-style-name="Master1-Layout14-cust-Vrai-ou-faux-outline5">
      <style:paragraph-properties fo:margin-top="0cm" fo:margin-bottom="0.1cm"/>
      <style:text-properties fo:font-size="20pt" style:font-size-asian="20pt" style:font-size-complex="20pt"/>
    </style:style>
    <style:style style:name="Master1-Layout14-cust-Vrai-ou-faux-outline7" style:family="presentation" style:parent-style-name="Master1-Layout14-cust-Vrai-ou-faux-outline6">
      <style:paragraph-properties fo:margin-top="0cm" fo:margin-bottom="0.1cm"/>
      <style:text-properties fo:font-size="20pt" style:font-size-asian="20pt" style:font-size-complex="20pt"/>
    </style:style>
    <style:style style:name="Master1-Layout14-cust-Vrai-ou-faux-outline8" style:family="presentation" style:parent-style-name="Master1-Layout14-cust-Vrai-ou-faux-outline7">
      <style:paragraph-properties fo:margin-top="0cm" fo:margin-bottom="0.1cm"/>
      <style:text-properties fo:font-size="20pt" style:font-size-asian="20pt" style:font-size-complex="20pt"/>
    </style:style>
    <style:style style:name="Master1-Layout14-cust-Vrai-ou-faux-outline9" style:family="presentation" style:parent-style-name="Master1-Layout14-cust-Vrai-ou-faux-outline8">
      <style:paragraph-properties fo:margin-top="0cm" fo:margin-bottom="0.1cm"/>
      <style:text-properties fo:font-size="20pt" style:font-size-asian="20pt" style:font-size-complex="20pt"/>
    </style:style>
    <style:style style:name="Master1-Layout14-cust-Vrai-ou-faux-subtitle" style:family="presentation">
      <style:graphic-properties draw:stroke="none" draw:fill="none" draw:textarea-vertical-align="middle">
        <text:list-style style:name="Master1-Layout14-cust-Vrai-ou-fau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Vrai-ou-faux-title" style:family="presentation">
      <style:graphic-properties draw:stroke="none" draw:fill="none" draw:textarea-vertical-align="middle">
        <text:list-style style:name="Master1-Layout14-cust-Vrai-ou-fau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5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5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vertTx-Titre-et-texte-vertical-outline1" style:family="presentation">
      <style:graphic-properties draw:stroke="none" draw:fill="none">
        <text:list-style style:name="Master1-Layout15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vertTx-Titre-et-texte-vertical-outline2" style:family="presentation" style:parent-style-name="Master1-Layout15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5-vertTx-Titre-et-texte-vertical-outline3" style:family="presentation" style:parent-style-name="Master1-Layout15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5-vertTx-Titre-et-texte-vertical-outline4" style:family="presentation" style:parent-style-name="Master1-Layout15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5-vertTx-Titre-et-texte-vertical-outline5" style:family="presentation" style:parent-style-name="Master1-Layout15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5-vertTx-Titre-et-texte-vertical-outline6" style:family="presentation" style:parent-style-name="Master1-Layout15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5-vertTx-Titre-et-texte-vertical-outline7" style:family="presentation" style:parent-style-name="Master1-Layout15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5-vertTx-Titre-et-texte-vertical-outline8" style:family="presentation" style:parent-style-name="Master1-Layout15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5-vertTx-Titre-et-texte-vertical-outline9" style:family="presentation" style:parent-style-name="Master1-Layout15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5-vertTx-Titre-et-texte-vertical-subtitle" style:family="presentation">
      <style:graphic-properties draw:stroke="none" draw:fill="none" draw:textarea-vertical-align="middle">
        <text:list-style style:name="Master1-Layout15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vertTx-Titre-et-texte-vertical-title" style:family="presentation">
      <style:graphic-properties draw:stroke="none" draw:fill="none" draw:textarea-vertical-align="middle">
        <text:list-style style:name="Master1-Layout15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6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6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Titre-vertical-et-texte-outline1" style:family="presentation">
      <style:graphic-properties draw:stroke="none" draw:fill="none">
        <text:list-style style:name="Master1-Layout16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Titre-vertical-et-texte-outline2" style:family="presentation" style:parent-style-name="Master1-Layout16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6-vertTitleAndTx-Titre-vertical-et-texte-outline3" style:family="presentation" style:parent-style-name="Master1-Layout16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6-vertTitleAndTx-Titre-vertical-et-texte-outline4" style:family="presentation" style:parent-style-name="Master1-Layout16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6-vertTitleAndTx-Titre-vertical-et-texte-outline5" style:family="presentation" style:parent-style-name="Master1-Layout16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6-vertTitleAndTx-Titre-vertical-et-texte-outline6" style:family="presentation" style:parent-style-name="Master1-Layout16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6-vertTitleAndTx-Titre-vertical-et-texte-outline7" style:family="presentation" style:parent-style-name="Master1-Layout16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6-vertTitleAndTx-Titre-vertical-et-texte-outline8" style:family="presentation" style:parent-style-name="Master1-Layout16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6-vertTitleAndTx-Titre-vertical-et-texte-outline9" style:family="presentation" style:parent-style-name="Master1-Layout16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6-vertTitleAndTx-Titre-vertical-et-texte-subtitle" style:family="presentation">
      <style:graphic-properties draw:stroke="none" draw:fill="none" draw:textarea-vertical-align="middle">
        <text:list-style style:name="Master1-Layout16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Titre-vertical-et-texte-title" style:family="presentation">
      <style:graphic-properties draw:stroke="none" draw:fill="none" draw:textarea-vertical-align="middle">
        <text:list-style style:name="Master1-Layout16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svg:stroke-width="0.026cm" svg:stroke-color="#bfbfbf" svg:stroke-opacity="100%" draw:fill="none" fo:padding-top="-0.013cm" fo:padding-bottom="-0.013cm" fo:padding-left="-0.013cm" fo:padding-right="-0.013cm"/>
    </style:style>
    <style:style style:name="Mgr4" style:family="graphic">
      <style:graphic-properties draw:stroke="solid" svg:stroke-width="0.026cm" svg:stroke-color="#d9d9d9" svg:stroke-opacity="100%" draw:fill="none" fo:padding-top="-0.013cm" fo:padding-bottom="-0.013cm" fo:padding-left="-0.013cm" fo:padding-right="-0.013cm"/>
    </style:style>
    <style:style style:name="Mgr5" style:family="graphic">
      <style:graphic-properties draw:stroke="none" draw:fill="solid" draw:fill-color="#90c226" draw:opacity="30%"/>
    </style:style>
    <style:style style:name="Mgr6" style:family="graphic">
      <style:graphic-properties draw:stroke="none" draw:fill="solid" draw:fill-color="#90c226" draw:opacity="20%"/>
    </style:style>
    <style:style style:name="Mgr7" style:family="graphic">
      <style:graphic-properties draw:stroke="none" draw:fill="solid" draw:fill-color="#54a021" draw:opacity="72%"/>
    </style:style>
    <style:style style:name="Mgr8" style:family="graphic">
      <style:graphic-properties draw:stroke="none" draw:fill="solid" draw:fill-color="#3f7819" draw:opacity="70%"/>
    </style:style>
    <style:style style:name="Mgr9" style:family="graphic">
      <style:graphic-properties draw:stroke="none" draw:fill="solid" draw:fill-color="#c0e474" draw:opacity="70%"/>
    </style:style>
    <style:style style:name="Mgr10" style:family="graphic">
      <style:graphic-properties draw:stroke="none" draw:fill="solid" draw:fill-color="#90c226" draw:opacity="65%"/>
    </style:style>
    <style:style style:name="Mgr11" style:family="graphic">
      <style:graphic-properties draw:stroke="none" draw:fill="solid" draw:fill-color="#90c226" draw:opacity="80%"/>
    </style:style>
    <style:style style:name="Mgr12" style:family="graphic">
      <style:graphic-properties draw:stroke="none" draw:fill="solid" draw:fill-color="#90c226" draw:opacity="85%"/>
    </style:style>
    <style:style style:name="Mgr13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Facet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Facett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Facet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Facet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Facett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Diapositive-de-titr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19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23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28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3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35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41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9-picTx-Image-avec-légend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47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Master1-Layout10-cust-Titre-et-légend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10-cust-Titre-et-légende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10-cust-Titre-et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10-cust-Titre-et-légende-backgroundobjects">
      <style:graphic-properties draw:stroke="none" draw:fill="none" draw:fill-color="#ffffff" draw:auto-grow-height="false" fo:min-height="1.485cm"/>
    </style:style>
    <style:style style:name="Mpr52" style:family="presentation" style:parent-style-name="Master1-Layout10-cust-Titre-et-légende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Master1-Layout11-cust-Citation-avec-légend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11-cust-Citation-avec-légende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11-cust-Citation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11-cust-Citation-avec-légende-backgroundobjects">
      <style:graphic-properties draw:stroke="none" draw:fill="none" draw:fill-color="#ffffff" draw:auto-grow-height="false" fo:min-height="1.485cm"/>
    </style:style>
    <style:style style:name="Mpr57" style:family="presentation" style:parent-style-name="Master1-Layout11-cust-Citation-avec-légende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Master1-Layout12-cust-Carte-no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2-cust-Carte-no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12-cust-Carte-no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2-cust-Carte-nom-backgroundobjects">
      <style:graphic-properties draw:stroke="none" draw:fill="none" draw:fill-color="#ffffff" draw:auto-grow-height="false" fo:min-height="1.485cm"/>
    </style:style>
    <style:style style:name="Mpr62" style:family="presentation" style:parent-style-name="Master1-Layout12-cust-Carte-nom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Master1-Layout13-cust-Carte-nom-citati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3-cust-Carte-nom-cita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3-cust-Carte-nom-cita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3-cust-Carte-nom-cita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3-cust-Carte-nom-citation-backgroundobjects">
      <style:graphic-properties draw:stroke="none" draw:fill="none" draw:fill-color="#ffffff" draw:auto-grow-height="false" fo:min-height="1.485cm"/>
    </style:style>
    <style:style style:name="Mpr68" style:family="presentation" style:parent-style-name="Master1-Layout13-cust-Carte-nom-citation-backgroundobjects">
      <style:graphic-properties draw:stroke="none" draw:fill="none" draw:fill-color="#ffffff" draw:textarea-vertical-align="bottom" draw:auto-grow-height="false" fo:min-height="1.485cm"/>
    </style:style>
    <style:style style:name="Mpr69" style:family="presentation" style:parent-style-name="Master1-Layout14-cust-Vrai-ou-faux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4-cust-Vrai-ou-faux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4-cust-Vrai-ou-faux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4-cust-Vrai-ou-faux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4-cust-Vrai-ou-faux-backgroundobjects">
      <style:graphic-properties draw:stroke="none" draw:fill="none" draw:fill-color="#ffffff" draw:auto-grow-height="false" fo:min-height="1.485cm"/>
    </style:style>
    <style:style style:name="Mpr74" style:family="presentation" style:parent-style-name="Master1-Layout14-cust-Vrai-ou-faux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Master1-Layout15-vertTx-Titre-et-texte-vertical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5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7" style:family="presentation" style:parent-style-name="Master1-Layout15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5-vertTx-Titre-et-texte-vertical-backgroundobjects">
      <style:graphic-properties draw:stroke="none" draw:fill="none" draw:fill-color="#ffffff" draw:auto-grow-height="false" fo:min-height="1.485cm"/>
    </style:style>
    <style:style style:name="Mpr79" style:family="presentation" style:parent-style-name="Master1-Layout15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80" style:family="presentation" style:parent-style-name="Master1-Layout16-vertTitleAndTx-Titre-vertical-et-texte-title">
      <style:graphic-properties draw:stroke="none" draw:fill="none" draw:textarea-horizontal-align="righ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1" style:family="presentation" style:parent-style-name="Master1-Layout16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2" style:family="presentation" style:parent-style-name="Master1-Layout16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6-vertTitleAndTx-Titre-vertical-et-texte-backgroundobjects">
      <style:graphic-properties draw:stroke="none" draw:fill="none" draw:fill-color="#ffffff" draw:auto-grow-height="false" fo:min-height="1.485cm"/>
    </style:style>
    <style:style style:name="Mpr84" style:family="presentation" style:parent-style-name="Master1-Layout16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353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353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90c226" style:text-line-through-style="none" style:text-position="0% 100%" fo:font-family="'Trebuchet MS'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404040" style:text-line-through-style="none" style:text-position="0% 100%" fo:font-family="'Trebuchet MS'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04040" style:text-line-through-style="none" style:text-position="0% 100%" fo:font-family="'Trebuchet MS'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color="#404040" style:text-line-through-style="none" style:text-position="0% 100%" fo:font-family="'Trebuchet MS'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404040" style:text-line-through-style="none" style:text-position="0% 100%" fo:font-family="'Trebuchet MS'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'Trebuchet MS'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fo:color="#90c226" style:text-line-through-style="none" style:text-position="0% 100%" fo:font-family="'Trebuchet MS'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8" style:family="text">
      <style:text-properties fo:color="#90c226" style:text-line-through-style="none" style:text-position="0% 100%" fo:font-family="'Trebuchet MS'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MT9" style:family="text">
      <style:text-properties fo:color="#7f7f7f" style:text-line-through-style="none" style:text-position="0% 100%" fo:font-family="'Trebuchet MS'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color="#90c226" style:text-line-through-style="none" style:text-position="0% 100%" fo:font-family="'Trebuchet MS'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MT11" style:family="text">
      <style:text-properties fo:color="#7f7f7f" style:text-line-through-style="none" style:text-position="0% 100%" fo:font-family="'Trebuchet MS'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404040" style:text-line-through-style="none" style:text-position="0% 100%" fo:font-family="'Trebuchet MS'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color="#90c226" style:text-line-through-style="none" style:text-position="0% 100%" fo:font-family="'Trebuchet MS'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color="#90c226" style:text-line-through-style="none" style:text-position="0% 100%" fo:font-family="'Trebuchet MS'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5" style:family="text">
      <style:text-properties fo:color="#90c226" style:text-line-through-style="none" style:text-position="0% 100%" fo:font-family="'Trebuchet MS'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6" style:family="text">
      <style:text-properties fo:color="#7f7f7f" style:text-line-through-style="none" style:text-position="0% 100%" fo:font-family="'Trebuchet MS'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c0e474" style:text-line-through-style="none" style:text-position="0% 100%" fo:font-family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111cm" text:min-label-width="0.95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223cm" text:min-label-width="0.953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493cm" text:min-label-width="0.953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4.763cm" text:min-label-width="0.953cm"/>
        <style:text-properties fo:font-family="'Wingdings 3'" style:font-charset="x-symbol" fo:color="#90c226" fo:font-size="80%"/>
      </text:list-level-style-bullet>
      <text:list-level-style-bullet text:level="6" text:bullet-char="">
        <style:list-level-properties text:space-before="6.032cm" text:min-label-width="0.953cm"/>
        <style:text-properties fo:font-family="'Wingdings 3'" style:font-charset="x-symbol" fo:color="#90c226" fo:font-size="80%"/>
      </text:list-level-style-bullet>
      <text:list-level-style-bullet text:level="7" text:bullet-char="">
        <style:list-level-properties text:space-before="7.302cm" text:min-label-width="0.953cm"/>
        <style:text-properties fo:font-family="'Wingdings 3'" style:font-charset="x-symbol" fo:color="#90c226" fo:font-size="80%"/>
      </text:list-level-style-bullet>
      <text:list-level-style-bullet text:level="8" text:bullet-char="">
        <style:list-level-properties text:space-before="8.572cm" text:min-label-width="0.953cm"/>
        <style:text-properties fo:font-family="'Wingdings 3'" style:font-charset="x-symbol" fo:color="#90c226" fo:font-size="80%"/>
      </text:list-level-style-bullet>
      <text:list-level-style-bullet text:level="9" text:bullet-char="">
        <style:list-level-properties text:space-before="9.842cm" text:min-label-width="0.953cm"/>
        <style:text-properties fo:font-family="'Wingdings 3'" style:font-charset="x-symbol" fo:color="#90c226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159cm" text:min-label-width="0.794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381cm" text:min-label-width="0.79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651cm" text:min-label-width="0.794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4.921cm" text:min-label-width="0.794cm"/>
        <style:text-properties fo:font-family="'Wingdings 3'" style:font-charset="x-symbol" fo:color="#90c226" fo:font-size="80%"/>
      </text:list-level-style-bullet>
      <text:list-level-style-bullet text:level="6" text:bullet-char="">
        <style:list-level-properties text:space-before="6.191cm" text:min-label-width="0.794cm"/>
        <style:text-properties fo:font-family="'Wingdings 3'" style:font-charset="x-symbol" fo:color="#90c226" fo:font-size="80%"/>
      </text:list-level-style-bullet>
      <text:list-level-style-bullet text:level="7" text:bullet-char="">
        <style:list-level-properties text:space-before="7.461cm" text:min-label-width="0.794cm"/>
        <style:text-properties fo:font-family="'Wingdings 3'" style:font-charset="x-symbol" fo:color="#90c226" fo:font-size="80%"/>
      </text:list-level-style-bullet>
      <text:list-level-style-bullet text:level="8" text:bullet-char="">
        <style:list-level-properties text:space-before="8.731cm" text:min-label-width="0.794cm"/>
        <style:text-properties fo:font-family="'Wingdings 3'" style:font-charset="x-symbol" fo:color="#90c226" fo:font-size="80%"/>
      </text:list-level-style-bullet>
      <text:list-level-style-bullet text:level="9" text:bullet-char="">
        <style:list-level-properties text:space-before="10.001cm" text:min-label-width="0.794cm"/>
        <style:text-properties fo:font-family="'Wingdings 3'" style:font-charset="x-symbol" fo:color="#90c226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318cm" text:min-label-width="0.635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429cm" text:min-label-width="0.635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">
        <style:list-level-properties text:space-before="6.35cm" text:min-label-width="0.635cm"/>
        <style:text-properties fo:font-family="'Wingdings 3'" style:font-charset="x-symbol" fo:color="#90c226" fo:font-size="80%"/>
      </text:list-level-style-bullet>
      <text:list-level-style-bullet text:level="7" text:bullet-char="">
        <style:list-level-properties text:space-before="7.62cm" text:min-label-width="0.635cm"/>
        <style:text-properties fo:font-family="'Wingdings 3'" style:font-charset="x-symbol" fo:color="#90c226" fo:font-size="80%"/>
      </text:list-level-style-bullet>
      <text:list-level-style-bullet text:level="8" text:bullet-char="">
        <style:list-level-properties text:space-before="8.89cm" text:min-label-width="0.635cm"/>
        <style:text-properties fo:font-family="'Wingdings 3'" style:font-charset="x-symbol" fo:color="#90c226" fo:font-size="80%"/>
      </text:list-level-style-bullet>
      <text:list-level-style-bullet text:level="9" text:bullet-char="">
        <style:list-level-properties text:space-before="10.16cm" text:min-label-width="0.635cm"/>
        <style:text-properties fo:font-family="'Wingdings 3'" style:font-charset="x-symbol" fo:color="#90c226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39cm"/>
        <style:text-properties style:use-window-font-color="true" fo:font-size="45%"/>
      </text:list-level-style-number>
      <text:list-level-style-number text:level="4" style:num-format="">
        <style:list-level-properties text:space-before="3.809cm"/>
        <style:text-properties style:use-window-font-color="true" fo:font-size="45%"/>
      </text:list-level-style-number>
      <text:list-level-style-number text:level="5" style:num-format="">
        <style:list-level-properties text:space-before="5.078cm"/>
        <style:text-properties style:use-window-font-color="true" fo:font-size="45%"/>
      </text:list-level-style-number>
      <text:list-level-style-number text:level="6" style:num-format="">
        <style:list-level-properties text:space-before="6.348cm"/>
        <style:text-properties style:use-window-font-color="true" fo:font-size="45%"/>
      </text:list-level-style-number>
      <text:list-level-style-number text:level="7" style:num-format="">
        <style:list-level-properties text:space-before="7.618cm"/>
        <style:text-properties style:use-window-font-color="true" fo:font-size="45%"/>
      </text:list-level-style-number>
      <text:list-level-style-number text:level="8" style:num-format="">
        <style:list-level-properties text:space-before="8.887cm"/>
        <style:text-properties style:use-window-font-color="true" fo:font-size="45%"/>
      </text:list-level-style-number>
      <text:list-level-style-number text:level="9" style:num-format="">
        <style:list-level-properties text:space-before="10.15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5</text:page-number></text:p>
        </draw:text-box>
      </draw:frame>
    </style:handout-master>
    <style:master-page style:name="Master1-Facette" style:page-layout-name="PM1" draw:style-name="Mdp1">
      <draw:g draw:name="Group 6">
        <draw:connector draw:name="Straight Connector 19" draw:style-name="Mgr3" draw:layer="layout" draw:type="line" svg:x1="26.031cm" svg:y1="0cm" svg:x2="29.417cm" svg:y2="19.05cm" svg:d="m26031 0 3386 19050">
          <text:p/>
        </draw:connector>
        <draw:connector draw:name="Straight Connector 20" draw:style-name="Mgr4" draw:layer="layout" draw:type="line" svg:x1="33.858cm" svg:y1="10.226cm" svg:x2="20.626cm" svg:y2="19.05cm" svg:d="m33858 10226-13232 8824">
          <text:p/>
        </draw:connector>
        <draw:custom-shape draw:name="Rectangle 23" draw:style-name="Mgr5" draw:layer="layout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6" draw:layer="layout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3" draw:style-name="Mgr7" draw:layer="layout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8" draw:layer="layout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9" draw:layer="layout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10" draw:layer="layout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7" draw:style-name="Mgr11" draw:layer="layout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28" draw:style-name="Mgr12" draw:layer="layout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Placeholder 1" presentation:style-name="Mpr1" draw:text-style-name="MP4" draw:layer="backgroundobjects" svg:width="23.88cm" svg:height="3.669cm" svg:x="1.881cm" svg:y="1.693cm" presentation:class="title">
        <draw:text-box>
          <text:p text:style-name="MP3"><text:span text:style-name="MT1">Modifiez le style du titre</text:span></text:p>
        </draw:text-box>
      </draw:frame>
      <draw:frame draw:name="Text Placeholder 2" presentation:style-name="Mpr2" draw:text-style-name="MP4" draw:layer="backgroundobjects" svg:width="23.88cm" svg:height="10.78cm" svg:x="1.881cm" svg:y="6.002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2.533cm" svg:height="1.014cm" svg:x="20.014cm" svg:y="16.782cm" presentation:class="date-time">
        <draw:text-box>
          <text:p text:style-name="MP10"><text:span text:style-name="MT6"><text:date style:data-style-name="D1" text:date-value="2014-11-26">11/26/14</text:date></text:span></text:p>
        </draw:text-box>
      </draw:frame>
      <draw:frame draw:name="Footer Placeholder 4" presentation:style-name="Mpr3" draw:text-style-name="MP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3" draw:text-style-name="MP4" draw:layer="backgroundobjects" svg:width="1.898cm" svg:height="1.014cm" svg:x="23.863cm" svg:y="16.782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Facette-title" draw:layer="backgroundobjects" svg:width="14.848cm" svg:height="11.136cm" svg:x="3.075cm" svg:y="2.257cm" presentation:class="page"/>
        <draw:frame presentation:style-name="Master1-Facet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-title-Diapositive-de-titre" style:page-layout-name="PM1" draw:style-name="Mdp1">
      <draw:g draw:name="Group 6">
        <draw:connector draw:name="Straight Connector 31" draw:style-name="Mgr3" draw:layer="layout" draw:type="line" svg:x1="26.031cm" svg:y1="0cm" svg:x2="29.417cm" svg:y2="19.05cm" svg:d="m26031 0 3386 19050">
          <text:p/>
        </draw:connector>
        <draw:connector draw:name="Straight Connector 20" draw:style-name="Mgr4" draw:layer="layout" draw:type="line" svg:x1="33.858cm" svg:y1="10.226cm" svg:x2="20.626cm" svg:y2="19.05cm" svg:d="m33858 10226-13232 8824">
          <text:p/>
        </draw:connector>
        <draw:custom-shape draw:name="Rectangle 23" draw:style-name="Mgr5" draw:layer="layout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6" draw:layer="layout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6" draw:style-name="Mgr7" draw:layer="layout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8" draw:layer="layout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9" draw:layer="layout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10" draw:layer="layout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30" draw:style-name="Mgr11" draw:layer="layout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18" draw:style-name="Mgr12" draw:layer="layout" svg:width="2.341cm" svg:height="15.739cm" draw:transform="rotate (3.1415926535892) translate (2.341cm 15.739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6" draw:text-style-name="MP4" draw:layer="backgroundobjects" svg:width="21.575cm" svg:height="4.573cm" svg:x="4.186cm" svg:y="6.679cm" presentation:class="title">
        <draw:text-box>
          <text:p text:style-name="MP10"><text:span text:style-name="MT8">Modifiez le style du titre</text:span></text:p>
        </draw:text-box>
      </draw:frame>
      <draw:frame draw:name="Subtitle 2" presentation:style-name="Mpr7" draw:text-style-name="MP4" draw:layer="backgroundobjects" svg:width="21.575cm" svg:height="3.047cm" svg:x="4.186cm" svg:y="11.252cm" presentation:class="subtitle">
        <draw:text-box>
          <text:p text:style-name="MP11"><text:span text:style-name="MT9">Modifiez le style des sous-titres du masque</text:span></text:p>
        </draw:text-box>
      </draw:frame>
      <draw:frame draw:name="Date Placeholder 3" presentation:style-name="Mpr8" draw:text-style-name="MP4" draw:layer="backgroundobjects" svg:width="2.533cm" svg:height="1.014cm" svg:x="20.014cm" svg:y="16.782cm" presentation:class="date-time">
        <draw:text-box>
          <text:p text:style-name="MP10"><text:span text:style-name="MT6"><text:date style:data-style-name="D1" text:date-value="2014-11-26">11/26/14</text:date></text:span></text:p>
        </draw:text-box>
      </draw:frame>
      <draw:frame draw:name="Footer Placeholder 4" presentation:style-name="Mpr8" draw:text-style-name="MP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8" draw:text-style-name="MP4" draw:layer="backgroundobjects" svg:width="1.898cm" svg:height="1.014cm" svg:x="23.863cm" svg:y="16.782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1">
      <draw:g draw:name="Group 6">
        <draw:connector draw:name="Straight Connector 19" draw:style-name="Mgr3" draw:layer="Master1-bg" draw:type="line" svg:x1="26.031cm" svg:y1="0cm" svg:x2="29.417cm" svg:y2="19.05cm" svg:d="m26031 0 3386 19050">
          <text:p/>
        </draw:connector>
        <draw:connector draw:name="Straight Connector 20" draw:style-name="Mgr4" draw:layer="Master1-bg" draw:type="line" svg:x1="33.858cm" svg:y1="10.226cm" svg:x2="20.626cm" svg:y2="19.05cm" svg:d="m33858 10226-13232 8824">
          <text:p/>
        </draw:connector>
        <draw:custom-shape draw:name="Rectangle 23" draw:style-name="Mgr5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6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3" draw:style-name="Mgr7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8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9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10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7" draw:style-name="Mgr11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28" draw:style-name="Mgr12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11" draw:text-style-name="MP4" draw:layer="backgroundobjects" svg:width="23.88cm" svg:height="3.669cm" svg:x="1.881cm" svg:y="1.693cm" presentation:class="title">
        <draw:text-box>
          <text:p text:style-name="MP3"><text:span text:style-name="MT1">Modifiez le style du titre</text:span></text:p>
        </draw:text-box>
      </draw:frame>
      <draw:frame draw:name="Content Placeholder 2" presentation:style-name="Mpr11" draw:text-style-name="MP4" draw:layer="backgroundobjects" svg:width="23.88cm" svg:height="10.78cm" svg:x="1.881cm" svg:y="6.002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Date Placeholder 3" presentation:style-name="Mpr12" draw:text-style-name="MP4" draw:layer="backgroundobjects" svg:width="2.533cm" svg:height="1.014cm" svg:x="20.014cm" svg:y="16.782cm" presentation:class="date-time">
        <draw:text-box>
          <text:p text:style-name="MP10"><text:span text:style-name="MT6"><text:date style:data-style-name="D1" text:date-value="2014-11-26">11/26/14</text:date></text:span></text:p>
        </draw:text-box>
      </draw:frame>
      <draw:frame draw:name="Footer Placeholder 4" presentation:style-name="Mpr12" draw:text-style-name="MP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12" draw:text-style-name="MP4" draw:layer="backgroundobjects" svg:width="1.898cm" svg:height="1.014cm" svg:x="23.863cm" svg:y="16.782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3-secHead-Titre-de-section" style:page-layout-name="PM1" draw:style-name="Mdp1">
      <draw:g draw:name="Group 6">
        <draw:connector draw:name="Straight Connector 19" draw:style-name="Mgr3" draw:layer="Master1-bg" draw:type="line" svg:x1="26.031cm" svg:y1="0cm" svg:x2="29.417cm" svg:y2="19.05cm" svg:d="m26031 0 3386 19050">
          <text:p/>
        </draw:connector>
        <draw:connector draw:name="Straight Connector 20" draw:style-name="Mgr4" draw:layer="Master1-bg" draw:type="line" svg:x1="33.858cm" svg:y1="10.226cm" svg:x2="20.626cm" svg:y2="19.05cm" svg:d="m33858 10226-13232 8824">
          <text:p/>
        </draw:connector>
        <draw:custom-shape draw:name="Rectangle 23" draw:style-name="Mgr5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6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3" draw:style-name="Mgr7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8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9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10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7" draw:style-name="Mgr11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28" draw:style-name="Mgr12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15" draw:text-style-name="MP4" draw:layer="backgroundobjects" svg:width="23.88cm" svg:height="5.074cm" svg:x="1.881cm" svg:y="7.502cm" presentation:class="title">
        <draw:text-box>
          <text:p text:style-name="MP3"><text:span text:style-name="MT10">Modifiez le style du titre</text:span></text:p>
        </draw:text-box>
      </draw:frame>
      <draw:frame draw:name="Text Placeholder 2" presentation:style-name="Mpr16" draw:text-style-name="MP4" draw:layer="backgroundobjects" svg:width="23.88cm" svg:height="2.39cm" svg:x="1.881cm" svg:y="12.576cm" presentation:class="outline">
        <draw:text-box>
          <text:list text:style-name="ML8">
            <text:list-item>
              <text:p text:style-name="MP12"><text:span text:style-name="MT11">Modifiez les styles du texte du masque</text:span></text:p>
            </text:list-item>
          </text:list>
        </draw:text-box>
      </draw:frame>
      <draw:frame draw:name="Date Placeholder 3" presentation:style-name="Mpr17" draw:text-style-name="MP4" draw:layer="backgroundobjects" svg:width="2.533cm" svg:height="1.014cm" svg:x="20.014cm" svg:y="16.782cm" presentation:class="date-time">
        <draw:text-box>
          <text:p text:style-name="MP10"><text:span text:style-name="MT6"><text:date style:data-style-name="D1" text:date-value="2014-11-26">11/26/14</text:date></text:span></text:p>
        </draw:text-box>
      </draw:frame>
      <draw:frame draw:name="Footer Placeholder 4" presentation:style-name="Mpr17" draw:text-style-name="MP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17" draw:text-style-name="MP4" draw:layer="backgroundobjects" svg:width="1.898cm" svg:height="1.014cm" svg:x="23.863cm" svg:y="16.782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4-twoObj-Deux-contenus" style:page-layout-name="PM1" draw:style-name="Mdp1">
      <draw:g draw:name="Group 6">
        <draw:connector draw:name="Straight Connector 19" draw:style-name="Mgr3" draw:layer="Master1-bg" draw:type="line" svg:x1="26.031cm" svg:y1="0cm" svg:x2="29.417cm" svg:y2="19.05cm" svg:d="m26031 0 3386 19050">
          <text:p/>
        </draw:connector>
        <draw:connector draw:name="Straight Connector 20" draw:style-name="Mgr4" draw:layer="Master1-bg" draw:type="line" svg:x1="33.858cm" svg:y1="10.226cm" svg:x2="20.626cm" svg:y2="19.05cm" svg:d="m33858 10226-13232 8824">
          <text:p/>
        </draw:connector>
        <draw:custom-shape draw:name="Rectangle 23" draw:style-name="Mgr5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6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3" draw:style-name="Mgr7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8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9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10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7" draw:style-name="Mgr11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28" draw:style-name="Mgr12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20" draw:text-style-name="MP4" draw:layer="backgroundobjects" svg:width="23.88cm" svg:height="3.669cm" svg:x="1.881cm" svg:y="1.693cm" presentation:class="title">
        <draw:text-box>
          <text:p text:style-name="MP3"><text:span text:style-name="MT1">Modifiez le style du titre</text:span></text:p>
        </draw:text-box>
      </draw:frame>
      <draw:frame draw:name="Content Placeholder 2" presentation:style-name="Mpr20" draw:text-style-name="MP4" draw:layer="backgroundobjects" svg:width="11.622cm" svg:height="10.78cm" svg:x="1.881cm" svg:y="6.002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Content Placeholder 3" presentation:style-name="Mpr20" draw:text-style-name="MP4" draw:layer="backgroundobjects" svg:width="11.622cm" svg:height="10.78cm" svg:x="14.139cm" svg:y="6.002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Date Placeholder 4" presentation:style-name="Mpr21" draw:text-style-name="MP4" draw:layer="backgroundobjects" svg:width="2.533cm" svg:height="1.014cm" svg:x="20.014cm" svg:y="16.782cm" presentation:class="date-time">
        <draw:text-box>
          <text:p text:style-name="MP10"><text:span text:style-name="MT6"><text:date style:data-style-name="D1" text:date-value="2014-11-26">11/26/14</text:date></text:span></text:p>
        </draw:text-box>
      </draw:frame>
      <draw:frame draw:name="Footer Placeholder 5" presentation:style-name="Mpr21" draw:text-style-name="MP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6" presentation:style-name="Mpr21" draw:text-style-name="MP4" draw:layer="backgroundobjects" svg:width="1.898cm" svg:height="1.014cm" svg:x="23.863cm" svg:y="16.782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5-twoTxTwoObj-Comparaison" style:page-layout-name="PM1" draw:style-name="Mdp1">
      <draw:g draw:name="Group 6">
        <draw:connector draw:name="Straight Connector 19" draw:style-name="Mgr3" draw:layer="Master1-bg" draw:type="line" svg:x1="26.031cm" svg:y1="0cm" svg:x2="29.417cm" svg:y2="19.05cm" svg:d="m26031 0 3386 19050">
          <text:p/>
        </draw:connector>
        <draw:connector draw:name="Straight Connector 20" draw:style-name="Mgr4" draw:layer="Master1-bg" draw:type="line" svg:x1="33.858cm" svg:y1="10.226cm" svg:x2="20.626cm" svg:y2="19.05cm" svg:d="m33858 10226-13232 8824">
          <text:p/>
        </draw:connector>
        <draw:custom-shape draw:name="Rectangle 23" draw:style-name="Mgr5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6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3" draw:style-name="Mgr7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8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9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10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7" draw:style-name="Mgr11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28" draw:style-name="Mgr12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24" draw:text-style-name="MP4" draw:layer="backgroundobjects" svg:width="23.88cm" svg:height="3.669cm" svg:x="1.881cm" svg:y="1.693cm" presentation:class="title">
        <draw:text-box>
          <text:p text:style-name="MP3"><text:span text:style-name="MT1">Modifiez le style du titre</text:span></text:p>
        </draw:text-box>
      </draw:frame>
      <draw:frame draw:name="Text Placeholder 2" presentation:style-name="Mpr25" draw:text-style-name="MP4" draw:layer="backgroundobjects" svg:width="11.627cm" svg:height="1.601cm" svg:x="1.877cm" svg:y="6.003cm" presentation:class="outline">
        <draw:text-box>
          <text:list text:style-name="ML8">
            <text:list-item>
              <text:p text:style-name="MP12"><text:span text:style-name="MT12">Modifiez les styles du texte du masque</text:span></text:p>
            </text:list-item>
          </text:list>
        </draw:text-box>
      </draw:frame>
      <draw:frame draw:name="Content Placeholder 3" presentation:style-name="Mpr24" draw:text-style-name="MP4" draw:layer="backgroundobjects" svg:width="11.627cm" svg:height="9.178cm" svg:x="1.877cm" svg:y="7.603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Text Placeholder 4" presentation:style-name="Mpr25" draw:text-style-name="MP4" draw:layer="backgroundobjects" svg:width="11.627cm" svg:height="1.601cm" svg:x="14.134cm" svg:y="6.003cm" presentation:class="outline">
        <draw:text-box>
          <text:list text:style-name="ML8">
            <text:list-item>
              <text:p text:style-name="MP12"><text:span text:style-name="MT12">Modifiez les styles du texte du masque</text:span></text:p>
            </text:list-item>
          </text:list>
        </draw:text-box>
      </draw:frame>
      <draw:frame draw:name="Content Placeholder 5" presentation:style-name="Mpr24" draw:text-style-name="MP4" draw:layer="backgroundobjects" svg:width="11.627cm" svg:height="9.178cm" svg:x="14.134cm" svg:y="7.603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Date Placeholder 6" presentation:style-name="Mpr26" draw:text-style-name="MP4" draw:layer="backgroundobjects" svg:width="2.533cm" svg:height="1.014cm" svg:x="20.014cm" svg:y="16.782cm" presentation:class="date-time">
        <draw:text-box>
          <text:p text:style-name="MP10"><text:span text:style-name="MT6"><text:date style:data-style-name="D1" text:date-value="2014-11-26">11/26/14</text:date></text:span></text:p>
        </draw:text-box>
      </draw:frame>
      <draw:frame draw:name="Footer Placeholder 7" presentation:style-name="Mpr26" draw:text-style-name="MP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8" presentation:style-name="Mpr26" draw:text-style-name="MP4" draw:layer="backgroundobjects" svg:width="1.898cm" svg:height="1.014cm" svg:x="23.863cm" svg:y="16.782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6-titleOnly-Titre-seul" style:page-layout-name="PM1" draw:style-name="Mdp1">
      <draw:g draw:name="Group 6">
        <draw:connector draw:name="Straight Connector 19" draw:style-name="Mgr3" draw:layer="Master1-bg" draw:type="line" svg:x1="26.031cm" svg:y1="0cm" svg:x2="29.417cm" svg:y2="19.05cm" svg:d="m26031 0 3386 19050">
          <text:p/>
        </draw:connector>
        <draw:connector draw:name="Straight Connector 20" draw:style-name="Mgr4" draw:layer="Master1-bg" draw:type="line" svg:x1="33.858cm" svg:y1="10.226cm" svg:x2="20.626cm" svg:y2="19.05cm" svg:d="m33858 10226-13232 8824">
          <text:p/>
        </draw:connector>
        <draw:custom-shape draw:name="Rectangle 23" draw:style-name="Mgr5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6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3" draw:style-name="Mgr7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8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9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10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7" draw:style-name="Mgr11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28" draw:style-name="Mgr12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29" draw:text-style-name="MP4" draw:layer="backgroundobjects" svg:width="23.88cm" svg:height="3.669cm" svg:x="1.881cm" svg:y="1.693cm" presentation:class="title">
        <draw:text-box>
          <text:p text:style-name="MP3"><text:span text:style-name="MT1">Modifiez le style du titre</text:span></text:p>
        </draw:text-box>
      </draw:frame>
      <draw:frame draw:name="Date Placeholder 2" presentation:style-name="Mpr30" draw:text-style-name="MP4" draw:layer="backgroundobjects" svg:width="2.533cm" svg:height="1.014cm" svg:x="20.014cm" svg:y="16.782cm" presentation:class="date-time">
        <draw:text-box>
          <text:p text:style-name="MP10"><text:span text:style-name="MT6"><text:date style:data-style-name="D1" text:date-value="2014-11-26">11/26/14</text:date></text:span></text:p>
        </draw:text-box>
      </draw:frame>
      <draw:frame draw:name="Footer Placeholder 3" presentation:style-name="Mpr30" draw:text-style-name="MP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4" presentation:style-name="Mpr30" draw:text-style-name="MP4" draw:layer="backgroundobjects" svg:width="1.898cm" svg:height="1.014cm" svg:x="23.863cm" svg:y="16.782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7-blank-Vide" style:page-layout-name="PM1" draw:style-name="Mdp1">
      <draw:g draw:name="Group 6">
        <draw:connector draw:name="Straight Connector 19" draw:style-name="Mgr3" draw:layer="Master1-bg" draw:type="line" svg:x1="26.031cm" svg:y1="0cm" svg:x2="29.417cm" svg:y2="19.05cm" svg:d="m26031 0 3386 19050">
          <text:p/>
        </draw:connector>
        <draw:connector draw:name="Straight Connector 20" draw:style-name="Mgr4" draw:layer="Master1-bg" draw:type="line" svg:x1="33.858cm" svg:y1="10.226cm" svg:x2="20.626cm" svg:y2="19.05cm" svg:d="m33858 10226-13232 8824">
          <text:p/>
        </draw:connector>
        <draw:custom-shape draw:name="Rectangle 23" draw:style-name="Mgr5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6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3" draw:style-name="Mgr7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8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9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10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7" draw:style-name="Mgr11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28" draw:style-name="Mgr12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Date Placeholder 1" presentation:style-name="Mpr33" draw:text-style-name="MP4" draw:layer="backgroundobjects" svg:width="2.533cm" svg:height="1.014cm" svg:x="20.014cm" svg:y="16.782cm" presentation:class="date-time">
        <draw:text-box>
          <text:p text:style-name="MP10"><text:span text:style-name="MT6"><text:date style:data-style-name="D1" text:date-value="2014-11-26">11/26/14</text:date></text:span></text:p>
        </draw:text-box>
      </draw:frame>
      <draw:frame draw:name="Footer Placeholder 2" presentation:style-name="Mpr33" draw:text-style-name="MP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3" presentation:style-name="Mpr33" draw:text-style-name="MP4" draw:layer="backgroundobjects" svg:width="1.898cm" svg:height="1.014cm" svg:x="23.863cm" svg:y="16.782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g draw:name="Group 6">
        <draw:connector draw:name="Straight Connector 19" draw:style-name="Mgr3" draw:layer="Master1-bg" draw:type="line" svg:x1="26.031cm" svg:y1="0cm" svg:x2="29.417cm" svg:y2="19.05cm" svg:d="m26031 0 3386 19050">
          <text:p/>
        </draw:connector>
        <draw:connector draw:name="Straight Connector 20" draw:style-name="Mgr4" draw:layer="Master1-bg" draw:type="line" svg:x1="33.858cm" svg:y1="10.226cm" svg:x2="20.626cm" svg:y2="19.05cm" svg:d="m33858 10226-13232 8824">
          <text:p/>
        </draw:connector>
        <draw:custom-shape draw:name="Rectangle 23" draw:style-name="Mgr5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6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3" draw:style-name="Mgr7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8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9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10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7" draw:style-name="Mgr11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28" draw:style-name="Mgr12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36" draw:text-style-name="MP4" draw:layer="backgroundobjects" svg:width="10.707cm" svg:height="3.551cm" svg:x="1.881cm" svg:y="4.163cm" presentation:class="title">
        <draw:text-box>
          <text:p text:style-name="MP3"><text:span text:style-name="MT13">Modifiez le style du titre</text:span></text:p>
        </draw:text-box>
      </draw:frame>
      <draw:frame draw:name="Content Placeholder 2" presentation:style-name="Mpr37" draw:text-style-name="MP4" draw:layer="backgroundobjects" svg:width="12.538cm" svg:height="15.351cm" svg:x="13.223cm" svg:y="1.43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Text Placeholder 3" presentation:style-name="Mpr38" draw:text-style-name="MP4" draw:layer="backgroundobjects" svg:width="10.707cm" svg:height="7.179cm" svg:x="1.881cm" svg:y="7.714cm" presentation:class="outline">
        <draw:text-box>
          <text:list text:style-name="ML9">
            <text:list-item>
              <text:p text:style-name="MP12"><text:span text:style-name="MT4">Modifiez les styles du texte du masque</text:span></text:p>
            </text:list-item>
          </text:list>
        </draw:text-box>
      </draw:frame>
      <draw:frame draw:name="Date Placeholder 4" presentation:style-name="Mpr39" draw:text-style-name="MP4" draw:layer="backgroundobjects" svg:width="2.533cm" svg:height="1.014cm" svg:x="20.014cm" svg:y="16.782cm" presentation:class="date-time">
        <draw:text-box>
          <text:p text:style-name="MP10"><text:span text:style-name="MT6"><text:date style:data-style-name="D1" text:date-value="2014-11-26">11/26/14</text:date></text:span></text:p>
        </draw:text-box>
      </draw:frame>
      <draw:frame draw:name="Footer Placeholder 5" presentation:style-name="Mpr39" draw:text-style-name="MP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6" presentation:style-name="Mpr39" draw:text-style-name="MP4" draw:layer="backgroundobjects" svg:width="1.898cm" svg:height="1.014cm" svg:x="23.863cm" svg:y="16.782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1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9-picTx-Image-avec-légende" style:page-layout-name="PM1" draw:style-name="Mdp1">
      <draw:g draw:name="Group 6">
        <draw:connector draw:name="Straight Connector 19" draw:style-name="Mgr3" draw:layer="Master1-bg" draw:type="line" svg:x1="26.031cm" svg:y1="0cm" svg:x2="29.417cm" svg:y2="19.05cm" svg:d="m26031 0 3386 19050">
          <text:p/>
        </draw:connector>
        <draw:connector draw:name="Straight Connector 20" draw:style-name="Mgr4" draw:layer="Master1-bg" draw:type="line" svg:x1="33.858cm" svg:y1="10.226cm" svg:x2="20.626cm" svg:y2="19.05cm" svg:d="m33858 10226-13232 8824">
          <text:p/>
        </draw:connector>
        <draw:custom-shape draw:name="Rectangle 23" draw:style-name="Mgr5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6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3" draw:style-name="Mgr7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8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9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10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7" draw:style-name="Mgr11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28" draw:style-name="Mgr12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42" draw:text-style-name="MP4" draw:layer="backgroundobjects" svg:width="23.88cm" svg:height="1.574cm" svg:x="1.881cm" svg:y="13.335cm" presentation:class="title">
        <draw:text-box>
          <text:p text:style-name="MP3"><text:span text:style-name="MT14">Modifiez le style du titre</text:span></text:p>
        </draw:text-box>
      </draw:frame>
      <draw:frame draw:name="Picture Placeholder 2" presentation:style-name="Mpr43" draw:text-style-name="MP4" draw:layer="backgroundobjects" svg:width="23.88cm" svg:height="10.683cm" svg:x="1.881cm" svg:y="1.693cm" presentation:class="title">
        <draw:text-box>
          <text:p text:style-name="MP13"><text:span text:style-name="MT3">Cliquez sur l'icône pour ajouter une image</text:span></text:p>
        </draw:text-box>
      </draw:frame>
      <draw:frame draw:name="Text Placeholder 3" presentation:style-name="Mpr44" draw:text-style-name="MP4" draw:layer="backgroundobjects" svg:width="23.88cm" svg:height="1.872cm" svg:x="1.881cm" svg:y="14.909cm" presentation:class="outline">
        <draw:text-box>
          <text:list text:style-name="ML8">
            <text:list-item>
              <text:p text:style-name="MP12"><text:span text:style-name="MT5">Modifiez les styles du texte du masque</text:span></text:p>
            </text:list-item>
          </text:list>
        </draw:text-box>
      </draw:frame>
      <draw:frame draw:name="Date Placeholder 4" presentation:style-name="Mpr45" draw:text-style-name="MP4" draw:layer="backgroundobjects" svg:width="2.533cm" svg:height="1.014cm" svg:x="20.014cm" svg:y="16.782cm" presentation:class="date-time">
        <draw:text-box>
          <text:p text:style-name="MP10"><text:span text:style-name="MT6"><text:date style:data-style-name="D1" text:date-value="2014-11-26">11/26/14</text:date></text:span></text:p>
        </draw:text-box>
      </draw:frame>
      <draw:frame draw:name="Footer Placeholder 5" presentation:style-name="Mpr45" draw:text-style-name="MP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6" presentation:style-name="Mpr45" draw:text-style-name="MP4" draw:layer="backgroundobjects" svg:width="1.898cm" svg:height="1.014cm" svg:x="23.863cm" svg:y="16.782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0-cust-Titre-et-légende" style:page-layout-name="PM1" draw:style-name="Mdp1">
      <draw:g draw:name="Group 6">
        <draw:connector draw:name="Straight Connector 19" draw:style-name="Mgr3" draw:layer="Master1-bg" draw:type="line" svg:x1="26.031cm" svg:y1="0cm" svg:x2="29.417cm" svg:y2="19.05cm" svg:d="m26031 0 3386 19050">
          <text:p/>
        </draw:connector>
        <draw:connector draw:name="Straight Connector 20" draw:style-name="Mgr4" draw:layer="Master1-bg" draw:type="line" svg:x1="33.858cm" svg:y1="10.226cm" svg:x2="20.626cm" svg:y2="19.05cm" svg:d="m33858 10226-13232 8824">
          <text:p/>
        </draw:connector>
        <draw:custom-shape draw:name="Rectangle 23" draw:style-name="Mgr5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6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3" draw:style-name="Mgr7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8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9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10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7" draw:style-name="Mgr11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28" draw:style-name="Mgr12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48" draw:text-style-name="MP4" draw:layer="backgroundobjects" svg:width="23.88cm" svg:height="9.454cm" svg:x="1.881cm" svg:y="1.693cm" presentation:class="title">
        <draw:text-box>
          <text:p text:style-name="MP3"><text:span text:style-name="MT15">Modifiez le style du titre</text:span></text:p>
        </draw:text-box>
      </draw:frame>
      <draw:frame draw:name="Text Placeholder 2" presentation:style-name="Mpr49" draw:text-style-name="MP4" draw:layer="backgroundobjects" svg:width="23.88cm" svg:height="4.364cm" svg:x="1.881cm" svg:y="12.418cm" presentation:class="outline">
        <draw:text-box>
          <text:list text:style-name="ML8">
            <text:list-item>
              <text:p text:style-name="MP12"><text:span text:style-name="MT2">Modifiez les styles du texte du masque</text:span></text:p>
            </text:list-item>
          </text:list>
        </draw:text-box>
      </draw:frame>
      <draw:frame draw:name="Date Placeholder 3" presentation:style-name="Mpr50" draw:text-style-name="MP4" draw:layer="backgroundobjects" svg:width="2.533cm" svg:height="1.014cm" svg:x="20.014cm" svg:y="16.782cm" presentation:class="date-time">
        <draw:text-box>
          <text:p text:style-name="MP10"><text:span text:style-name="MT6"><text:date style:data-style-name="D1" text:date-value="2014-11-26">11/26/14</text:date></text:span></text:p>
        </draw:text-box>
      </draw:frame>
      <draw:frame draw:name="Footer Placeholder 4" presentation:style-name="Mpr50" draw:text-style-name="MP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50" draw:text-style-name="MP4" draw:layer="backgroundobjects" svg:width="1.898cm" svg:height="1.014cm" svg:x="23.863cm" svg:y="16.782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Layout10-cust-Titre-et-légende-title" draw:layer="backgroundobjects" svg:width="0cm" svg:height="0cm" svg:x="0cm" svg:y="2.257cm" presentation:class="page"/>
        <draw:frame presentation:style-name="Master1-Layout10-cust-Titre-et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1-cust-Citation-avec-légende" style:page-layout-name="PM1" draw:style-name="Mdp1">
      <draw:g draw:name="Group 6">
        <draw:connector draw:name="Straight Connector 19" draw:style-name="Mgr3" draw:layer="Master1-bg" draw:type="line" svg:x1="26.031cm" svg:y1="0cm" svg:x2="29.417cm" svg:y2="19.05cm" svg:d="m26031 0 3386 19050">
          <text:p/>
        </draw:connector>
        <draw:connector draw:name="Straight Connector 20" draw:style-name="Mgr4" draw:layer="Master1-bg" draw:type="line" svg:x1="33.858cm" svg:y1="10.226cm" svg:x2="20.626cm" svg:y2="19.05cm" svg:d="m33858 10226-13232 8824">
          <text:p/>
        </draw:connector>
        <draw:custom-shape draw:name="Rectangle 23" draw:style-name="Mgr5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6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3" draw:style-name="Mgr7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8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9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10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7" draw:style-name="Mgr11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28" draw:style-name="Mgr12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53" draw:text-style-name="MP4" draw:layer="backgroundobjects" svg:width="22.484cm" svg:height="8.396cm" svg:x="2.587cm" svg:y="1.693cm" presentation:class="title">
        <draw:text-box>
          <text:p text:style-name="MP3"><text:span text:style-name="MT15">Modifiez le style du titre</text:span></text:p>
        </draw:text-box>
      </draw:frame>
      <draw:frame draw:name="Text Placeholder 9" presentation:style-name="Mpr54" draw:text-style-name="MP4" draw:layer="backgroundobjects" svg:width="20.068cm" svg:height="1.058cm" svg:x="3.795cm" svg:y="10.089cm" presentation:class="outline">
        <draw:text-box>
          <text:list text:style-name="ML10">
            <text:list-item>
              <text:p text:style-name="MP12"><text:span text:style-name="MT16">Modifiez les styles du texte du masque</text:span></text:p>
            </text:list-item>
          </text:list>
        </draw:text-box>
      </draw:frame>
      <draw:frame draw:name="Text Placeholder 2" presentation:style-name="Mpr54" draw:text-style-name="MP4" draw:layer="backgroundobjects" svg:width="23.88cm" svg:height="4.364cm" svg:x="1.881cm" svg:y="12.418cm" presentation:class="outline">
        <draw:text-box>
          <text:list text:style-name="ML8">
            <text:list-item>
              <text:p text:style-name="MP12"><text:span text:style-name="MT2">Modifiez les styles du texte du masque</text:span></text:p>
            </text:list-item>
          </text:list>
        </draw:text-box>
      </draw:frame>
      <draw:frame draw:name="Date Placeholder 3" presentation:style-name="Mpr55" draw:text-style-name="MP4" draw:layer="backgroundobjects" svg:width="2.533cm" svg:height="1.014cm" svg:x="20.014cm" svg:y="16.782cm" presentation:class="date-time">
        <draw:text-box>
          <text:p text:style-name="MP10"><text:span text:style-name="MT6"><text:date style:data-style-name="D1" text:date-value="2014-11-26">11/26/14</text:date></text:span></text:p>
        </draw:text-box>
      </draw:frame>
      <draw:frame draw:name="Footer Placeholder 4" presentation:style-name="Mpr55" draw:text-style-name="MP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55" draw:text-style-name="MP4" draw:layer="backgroundobjects" svg:width="1.898cm" svg:height="1.014cm" svg:x="23.863cm" svg:y="16.782cm" presentation:class="page-number">
        <draw:text-box>
          <text:p text:style-name="MP10"><text:span text:style-name="MT7"><text:page-number>&lt;numéro&gt;</text:page-number></text:span></text:p>
        </draw:text-box>
      </draw:frame>
      <draw:frame draw:name="TextBox 19" draw:style-name="Mgr13" draw:text-style-name="MP4" draw:layer="backgroundobjects" svg:width="1.693cm" svg:height="1.624cm" svg:x="1.505cm" svg:y="2.195cm">
        <draw:text-box>
          <text:p text:style-name="MP3"><text:span text:style-name="MT17">“</text:span></text:p>
        </draw:text-box>
      </draw:frame>
      <draw:frame draw:name="TextBox 21" draw:style-name="Mgr13" draw:text-style-name="MP4" draw:layer="backgroundobjects" svg:width="1.693cm" svg:height="1.624cm" svg:x="24.703cm" svg:y="8.018cm">
        <draw:text-box>
          <text:p text:style-name="MP3"><text:span text:style-name="MT17">”</text:span></text:p>
        </draw:text-box>
      </draw:frame>
      <presentation:notes style:page-layout-name="PM0">
        <draw:page-thumbnail presentation:style-name="Master1-Layout11-cust-Citation-avec-légende-title" draw:layer="backgroundobjects" svg:width="0cm" svg:height="0cm" svg:x="0cm" svg:y="2.257cm" presentation:class="page"/>
        <draw:frame presentation:style-name="Master1-Layout11-cust-Citation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2-cust-Carte-nom" style:page-layout-name="PM1" draw:style-name="Mdp1">
      <draw:g draw:name="Group 6">
        <draw:connector draw:name="Straight Connector 19" draw:style-name="Mgr3" draw:layer="Master1-bg" draw:type="line" svg:x1="26.031cm" svg:y1="0cm" svg:x2="29.417cm" svg:y2="19.05cm" svg:d="m26031 0 3386 19050">
          <text:p/>
        </draw:connector>
        <draw:connector draw:name="Straight Connector 20" draw:style-name="Mgr4" draw:layer="Master1-bg" draw:type="line" svg:x1="33.858cm" svg:y1="10.226cm" svg:x2="20.626cm" svg:y2="19.05cm" svg:d="m33858 10226-13232 8824">
          <text:p/>
        </draw:connector>
        <draw:custom-shape draw:name="Rectangle 23" draw:style-name="Mgr5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6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3" draw:style-name="Mgr7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8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9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10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7" draw:style-name="Mgr11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28" draw:style-name="Mgr12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58" draw:text-style-name="MP4" draw:layer="backgroundobjects" svg:width="23.88cm" svg:height="7.21cm" svg:x="1.881cm" svg:y="5.367cm" presentation:class="title">
        <draw:text-box>
          <text:p text:style-name="MP3"><text:span text:style-name="MT15">Modifiez le style du titre</text:span></text:p>
        </draw:text-box>
      </draw:frame>
      <draw:frame draw:name="Text Placeholder 2" presentation:style-name="Mpr59" draw:text-style-name="MP4" draw:layer="backgroundobjects" svg:width="23.88cm" svg:height="4.205cm" svg:x="1.881cm" svg:y="12.576cm" presentation:class="outline">
        <draw:text-box>
          <text:list text:style-name="ML8">
            <text:list-item>
              <text:p text:style-name="MP12"><text:span text:style-name="MT2">Modifiez les styles du texte du masque</text:span></text:p>
            </text:list-item>
          </text:list>
        </draw:text-box>
      </draw:frame>
      <draw:frame draw:name="Date Placeholder 3" presentation:style-name="Mpr60" draw:text-style-name="MP4" draw:layer="backgroundobjects" svg:width="2.533cm" svg:height="1.014cm" svg:x="20.014cm" svg:y="16.782cm" presentation:class="date-time">
        <draw:text-box>
          <text:p text:style-name="MP10"><text:span text:style-name="MT6"><text:date style:data-style-name="D1" text:date-value="2014-11-26">11/26/14</text:date></text:span></text:p>
        </draw:text-box>
      </draw:frame>
      <draw:frame draw:name="Footer Placeholder 4" presentation:style-name="Mpr60" draw:text-style-name="MP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1.898cm" svg:height="1.014cm" svg:x="23.863cm" svg:y="16.782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Layout12-cust-Carte-nom-title" draw:layer="backgroundobjects" svg:width="0cm" svg:height="0cm" svg:x="0cm" svg:y="2.257cm" presentation:class="page"/>
        <draw:frame presentation:style-name="Master1-Layout12-cust-Carte-nom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3-cust-Carte-nom-citation" style:page-layout-name="PM1" draw:style-name="Mdp1">
      <draw:g draw:name="Group 6">
        <draw:connector draw:name="Straight Connector 19" draw:style-name="Mgr3" draw:layer="Master1-bg" draw:type="line" svg:x1="26.031cm" svg:y1="0cm" svg:x2="29.417cm" svg:y2="19.05cm" svg:d="m26031 0 3386 19050">
          <text:p/>
        </draw:connector>
        <draw:connector draw:name="Straight Connector 20" draw:style-name="Mgr4" draw:layer="Master1-bg" draw:type="line" svg:x1="33.858cm" svg:y1="10.226cm" svg:x2="20.626cm" svg:y2="19.05cm" svg:d="m33858 10226-13232 8824">
          <text:p/>
        </draw:connector>
        <draw:custom-shape draw:name="Rectangle 23" draw:style-name="Mgr5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6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3" draw:style-name="Mgr7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8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9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10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7" draw:style-name="Mgr11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28" draw:style-name="Mgr12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63" draw:text-style-name="MP4" draw:layer="backgroundobjects" svg:width="22.484cm" svg:height="8.396cm" svg:x="2.587cm" svg:y="1.693cm" presentation:class="title">
        <draw:text-box>
          <text:p text:style-name="MP3"><text:span text:style-name="MT15">Modifiez le style du titre</text:span></text:p>
        </draw:text-box>
      </draw:frame>
      <draw:frame draw:name="Text Placeholder 9" presentation:style-name="Mpr64" draw:text-style-name="MP4" draw:layer="backgroundobjects" svg:width="23.88cm" svg:height="1.428cm" svg:x="1.881cm" svg:y="11.148cm" presentation:class="outline">
        <draw:text-box>
          <text:list text:style-name="ML10">
            <text:list-item>
              <text:p text:style-name="MP12"><text:span text:style-name="MT12">Modifiez les styles du texte du masque</text:span></text:p>
            </text:list-item>
          </text:list>
        </draw:text-box>
      </draw:frame>
      <draw:frame draw:name="Text Placeholder 2" presentation:style-name="Mpr65" draw:text-style-name="MP4" draw:layer="backgroundobjects" svg:width="23.88cm" svg:height="4.205cm" svg:x="1.881cm" svg:y="12.576cm" presentation:class="outline">
        <draw:text-box>
          <text:list text:style-name="ML8">
            <text:list-item>
              <text:p text:style-name="MP12"><text:span text:style-name="MT9">Modifiez les styles du texte du masque</text:span></text:p>
            </text:list-item>
          </text:list>
        </draw:text-box>
      </draw:frame>
      <draw:frame draw:name="Date Placeholder 3" presentation:style-name="Mpr66" draw:text-style-name="MP4" draw:layer="backgroundobjects" svg:width="2.533cm" svg:height="1.014cm" svg:x="20.014cm" svg:y="16.782cm" presentation:class="date-time">
        <draw:text-box>
          <text:p text:style-name="MP10"><text:span text:style-name="MT6"><text:date style:data-style-name="D1" text:date-value="2014-11-26">11/26/14</text:date></text:span></text:p>
        </draw:text-box>
      </draw:frame>
      <draw:frame draw:name="Footer Placeholder 4" presentation:style-name="Mpr66" draw:text-style-name="MP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66" draw:text-style-name="MP4" draw:layer="backgroundobjects" svg:width="1.898cm" svg:height="1.014cm" svg:x="23.863cm" svg:y="16.782cm" presentation:class="page-number">
        <draw:text-box>
          <text:p text:style-name="MP10"><text:span text:style-name="MT7"><text:page-number>&lt;numéro&gt;</text:page-number></text:span></text:p>
        </draw:text-box>
      </draw:frame>
      <draw:frame draw:name="TextBox 23" draw:style-name="Mgr13" draw:text-style-name="MP4" draw:layer="backgroundobjects" svg:width="1.693cm" svg:height="1.624cm" svg:x="1.505cm" svg:y="2.195cm">
        <draw:text-box>
          <text:p text:style-name="MP3"><text:span text:style-name="MT17">“</text:span></text:p>
        </draw:text-box>
      </draw:frame>
      <draw:frame draw:name="TextBox 24" draw:style-name="Mgr13" draw:text-style-name="MP4" draw:layer="backgroundobjects" svg:width="1.693cm" svg:height="1.624cm" svg:x="24.703cm" svg:y="8.018cm">
        <draw:text-box>
          <text:p text:style-name="MP3"><text:span text:style-name="MT17">”</text:span></text:p>
        </draw:text-box>
      </draw:frame>
      <presentation:notes style:page-layout-name="PM0">
        <draw:page-thumbnail presentation:style-name="Master1-Layout13-cust-Carte-nom-citation-title" draw:layer="backgroundobjects" svg:width="0cm" svg:height="0cm" svg:x="0cm" svg:y="2.257cm" presentation:class="page"/>
        <draw:frame presentation:style-name="Master1-Layout13-cust-Carte-nom-citation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4-cust-Vrai-ou-faux" style:page-layout-name="PM1" draw:style-name="Mdp1">
      <draw:g draw:name="Group 6">
        <draw:connector draw:name="Straight Connector 19" draw:style-name="Mgr3" draw:layer="Master1-bg" draw:type="line" svg:x1="26.031cm" svg:y1="0cm" svg:x2="29.417cm" svg:y2="19.05cm" svg:d="m26031 0 3386 19050">
          <text:p/>
        </draw:connector>
        <draw:connector draw:name="Straight Connector 20" draw:style-name="Mgr4" draw:layer="Master1-bg" draw:type="line" svg:x1="33.858cm" svg:y1="10.226cm" svg:x2="20.626cm" svg:y2="19.05cm" svg:d="m33858 10226-13232 8824">
          <text:p/>
        </draw:connector>
        <draw:custom-shape draw:name="Rectangle 23" draw:style-name="Mgr5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6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3" draw:style-name="Mgr7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8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9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10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7" draw:style-name="Mgr11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28" draw:style-name="Mgr12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69" draw:text-style-name="MP4" draw:layer="backgroundobjects" svg:width="23.856cm" svg:height="8.396cm" svg:x="1.905cm" svg:y="1.693cm" presentation:class="title">
        <draw:text-box>
          <text:p text:style-name="MP3"><text:span text:style-name="MT15">Modifiez le style du titre</text:span></text:p>
        </draw:text-box>
      </draw:frame>
      <draw:frame draw:name="Text Placeholder 9" presentation:style-name="Mpr70" draw:text-style-name="MP4" draw:layer="backgroundobjects" svg:width="23.88cm" svg:height="1.428cm" svg:x="1.881cm" svg:y="11.148cm" presentation:class="outline">
        <draw:text-box>
          <text:list text:style-name="ML10">
            <text:list-item>
              <text:p text:style-name="MP12"><text:span text:style-name="MT14">Modifiez les styles du texte du masque</text:span></text:p>
            </text:list-item>
          </text:list>
        </draw:text-box>
      </draw:frame>
      <draw:frame draw:name="Text Placeholder 2" presentation:style-name="Mpr71" draw:text-style-name="MP4" draw:layer="backgroundobjects" svg:width="23.88cm" svg:height="4.205cm" svg:x="1.881cm" svg:y="12.576cm" presentation:class="outline">
        <draw:text-box>
          <text:list text:style-name="ML8">
            <text:list-item>
              <text:p text:style-name="MP12"><text:span text:style-name="MT9">Modifiez les styles du texte du masque</text:span></text:p>
            </text:list-item>
          </text:list>
        </draw:text-box>
      </draw:frame>
      <draw:frame draw:name="Date Placeholder 3" presentation:style-name="Mpr72" draw:text-style-name="MP4" draw:layer="backgroundobjects" svg:width="2.533cm" svg:height="1.014cm" svg:x="20.014cm" svg:y="16.782cm" presentation:class="date-time">
        <draw:text-box>
          <text:p text:style-name="MP10"><text:span text:style-name="MT6"><text:date style:data-style-name="D1" text:date-value="2014-11-26">11/26/14</text:date></text:span></text:p>
        </draw:text-box>
      </draw:frame>
      <draw:frame draw:name="Footer Placeholder 4" presentation:style-name="Mpr72" draw:text-style-name="MP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72" draw:text-style-name="MP4" draw:layer="backgroundobjects" svg:width="1.898cm" svg:height="1.014cm" svg:x="23.863cm" svg:y="16.782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Layout14-cust-Vrai-ou-faux-title" draw:layer="backgroundobjects" svg:width="0cm" svg:height="0cm" svg:x="0cm" svg:y="2.257cm" presentation:class="page"/>
        <draw:frame presentation:style-name="Master1-Layout14-cust-Vrai-ou-faux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5-vertTx-Titre-et-texte-vertical" style:page-layout-name="PM1" draw:style-name="Mdp1">
      <draw:g draw:name="Group 6">
        <draw:connector draw:name="Straight Connector 19" draw:style-name="Mgr3" draw:layer="Master1-bg" draw:type="line" svg:x1="26.031cm" svg:y1="0cm" svg:x2="29.417cm" svg:y2="19.05cm" svg:d="m26031 0 3386 19050">
          <text:p/>
        </draw:connector>
        <draw:connector draw:name="Straight Connector 20" draw:style-name="Mgr4" draw:layer="Master1-bg" draw:type="line" svg:x1="33.858cm" svg:y1="10.226cm" svg:x2="20.626cm" svg:y2="19.05cm" svg:d="m33858 10226-13232 8824">
          <text:p/>
        </draw:connector>
        <draw:custom-shape draw:name="Rectangle 23" draw:style-name="Mgr5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6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3" draw:style-name="Mgr7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8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9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10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7" draw:style-name="Mgr11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28" draw:style-name="Mgr12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75" draw:text-style-name="MP4" draw:layer="backgroundobjects" svg:width="23.88cm" svg:height="3.669cm" svg:x="1.881cm" svg:y="1.693cm" presentation:class="title">
        <draw:text-box>
          <text:p text:style-name="MP3"><text:span text:style-name="MT1">Modifiez le style du titre</text:span></text:p>
        </draw:text-box>
      </draw:frame>
      <draw:frame draw:name="Vertical Text Placeholder 2" presentation:style-name="Mpr76" draw:text-style-name="MP14" draw:layer="backgroundobjects" svg:width="23.88cm" svg:height="10.78cm" svg:x="1.881cm" svg:y="6.002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7" draw:text-style-name="MP4" draw:layer="backgroundobjects" svg:width="2.533cm" svg:height="1.014cm" svg:x="20.014cm" svg:y="16.782cm" presentation:class="date-time">
        <draw:text-box>
          <text:p text:style-name="MP10"><text:span text:style-name="MT6"><text:date style:data-style-name="D1" text:date-value="2014-11-26">11/26/14</text:date></text:span></text:p>
        </draw:text-box>
      </draw:frame>
      <draw:frame draw:name="Footer Placeholder 4" presentation:style-name="Mpr77" draw:text-style-name="MP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77" draw:text-style-name="MP4" draw:layer="backgroundobjects" svg:width="1.898cm" svg:height="1.014cm" svg:x="23.863cm" svg:y="16.782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Layout15-vertTx-Titre-et-texte-vertical-title" draw:layer="backgroundobjects" svg:width="0cm" svg:height="0cm" svg:x="0cm" svg:y="2.257cm" presentation:class="page"/>
        <draw:frame presentation:style-name="Master1-Layout15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7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6-vertTitleAndTx-Titre-vertical-et-texte" style:page-layout-name="PM1" draw:style-name="Mdp1">
      <draw:g draw:name="Group 6">
        <draw:connector draw:name="Straight Connector 19" draw:style-name="Mgr3" draw:layer="Master1-bg" draw:type="line" svg:x1="26.031cm" svg:y1="0cm" svg:x2="29.417cm" svg:y2="19.05cm" svg:d="m26031 0 3386 19050">
          <text:p/>
        </draw:connector>
        <draw:connector draw:name="Straight Connector 20" draw:style-name="Mgr4" draw:layer="Master1-bg" draw:type="line" svg:x1="33.858cm" svg:y1="10.226cm" svg:x2="20.626cm" svg:y2="19.05cm" svg:d="m33858 10226-13232 8824">
          <text:p/>
        </draw:connector>
        <draw:custom-shape draw:name="Rectangle 23" draw:style-name="Mgr5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6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3" draw:style-name="Mgr7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8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9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10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7" draw:style-name="Mgr11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28" draw:style-name="Mgr12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Vertical Title 1" presentation:style-name="Mpr80" draw:text-style-name="MP14" draw:layer="backgroundobjects" svg:width="3.624cm" svg:height="14.587cm" svg:x="22.132cm" svg:y="1.693cm" presentation:class="title">
        <draw:text-box>
          <text:p text:style-name="MP3"><text:span text:style-name="MT1">Modifiez le style du titre</text:span></text:p>
        </draw:text-box>
      </draw:frame>
      <draw:frame draw:name="Vertical Text Placeholder 2" presentation:style-name="Mpr81" draw:text-style-name="MP14" draw:layer="backgroundobjects" svg:width="19.612cm" svg:height="14.587cm" svg:x="1.881cm" svg:y="1.693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2" draw:text-style-name="MP4" draw:layer="backgroundobjects" svg:width="2.533cm" svg:height="1.014cm" svg:x="20.014cm" svg:y="16.782cm" presentation:class="date-time">
        <draw:text-box>
          <text:p text:style-name="MP10"><text:span text:style-name="MT6"><text:date style:data-style-name="D1" text:date-value="2014-11-26">11/26/14</text:date></text:span></text:p>
        </draw:text-box>
      </draw:frame>
      <draw:frame draw:name="Footer Placeholder 4" presentation:style-name="Mpr82" draw:text-style-name="MP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82" draw:text-style-name="MP4" draw:layer="backgroundobjects" svg:width="1.898cm" svg:height="1.014cm" svg:x="23.863cm" svg:y="16.782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Layout16-vertTitleAndTx-Titre-vertical-et-texte-title" draw:layer="backgroundobjects" svg:width="0cm" svg:height="0cm" svg:x="0cm" svg:y="2.257cm" presentation:class="page"/>
        <draw:frame presentation:style-name="Master1-Layout16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EL VIAJE</dc:title>
    <meta:initial-creator>Iniguez Raphaëlle</meta:initial-creator>
    <meta:creation-date>2014-11-24T15:20:00Z</meta:creation-date>
    <dc:date>2014-11-26T14:30:24.03</dc:date>
    <meta:editing-cycles>1</meta:editing-cycles>
    <meta:editing-duration>PT869S</meta:editing-duration>
    <meta:document-statistic meta:object-count="416"/>
    <meta:template xlink:type="simple" xlink:actuate="onRequest" xlink:title="" xlink:href="../../Local%20Settings/Temp/EL%20VIAJE-3.odp/Facet"/>
  </office:meta>
</office:document-meta>
</file>