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C000001E67B31CAD0.png" manifest:media-type="image/png"/>
  <manifest:file-entry manifest:full-path="Pictures/10000201000003C7000002BBAD869ED5.png" manifest:media-type="image/png"/>
  <manifest:file-entry manifest:full-path="Pictures/10000201000003CA000002B4D1A184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1ad1a"/>
    </style:style>
    <style:style style:name="P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11ad1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6.353cm" svg:height="11.312cm" draw:z-index="0"><draw:image xlink:href="Pictures/10000201000003CA000002B4D1A1845B.png" xlink:type="simple" xlink:show="embed" xlink:actuate="onLoad"/></draw:frame>____</text:p>
      <text:p text:style-name="P1"><draw:frame draw:style-name="fr2" draw:name="Image2" text:anchor-type="paragraph" svg:width="17cm" svg:height="12.289cm" draw:z-index="1"><draw:image xlink:href="Pictures/10000201000003C7000002BBAD869ED5.png" xlink:type="simple" xlink:show="embed" xlink:actuate="onLoad"/></draw:frame>____</text:p>
      <text:p text:style-name="P1"><draw:frame draw:style-name="fr1" draw:name="Image3" text:anchor-type="paragraph" svg:width="14.686cm" svg:height="11.222cm" draw:z-index="2"><draw:image xlink:href="Pictures/100002010000027C000001E67B31CAD0.png" xlink:type="simple" xlink:show="embed" xlink:actuate="onLoad"/></draw:frame><text:soft-page-break/>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05:55:05.518875000</meta:creation-date>
    <dc:date>2014-12-05T07:57:16.722142000</dc:date>
    <meta:editing-duration>PT1H31M15S</meta:editing-duration>
    <meta:editing-cycles>1</meta:editing-cycles>
    <meta:document-statistic meta:table-count="0" meta:image-count="3" meta:object-count="0" meta:page-count="2" meta:paragraph-count="3" meta:word-count="3" meta:character-count="13" meta:non-whitespace-character-count="13"/>
    <meta:generator>LibreOffice/4.2.6.3$MacOSX_x86 LibreOffice_project/3fd416d4c6db7d3204c17ce57a1d70f6e531ee21</meta:generator>
  </office:meta>
</office:document-meta>
</file>