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Standard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Standard_20_2-notes">
      <style:graphic-properties draw:fill-color="#ffffff" fo:min-height="13.365cm"/>
    </style:style>
    <style:style style:name="pr15" style:family="presentation" style:parent-style-name="Standard_20_1-notes">
      <style:graphic-properties draw:fill-color="#ffffff" fo:min-height="11.43cm"/>
    </style:style>
    <style:style style:name="pr16" style:family="presentation" style:parent-style-name="Standard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Standard_20_2-notes">
      <style:graphic-properties draw:fill-color="#ffffff" fo:min-height="11.43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font-size="36pt" style:font-size-asian="36pt" style:font-size-complex="36pt" fo:hyphenate="false"/>
    </style:style>
    <style:style style:name="P4" style:family="paragraph">
      <style:paragraph-properties style:font-independent-line-spacing="true"/>
      <style:text-properties fo:font-size="36pt" style:font-size-asian="36pt" style:font-size-complex="36pt"/>
    </style:style>
    <style:style style:name="P5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10" style:family="paragraph">
      <style:paragraph-properties style:font-independent-line-spacing="true"/>
      <style:text-properties fo:color="#004586" fo:font-size="66pt" style:font-size-asian="66pt" style:font-size-complex="66pt"/>
    </style:style>
    <style:style style:name="P11" style:family="paragraph">
      <style:paragraph-properties fo:margin-left="0cm" fo:margin-right="0cm" fo:margin-top="0.225cm" fo:margin-bottom="0.5cm" fo:text-align="start" fo:text-indent="0cm" style:punctuation-wrap="hanging"/>
      <style:text-properties fo:font-size="34pt" style:font-size-asian="34pt" style:font-size-complex="34pt" fo:hyphenate="false"/>
    </style:style>
    <style:style style:name="P12" style:family="paragraph">
      <style:paragraph-properties style:font-independent-line-spacing="true"/>
      <style:text-properties fo:font-size="34pt" style:font-size-asian="34pt" style:font-size-complex="34pt"/>
    </style:style>
    <style:style style:name="T1" style:family="text">
      <style:text-properties fo:color="#002060" style:text-line-through-style="none" fo:font-family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2060" style:text-line-through-style="none" fo:font-family="Calibri" fo:font-size="89pt" fo:letter-spacing="normal" fo:font-style="normal" style:text-underline-style="none" fo:font-weight="bold" style:font-size-asian="89pt" style:font-style-asian="normal" style:font-weight-asian="bold" style:font-size-complex="89pt" style:font-style-complex="normal" style:font-weight-complex="bold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70c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8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4" style:family="text">
      <style:text-properties fo:color="#008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70c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ffff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8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70c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ffff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7030a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ffff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color="#ffff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fc7404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color="#fc7404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color="#ff0066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color="#ff0066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fo:color="#008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color="#0070c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color="#ff0066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7" style:family="text">
      <style:text-properties fo:color="#008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fo:color="#0070c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9" style:family="text">
      <style:text-properties fo:color="#00206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40" style:family="text">
      <style:text-properties fo:color="#00206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1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2" style:family="text">
      <style:text-properties fo:color="#0000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43" style:family="text">
      <style:text-properties fo:color="#000000" style:text-line-through-style="none" fo:font-family="Calibri" style:font-style-name="Regular" style:font-family-generic="swiss" fo:font-size="36pt" fo:letter-spacing="normal" fo:font-style="normal" style:text-underline-style="solid" style:text-underline-width="auto" style:text-underline-color="font-color" fo:font-weight="normal" style:font-family-asian="Calibri" style:font-style-name-asian="Regular" style:font-family-generic-asian="swiss" style:font-size-asian="36pt" style:font-style-asian="normal" style:font-weight-asian="normal" style:font-family-complex="Calibri" style:font-style-name-complex="Regular" style:font-family-generic-complex="swiss" style:font-size-complex="36pt" style:font-style-complex="normal" style:font-weight-complex="normal"/>
    </style:style>
    <style:style style:name="T44" style:family="text">
      <style:text-properties fo:color="#0000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family-asian="Calibri" style:font-style-name-asian="Regular" style:font-family-generic-asian="swiss" style:font-size-asian="36pt" style:font-style-asian="normal" style:font-weight-asian="normal" style:font-family-complex="Calibri" style:font-style-name-complex="Regular" style:font-family-generic-complex="swiss" style:font-size-complex="36pt" style:font-style-complex="normal" style:font-weight-complex="normal"/>
    </style:style>
    <style:style style:name="T45" style:family="text">
      <style:text-properties fo:color="#000000" style:text-line-through-style="none" fo:font-family="Calibri" fo:font-size="36pt" fo:letter-spacing="normal" fo:font-style="normal" style:text-underline-style="none" fo:font-weight="normal" style:font-family-asian="Calibri" style:font-style-name-asian="Regular" style:font-family-generic-asian="swiss" style:font-size-asian="36pt" style:font-style-asian="normal" style:font-weight-asian="normal" style:font-family-complex="Calibri" style:font-style-name-complex="Regular" style:font-family-generic-complex="swiss" style:font-size-complex="36pt" style:font-style-complex="normal" style:font-weight-complex="normal"/>
    </style:style>
    <style:style style:name="T46" style:family="text">
      <style:text-properties fo:color="#004586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7" style:family="text"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48" style:family="text">
      <style:text-properties fo:color="#000000" style:text-line-through-style="none" fo:font-family="Calibri" style:font-style-name="Regular" style:font-family-generic="swiss" fo:font-size="34pt" fo:letter-spacing="normal" fo:font-style="normal" style:text-underline-style="none" fo:font-weight="normal" style:font-family-asian="Calibri" style:font-style-name-asian="Regular" style:font-family-generic-asian="swiss" style:font-size-asian="34pt" style:font-style-asian="normal" style:font-weight-asian="normal" style:font-family-complex="Calibri" style:font-style-name-complex="Regular" style:font-family-generic-complex="swiss" style:font-size-complex="34pt" style:font-style-complex="normal" style:font-weight-complex="normal"/>
    </style:style>
    <style:style style:name="T49" style:family="text">
      <style:text-properties fo:color="#000000" style:text-line-through-style="none" fo:font-family="Calibri" fo:font-size="34pt" fo:letter-spacing="normal" fo:font-style="normal" style:text-underline-style="none" fo:font-weight="normal" style:font-family-asian="Calibri" style:font-style-name-asian="Regular" style:font-family-generic-asian="swiss" style:font-size-asian="34pt" style:font-style-asian="normal" style:font-weight-asian="normal" style:font-family-complex="Calibri" style:font-style-name-complex="Regular" style:font-family-generic-complex="swiss" style:font-size-complex="34pt" style:font-style-complex="normal" style:font-weight-complex="normal"/>
    </style:style>
    <style:style style:name="T50" style:family="text">
      <style:text-properties fo:color="#000000" style:text-line-through-style="none" fo:font-family="Calibri" fo:font-size="34pt" fo:letter-spacing="normal" fo:font-style="normal" style:text-underline-style="solid" style:text-underline-width="auto" style:text-underline-color="font-color" fo:font-weight="normal" style:font-family-asian="Calibri" style:font-style-name-asian="Regular" style:font-family-generic-asian="swiss" style:font-size-asian="34pt" style:font-style-asian="normal" style:font-weight-asian="normal" style:font-family-complex="Calibri" style:font-style-name-complex="Regular" style:font-family-generic-complex="swiss" style:font-size-complex="34pt" style:font-style-complex="normal" style:font-weight-complex="normal"/>
    </style:style>
    <style:style style:name="T51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Calibri" style:font-style-name-asian="Regular" style:font-family-generic-asian="swiss" style:font-size-asian="32pt" style:font-style-asian="normal" style:font-weight-asian="normal" style:font-family-complex="Calibri" style:font-style-name-complex="Regular" style:font-family-generic-complex="swiss" style:font-size-complex="32pt" style:font-style-complex="normal" style:font-weight-complex="normal"/>
    </style:style>
    <style:style style:name="T52" style:family="text">
      <style:text-properties fo:color="#00206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53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color="#002060" style:text-line-through-style="none" fo:font-family="Euphemia" style:font-family-generic="swiss" fo:font-size="120pt" fo:letter-spacing="normal" fo:font-style="normal" style:text-underline-style="none" fo:font-weight="bold" style:font-size-asian="120pt" style:font-style-asian="normal" style:font-weight-asian="bold" style:font-size-complex="120pt" style:font-style-complex="normal" style:font-weight-complex="bold"/>
    </style:style>
    <style:style style:name="T55" style:family="text">
      <style:text-properties fo:color="#008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56" style:family="text">
      <style:text-properties fo:color="#ff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7" style:family="text">
      <style:text-properties fo:color="#ff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58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59" style:family="text">
      <style:text-properties fo:color="#0070c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0" style:family="text">
      <style:text-properties fo:color="#008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6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3" style:family="text">
      <style:text-properties fo:color="#ff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4" style:family="text">
      <style:text-properties fo:color="#0070c0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65" style:family="text">
      <style:text-properties fo:color="#000000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66" style:family="text">
      <style:text-properties fo:color="#008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7" style:family="text">
      <style:text-properties fo:color="#ff000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68" style:family="text">
      <style:text-properties fo:color="#ff0000" style:text-line-through-style="none" fo:font-family="Calibri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69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0" style:family="text">
      <style:text-properties fo:color="#ff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1" style:family="text">
      <style:text-properties fo:color="#ff0000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72" style:family="text">
      <style:text-properties fo:color="#0070c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3" style:family="text">
      <style:text-properties fo:color="#000000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74" style:family="text">
      <style:text-properties fo:color="#00206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5" style:family="text">
      <style:text-properties fo:color="#7030a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6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7" style:family="text">
      <style:text-properties fo:color="#ff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8" style:family="text">
      <style:text-properties fo:color="#00b0f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9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80" style:family="text">
      <style:text-properties fo:color="#000000" style:text-line-through-style="none" fo:font-family="Calibri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81" style:family="text">
      <style:text-properties fo:color="#000000" style:text-line-through-style="none" fo:font-family="Calibri" fo:font-size="62pt" fo:letter-spacing="normal" fo:font-style="normal" style:text-underline-style="none" fo:font-weight="bold" style:font-size-asian="62pt" style:font-style-asian="normal" style:font-weight-asian="bold" style:font-size-complex="62pt" style:font-style-complex="normal" style:font-weight-complex="bold"/>
    </style:style>
    <style:style style:name="T82" style:family="text">
      <style:text-properties fo:color="#00b0f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3" style:family="text">
      <style:text-properties fo:color="#00b0f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4" style:family="text">
      <style:text-properties fo:color="#00206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85" style:family="text">
      <style:text-properties fo:color="#c000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86" style:family="text">
      <style:text-properties fo:color="#00b0f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7" style:family="text">
      <style:text-properties fo:color="#00b0f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8" style:family="text">
      <style:text-properties fo:color="#00800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4 de avril de 2011</presentation:footer-decl>
      <presentation:date-time-decl presentation:name="dtd1" presentation:source="current-date" style:data-style-name="D6"/>
      <draw:page draw:name="page1" draw:style-name="dp1" draw:master-page-name="Standard" presentation:presentation-page-layout-name="AL1T0" presentation:use-footer-name="ftr1" presentation:use-date-time-name="dtd1">
        <draw:frame draw:name="Titre 1" presentation:style-name="pr1" draw:text-style-name="P2" xml:id="id1" draw:id="id1" draw:layer="layout" svg:width="22.395cm" svg:height="9.2cm" svg:x="1.099cm" svg:y="4.724cm" presentation:class="title" presentation:user-transformed="true">
          <draw:text-box>
            <text:p text:style-name="P1"><text:span text:style-name="T1">Primer contacto con la Lingüística Española</text:span></text:p>
          </draw:text-box>
        </draw:frame>
        <draw:frame draw:name="Sous-titre 2" presentation:style-name="pr2" draw:text-style-name="P2" draw:layer="layout" svg:width="16.69cm" svg:height="0.537cm" svg:x="4.899cm" svg:y="15.126cm" presentation:class="subtitl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Índice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1">Índice</text:span></text:p>
          </draw:text-box>
        </draw:frame>
        <draw:frame draw:name="Espace réservé du contenu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" text:id="id3" text:style-name="P3"><text:span text:style-name="T2">Estudio de diferentes textos a lo largo de los siglos</text:span></text:p>
              </text:list-item>
              <text:list-item>
                <text:p xml:id="id4" text:id="id4" text:style-name="P3"><text:span text:style-name="T2">Algunos nombres importantes</text:span></text:p>
              </text:list-item>
              <text:list-item>
                <text:p xml:id="id5" text:id="id5" text:style-name="P3"><text:span text:style-name="T2">Biografía</text:span></text:p>
              </text:list-item>
              <text:list-item>
                <text:p xml:id="id6" text:id="id6" text:style-name="P3"><text:span text:style-name="T2">Origen de dos palabras</text:span></text:p>
              </text:list-item>
              <text:list-item>
                <text:p xml:id="id7" text:id="id7" text:style-name="P3"><text:span text:style-name="T2">Estudio de la evolución de dos palabra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" anim:sub-item="text" smil:attributeName="visibility" smil:to="visible"/>
                  <anim:animate smil:dur="0.08s" smil:targetElement="id3" anim:sub-item="text" smil:attributeName="color" smil:values="#c0504d;#0000ff" smil:keyTimes="0;0.5" smil:calcMode="discrete"/>
                  <anim:animate smil:dur="0.08s" smil:targetElement="id3" anim:sub-item="text" smil:attributeName="fill-color" smil:values="#c0504d;#0000ff" smil:keyTimes="0;0.5" smil:calcMode="discrete"/>
                  <anim:set smil:dur="0.08s" smil:targetElement="id3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" anim:sub-item="text" smil:attributeName="visibility" smil:to="visible"/>
                  <anim:animate smil:dur="0.08s" smil:targetElement="id4" anim:sub-item="text" smil:attributeName="color" smil:values="#c0504d;#0000ff" smil:keyTimes="0;0.5" smil:calcMode="discrete"/>
                  <anim:animate smil:dur="0.08s" smil:targetElement="id4" anim:sub-item="text" smil:attributeName="fill-color" smil:values="#c0504d;#0000ff" smil:keyTimes="0;0.5" smil:calcMode="discrete"/>
                  <anim:set smil:dur="0.08s" smil:targetElement="id4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" anim:sub-item="text" smil:attributeName="visibility" smil:to="visible"/>
                  <anim:animate smil:dur="0.08s" smil:targetElement="id5" anim:sub-item="text" smil:attributeName="color" smil:values="#c0504d;#0000ff" smil:keyTimes="0;0.5" smil:calcMode="discrete"/>
                  <anim:animate smil:dur="0.08s" smil:targetElement="id5" anim:sub-item="text" smil:attributeName="fill-color" smil:values="#c0504d;#0000ff" smil:keyTimes="0;0.5" smil:calcMode="discrete"/>
                  <anim:set smil:dur="0.08s" smil:targetElement="id5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anim:sub-item="text" smil:attributeName="visibility" smil:to="visible"/>
                  <anim:animate smil:dur="0.08s" smil:targetElement="id6" anim:sub-item="text" smil:attributeName="color" smil:values="#c0504d;#0000ff" smil:keyTimes="0;0.5" smil:calcMode="discrete"/>
                  <anim:animate smil:dur="0.08s" smil:targetElement="id6" anim:sub-item="text" smil:attributeName="fill-color" smil:values="#c0504d;#0000ff" smil:keyTimes="0;0.5" smil:calcMode="discrete"/>
                  <anim:set smil:dur="0.08s" smil:targetElement="id6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" anim:sub-item="text" smil:attributeName="visibility" smil:to="visible"/>
                  <anim:animate smil:dur="0.08s" smil:targetElement="id7" anim:sub-item="text" smil:attributeName="color" smil:values="#c0504d;#0000ff" smil:keyTimes="0;0.5" smil:calcMode="discrete"/>
                  <anim:animate smil:dur="0.08s" smil:targetElement="id7" anim:sub-item="text" smil:attributeName="fill-color" smil:values="#c0504d;#0000ff" smil:keyTimes="0;0.5" smil:calcMode="discrete"/>
                  <anim:set smil:dur="0.08s" smil:targetElement="id7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footer-name="ftr1" presentation:use-date-time-name="dtd1">
        <draw:frame draw:name="Titre 1" presentation:style-name="pr7" draw:text-style-name="P2" xml:id="id8" draw:id="id8" draw:layer="layout" svg:width="21.589cm" svg:height="4.082cm" svg:x="1.911cm" svg:y="1.5cm" presentation:class="title" presentation:user-transformed="true">
          <draw:text-box>
            <text:p text:style-name="P1"><text:span text:style-name="T3">Estudio de diferentes textos a lo largo de los siglos</text:span><text:span text:style-name="T4"><text:line-break/></text:span><text:span text:style-name="T4"/></text:p>
          </draw:text-box>
        </draw:frame>
        <draw:frame draw:name="Sous-titre 2" presentation:style-name="pr8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losas Emilianenses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5">Glosas Emilianenses</text:span></text:p>
          </draw:text-box>
        </draw:frame>
        <draw:frame draw:name="Espace réservé du contenu 2" presentation:style-name="pr5" draw:text-style-name="P2" draw:layer="layout" svg:width="23.73cm" svg:height="13.516cm" svg:x="1cm" svg:y="3.5cm" presentation:class="outline" presentation:user-transformed="true">
          <draw:text-box>
            <text:p xml:id="id10" text:id="id10" text:style-name="P5"><text:span text:style-name="T6">Consistorio de demonios, en que varios ministros del diablo </text:span><text:span text:style-name="T6"><text:line-break/></text:span><text:span text:style-name="T6">refieren las maldades que vienen de hacer</text:span></text:p>
            <text:p xml:id="id11" text:id="id11" text:style-name="P6"><text:span text:style-name="T7">   </text:span><text:span text:style-name="T8">Quidam [qui en fot] mo nacus filius </text:span><text:span text:style-name="T9">sacerdotis</text:span><text:span text:style-name="T8"> ydolorum... Et ecce </text:span><text:span text:style-name="T10">repente</text:span><text:span text:style-name="T8"> [lueco] unus de principibus ejus ueniens adorabit eum. Cui dixit </text:span><text:span text:style-name="T9">diabolus</text:span><text:span text:style-name="T8"> ¿unde uenis? Et </text:span><text:span text:style-name="T9">respondit</text:span><text:span text:style-name="T8">: </text:span><text:span text:style-name="T10">fui</text:span><text:span text:style-name="T8"> jn alia prouincia et suscitabi [lebantai] </text:span><text:span text:style-name="T11">bellum</text:span><text:span text:style-name="T8"> [pugna] et </text:span><text:span text:style-name="T9">effusiones</text:span><text:span text:style-name="T8"> [bertiziones] </text:span><text:span text:style-name="T9">sanguinum</text:span><text:span text:style-name="T8">... similiter respondit: jn </text:span><text:span text:style-name="T9">mare</text:span><text:span text:style-name="T8"> </text:span><text:span text:style-name="T10">fui</text:span><text:span text:style-name="T8"> et suscitabi [lebantaui] conmotiones [moueturas] et submersi [trastorne] nabes </text:span><text:span text:style-name="T9">cum</text:span><text:span text:style-name="T8"> omnibus... Et tertius ueniens [elo </text:span><text:span text:style-name="T9">terzero</text:span><text:span text:style-name="T8"> diabolo uenot]... jnpugnaui quemdam</text:span><text:span text:style-name="T12"> </text:span><text:span text:style-name="T8">monacum et uix [ueiza] feci eum fornicari. </text:span></text:p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" anim:sub-item="text" smil:attributeName="visibility" smil:to="visible"/>
                  <anim:animate smil:dur="0.08s" smil:targetElement="id10" anim:sub-item="text" smil:attributeName="color" smil:values="#c0504d;#0000ff" smil:keyTimes="0;0.5" smil:calcMode="discrete"/>
                  <anim:animate smil:dur="0.08s" smil:targetElement="id10" anim:sub-item="text" smil:attributeName="fill-color" smil:values="#c0504d;#0000ff" smil:keyTimes="0;0.5" smil:calcMode="discrete"/>
                  <anim:set smil:dur="0.08s" smil:targetElement="id10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anim:sub-item="text" smil:attributeName="visibility" smil:to="visible"/>
                  <anim:animate smil:begin="0s" smil:dur="0.5s" smil:fill="hold" smil:decelerate="0.5" smil:targetElement="id11" anim:sub-item="text" smil:attributeName="rotate" smil:values="-90;0" smil:keyTimes="0;1"/>
                  <anim:animate smil:begin="0s" smil:dur="0.5s" smil:fill="hold" smil:decelerate="0.5" smil:targetElement="id11" anim:sub-item="text" smil:attributeName="width" smil:values="width;width*.05" smil:keyTimes="0;1"/>
                  <anim:animate smil:begin="0.5s" smil:dur="0.5s" smil:fill="hold" smil:accelerate="0.5" smil:targetElement="id11" anim:sub-item="text" smil:attributeName="width" smil:values="width*.05;width" smil:keyTimes="0;1"/>
                  <anim:animate smil:dur="1s" smil:fill="hold" smil:targetElement="id11" anim:sub-item="text" smil:attributeName="height" smil:values="height;height" smil:keyTimes="0;1"/>
                  <anim:animate smil:begin="0s" smil:dur="0.5s" smil:fill="hold" smil:decelerate="0.5" smil:targetElement="id11" anim:sub-item="text" smil:attributeName="x" smil:values="x+.4;x" smil:keyTimes="0;1"/>
                  <anim:animate smil:begin="0s" smil:dur="0.5s" smil:fill="hold" smil:decelerate="0.5" smil:targetElement="id11" anim:sub-item="text" smil:attributeName="y" smil:values="y-.2;y+.1" smil:keyTimes="0;1"/>
                  <anim:animate smil:begin="0.5s" smil:dur="0.5s" smil:fill="hold" smil:accelerate="0.5" smil:targetElement="id11" anim:sub-item="text" smil:attributeName="y" smil:values="y+.1;y" smil:keyTimes="0;1"/>
                  <anim:transitionFilter smil:begin="0s" smil:dur="1s" smil:decelerate="0.5" smil:targetElement="id11" anim:sub-item="text" smil:type="fade" smil:subtype="crossfade"/>
                </anim:par>
              </anim:par>
            </anim:par>
          </anim:seq>
        </anim:par>
        <presentation:notes draw:style-name="dp4">
          <draw:page-thumbnail draw:name="Espace réservé de l'image des diapositives 1" draw:style-name="gr1" draw:layer="layout" svg:width="0cm" svg:height="0cm" svg:x="0cm" svg:y="0cm" draw:page-number="4" presentation:class="page"/>
          <draw:frame draw:name="Espace réservé des commentaires 2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0" draw:text-style-name="P8" draw:layer="layout" svg:width="0.001cm" svg:height="0.001cm" svg:x="0cm" svg:y="0cm" presentation:class="page-number">
            <draw:text-box>
              <text:p text:style-name="P7"><text:span text:style-name="T13"><text:page-number>&lt;numéro&gt;</text:page-number></text:span></text:p>
            </draw:text-box>
          </draw:frame>
        </presentation:notes>
      </draw:page>
      <draw:page draw:name="Jarchas en Mozárabe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2" draw:id="id12" draw:layer="layout" svg:width="22.859cm" svg:height="3.174cm" svg:x="1.27cm" svg:y="0.763cm" presentation:class="title" presentation:user-transformed="true">
          <draw:text-box>
            <text:p text:style-name="P1"><text:span text:style-name="T5">Jarchas en Mozárabe</text:span></text:p>
          </draw:text-box>
        </draw:frame>
        <draw:frame draw:name="Espace réservé du contenu 2" presentation:style-name="pr11" draw:text-style-name="P2" draw:layer="layout" svg:width="22.859cm" svg:height="12.571cm" svg:x="1.27cm" svg:y="4.445cm" presentation:class="outline" presentation:user-transformed="true">
          <draw:text-box>
            <text:p xml:id="id13" text:id="id13" text:style-name="P5"><text:span text:style-name="T7">Vayse </text:span><text:span text:style-name="T14">meu</text:span><text:span text:style-name="T7"> </text:span><text:span text:style-name="T15">corachon</text:span><text:span text:style-name="T7"> de </text:span><text:span text:style-name="T14">mib,</text:span></text:p>
            <text:p xml:id="id14" text:id="id14" text:style-name="P5"><text:span text:style-name="T7">¿ya, Rab, si se </text:span><text:span text:style-name="T16">me</text:span><text:span text:style-name="T7"> tornara</text:span><text:span text:style-name="T14">d</text:span><text:span text:style-name="T7">?</text:span></text:p>
            <text:p xml:id="id15" text:id="id15" text:style-name="P5"><text:span text:style-name="T7">¡ </text:span><text:span text:style-name="T16">Tan</text:span><text:span text:style-name="T7"> </text:span><text:span text:style-name="T16">mal</text:span><text:span text:style-name="T7"> </text:span><text:span text:style-name="T14">meu</text:span><text:span text:style-name="T7"> </text:span><text:span text:style-name="T15">doler</text:span><text:span text:style-name="T7"> li-l-</text:span><text:span text:style-name="T17">habib</text:span><text:span text:style-name="T7">!</text:span></text:p>
            <text:p xml:id="id16" text:id="id16" text:style-name="P5"><text:span text:style-name="T16">Enfermo</text:span><text:span text:style-name="T7"> </text:span><text:span text:style-name="T14">yed</text:span><text:span text:style-name="T7">, ¿</text:span><text:span text:style-name="T16">Cuando</text:span><text:span text:style-name="T7"> sanara</text:span><text:span text:style-name="T14">d</text:span><text:span text:style-name="T7">?</text:span></text:p>
            <text:p text:style-name="P5"><text:span text:style-name="T7"/></text:p>
            <text:p xml:id="id17" text:id="id17" text:style-name="P5"><text:span text:style-name="T7">¿Que fare, mamma?</text:span></text:p>
            <text:p xml:id="id18" text:id="id18" text:style-name="P5"><text:span text:style-name="T14">Meu</text:span><text:span text:style-name="T7">-l-</text:span><text:span text:style-name="T17">habib</text:span><text:span text:style-name="T7"> est ad yana</text:span></text:p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/>
                  <anim:animate smil:begin="0s" smil:dur="0.5s" smil:fill="hold" smil:decelerate="0.5" smil:targetElement="id12" smil:attributeName="width" smil:values="width;width*.05" smil:keyTimes="0;1"/>
                  <anim:animate smil:begin="0.5s" smil:dur="0.5s" smil:fill="hold" smil:accelerate="0.5" smil:targetElement="id12" smil:attributeName="width" smil:values="width*.05;width" smil:keyTimes="0;1"/>
                  <anim:animate smil:dur="1s" smil:fill="hold" smil:targetElement="id12" smil:attributeName="height" smil:values="height;height" smil:keyTimes="0;1"/>
                  <anim:animate smil:begin="0s" smil:dur="0.5s" smil:fill="hold" smil:decelerate="0.5" smil:targetElement="id12" smil:attributeName="x" smil:values="x+.4;x" smil:keyTimes="0;1"/>
                  <anim:animate smil:begin="0s" smil:dur="0.5s" smil:fill="hold" smil:decelerate="0.5" smil:targetElement="id12" smil:attributeName="y" smil:values="y-.2;y+.1" smil:keyTimes="0;1"/>
                  <anim:animate smil:begin="0.5s" smil:dur="0.5s" smil:fill="hold" smil:accelerate="0.5" smil:targetElement="id12" smil:attributeName="y" smil:values="y+.1;y" smil:keyTimes="0;1"/>
                  <anim:transitionFilter smil:begin="0s" smil:dur="1s" smil:decelerate="0.5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" anim:sub-item="text" smil:attributeName="visibility" smil:to="visible"/>
                  <anim:animate smil:dur="0.08s" smil:targetElement="id13" anim:sub-item="text" smil:attributeName="color" smil:values="#c0504d;#0000ff" smil:keyTimes="0;0.5" smil:calcMode="discrete"/>
                  <anim:animate smil:dur="0.08s" smil:targetElement="id13" anim:sub-item="text" smil:attributeName="fill-color" smil:values="#c0504d;#0000ff" smil:keyTimes="0;0.5" smil:calcMode="discrete"/>
                  <anim:set smil:dur="0.08s" smil:targetElement="id13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" anim:sub-item="text" smil:attributeName="visibility" smil:to="visible"/>
                  <anim:animate smil:dur="0.08s" smil:targetElement="id14" anim:sub-item="text" smil:attributeName="color" smil:values="#c0504d;#0000ff" smil:keyTimes="0;0.5" smil:calcMode="discrete"/>
                  <anim:animate smil:dur="0.08s" smil:targetElement="id14" anim:sub-item="text" smil:attributeName="fill-color" smil:values="#c0504d;#0000ff" smil:keyTimes="0;0.5" smil:calcMode="discrete"/>
                  <anim:set smil:dur="0.08s" smil:targetElement="id14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" anim:sub-item="text" smil:attributeName="visibility" smil:to="visible"/>
                  <anim:animate smil:dur="0.08s" smil:targetElement="id15" anim:sub-item="text" smil:attributeName="color" smil:values="#c0504d;#0000ff" smil:keyTimes="0;0.5" smil:calcMode="discrete"/>
                  <anim:animate smil:dur="0.08s" smil:targetElement="id15" anim:sub-item="text" smil:attributeName="fill-color" smil:values="#c0504d;#0000ff" smil:keyTimes="0;0.5" smil:calcMode="discrete"/>
                  <anim:set smil:dur="0.08s" smil:targetElement="id15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" anim:sub-item="text" smil:attributeName="visibility" smil:to="visible"/>
                  <anim:animate smil:dur="0.08s" smil:targetElement="id16" anim:sub-item="text" smil:attributeName="color" smil:values="#c0504d;#0000ff" smil:keyTimes="0;0.5" smil:calcMode="discrete"/>
                  <anim:animate smil:dur="0.08s" smil:targetElement="id16" anim:sub-item="text" smil:attributeName="fill-color" smil:values="#c0504d;#0000ff" smil:keyTimes="0;0.5" smil:calcMode="discrete"/>
                  <anim:set smil:dur="0.08s" smil:targetElement="id16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anim:sub-item="text" smil:attributeName="visibility" smil:to="visible"/>
                  <anim:animate smil:dur="0.08s" smil:targetElement="id17" anim:sub-item="text" smil:attributeName="color" smil:values="#c0504d;#0000ff" smil:keyTimes="0;0.5" smil:calcMode="discrete"/>
                  <anim:animate smil:dur="0.08s" smil:targetElement="id17" anim:sub-item="text" smil:attributeName="fill-color" smil:values="#c0504d;#0000ff" smil:keyTimes="0;0.5" smil:calcMode="discrete"/>
                  <anim:set smil:dur="0.08s" smil:targetElement="id17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anim:sub-item="text" smil:attributeName="visibility" smil:to="visible"/>
                  <anim:animate smil:dur="0.08s" smil:targetElement="id18" anim:sub-item="text" smil:attributeName="color" smil:values="#c0504d;#0000ff" smil:keyTimes="0;0.5" smil:calcMode="discrete"/>
                  <anim:animate smil:dur="0.08s" smil:targetElement="id18" anim:sub-item="text" smil:attributeName="fill-color" smil:values="#c0504d;#0000ff" smil:keyTimes="0;0.5" smil:calcMode="discrete"/>
                  <anim:set smil:dur="0.08s" smil:targetElement="id18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ntar de Mio Cid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9" draw:id="id19" draw:layer="layout" svg:width="22.859cm" svg:height="3.174cm" svg:x="1.27cm" svg:y="0.763cm" presentation:class="title" presentation:user-transformed="true">
          <draw:text-box>
            <text:p text:style-name="P1"><text:span text:style-name="T5">Cantar de Mio Cid</text:span></text:p>
          </draw:text-box>
        </draw:frame>
        <draw:frame draw:name="Espace réservé du contenu 2" presentation:style-name="pr11" draw:text-style-name="P2" draw:layer="layout" svg:width="22.859cm" svg:height="12.571cm" svg:x="1.27cm" svg:y="4.445cm" presentation:class="outline" presentation:user-transformed="true">
          <draw:text-box>
            <text:p xml:id="id20" text:id="id20" text:style-name="P6"><text:span text:style-name="T18"><text:s text:c="4"/></text:span><text:span text:style-name="T18">No</text:span><text:span text:style-name="T19">nb</text:span><text:span text:style-name="T18">rados son los que </text:span><text:span text:style-name="T19">y</text:span><text:span text:style-name="T18">ran en el algara,</text:span><text:span text:style-name="T18"><text:line-break/></text:span><text:span text:style-name="T18">E los que con M</text:span><text:span text:style-name="T19">y</text:span><text:span text:style-name="T18">o </text:span><text:span text:style-name="T20">Ç</text:span><text:span text:style-name="T18">id </text:span><text:span text:style-name="T21">fincaran</text:span><text:span text:style-name="T18"> en la </text:span><text:span text:style-name="T20">ç</text:span><text:span text:style-name="T18">aga.</text:span><text:span text:style-name="T18"><text:line-break/></text:span><text:span text:style-name="T18">Ya quiebran los albores e vinie la ma</text:span><text:span text:style-name="T19">nn</text:span><text:span text:style-name="T18">ana.</text:span><text:span text:style-name="T18"><text:line-break/></text:span><text:span text:style-name="T18">Yxie el sol, Dios, que </text:span><text:span text:style-name="T22">f</text:span><text:span text:style-name="T18">ermoso apunta</text:span><text:span text:style-name="T19">u</text:span><text:span text:style-name="T18">a!</text:span><text:span text:style-name="T18"><text:line-break/></text:span><text:span text:style-name="T18">En Caste</text:span><text:span text:style-name="T19">i</text:span><text:span text:style-name="T18">on todos se le</text:span><text:span text:style-name="T19">u</text:span><text:span text:style-name="T18">anta</text:span><text:span text:style-name="T19">u</text:span><text:span text:style-name="T18">an;</text:span><text:span text:style-name="T18"><text:line-break/></text:span><text:span text:style-name="T18">Abren las puertas, de fuera salto da</text:span><text:span text:style-name="T19">u</text:span><text:span text:style-name="T18">an</text:span><text:span text:style-name="T18"><text:line-break/></text:span><text:span text:style-name="T18">Por ver sus la</text:span><text:span text:style-name="T19">u</text:span><text:span text:style-name="T18">ores </text:span><text:span text:style-name="T19">&amp;</text:span><text:span text:style-name="T18"> todas sus heredades.</text:span><text:span text:style-name="T18"><text:line-break/></text:span><text:span text:style-name="T18">Todos son exidos, las puertas </text:span><text:span text:style-name="T23">dexadas an abiertas</text:span><text:span text:style-name="T18">,</text:span><text:span text:style-name="T18"><text:line-break/></text:span><text:span text:style-name="T18">Con pocas de gentes que en Caste</text:span><text:span text:style-name="T19">i</text:span><text:span text:style-name="T18">on </text:span><text:span text:style-name="T21">fincaron</text:span><text:span text:style-name="T18">.</text:span><text:span text:style-name="T18"><text:line-break/></text:span><text:span text:style-name="T18">Las </text:span><text:span text:style-name="T19">y</text:span><text:span text:style-name="T18">entes de fuera todas son de ramadas.</text:span><text:span text:style-name="T18"><text:line-break/></text:span><text:span text:style-name="T18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0" anim:sub-item="text" smil:attributeName="visibility" smil:to="visible"/>
                  <anim:animate smil:dur="0.08s" smil:targetElement="id20" anim:sub-item="text" smil:attributeName="color" smil:values="#c0504d;#0000ff" smil:keyTimes="0;0.5" smil:calcMode="discrete"/>
                  <anim:animate smil:dur="0.08s" smil:targetElement="id20" anim:sub-item="text" smil:attributeName="fill-color" smil:values="#c0504d;#0000ff" smil:keyTimes="0;0.5" smil:calcMode="discrete"/>
                  <anim:set smil:dur="0.08s" smil:targetElement="id20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24">Fuero de Madrid</text:span><text:span text:style-name="T18"> (1202?)</text:span><text:span text:style-name="T18"><text:line-break/></text:span><text:span text:style-name="T25">Tomado de Manuel ARIZA, « El castellano primitivo: los documentos », en Cano Aguilar, R., </text:span><text:span text:style-name="T26">Historia de la Lengua Española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2" text:id="id22" text:style-name="P6"><text:span text:style-name="T19">Con / cum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E / et</text:span></text:p>
              </text:list-item>
              <text:list-item>
                <text:p xml:id="id23" text:id="id23" text:style-name="P6"><text:span text:style-name="T19">Senior / senor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Noche / nocte</text:span></text:p>
              </text:list-item>
              <text:list-item>
                <text:p xml:id="id24" text:id="id24" text:style-name="P6"><text:span text:style-name="T18">Forza, terra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Qui</text:span></text:p>
              </text:list-item>
              <text:list-item>
                <text:p xml:id="id25" text:id="id25" text:style-name="P6"><text:span text:style-name="T18">Per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uos, suo, suas, sua</text:span></text:p>
              </text:list-item>
              <text:list-item>
                <text:p xml:id="id26" text:id="id26" text:style-name="P6"><text:span text:style-name="T18">Esse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duas</text:span></text:p>
              </text:list-item>
              <text:list-item>
                <text:p xml:id="id27" text:id="id27" text:style-name="P6"><text:span text:style-name="T21">Uoves, uenerunt (u = v)</text:span><text:span text:style-name="T21"><text:tab/></text:span><text:span text:style-name="T21"><text:tab/></text:span><text:span text:style-name="T21">Iuret, iudicio, maior (i = j)</text:span></text:p>
              </text:list-item>
            </text:list>
            <text:p text:style-name="P6"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2" anim:sub-item="text" smil:attributeName="visibility" smil:to="visible"/>
                  <anim:animate smil:dur="0.08s" smil:targetElement="id22" anim:sub-item="text" smil:attributeName="color" smil:values="#c0504d;#0000ff" smil:keyTimes="0;0.5" smil:calcMode="discrete"/>
                  <anim:animate smil:dur="0.08s" smil:targetElement="id22" anim:sub-item="text" smil:attributeName="fill-color" smil:values="#c0504d;#0000ff" smil:keyTimes="0;0.5" smil:calcMode="discrete"/>
                  <anim:set smil:dur="0.08s" smil:targetElement="id22" anim:sub-item="text" smil:attributeName="fill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23" anim:sub-item="text" smil:attributeName="visibility" smil:to="visible"/>
                  <anim:animate smil:dur="0.08s" smil:targetElement="id23" anim:sub-item="text" smil:attributeName="color" smil:values="#c0504d;#0000ff" smil:keyTimes="0;0.5" smil:calcMode="discrete"/>
                  <anim:animate smil:dur="0.08s" smil:targetElement="id23" anim:sub-item="text" smil:attributeName="fill-color" smil:values="#c0504d;#0000ff" smil:keyTimes="0;0.5" smil:calcMode="discrete"/>
                  <anim:set smil:dur="0.08s" smil:targetElement="id23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4" anim:sub-item="text" smil:attributeName="visibility" smil:to="visible"/>
                  <anim:animate smil:dur="0.08s" smil:targetElement="id24" anim:sub-item="text" smil:attributeName="color" smil:values="#c0504d;#0000ff" smil:keyTimes="0;0.5" smil:calcMode="discrete"/>
                  <anim:animate smil:dur="0.08s" smil:targetElement="id24" anim:sub-item="text" smil:attributeName="fill-color" smil:values="#c0504d;#0000ff" smil:keyTimes="0;0.5" smil:calcMode="discrete"/>
                  <anim:set smil:dur="0.08s" smil:targetElement="id24" anim:sub-item="text" smil:attributeName="fill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25" anim:sub-item="text" smil:attributeName="visibility" smil:to="visible"/>
                  <anim:animate smil:dur="0.08s" smil:targetElement="id25" anim:sub-item="text" smil:attributeName="color" smil:values="#c0504d;#0000ff" smil:keyTimes="0;0.5" smil:calcMode="discrete"/>
                  <anim:animate smil:dur="0.08s" smil:targetElement="id25" anim:sub-item="text" smil:attributeName="fill-color" smil:values="#c0504d;#0000ff" smil:keyTimes="0;0.5" smil:calcMode="discrete"/>
                  <anim:set smil:dur="0.08s" smil:targetElement="id25" anim:sub-item="text" smil:attributeName="fill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26" anim:sub-item="text" smil:attributeName="visibility" smil:to="visible"/>
                  <anim:animate smil:dur="0.08s" smil:targetElement="id26" anim:sub-item="text" smil:attributeName="color" smil:values="#c0504d;#0000ff" smil:keyTimes="0;0.5" smil:calcMode="discrete"/>
                  <anim:animate smil:dur="0.08s" smil:targetElement="id26" anim:sub-item="text" smil:attributeName="fill-color" smil:values="#c0504d;#0000ff" smil:keyTimes="0;0.5" smil:calcMode="discrete"/>
                  <anim:set smil:dur="0.08s" smil:targetElement="id26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7" anim:sub-item="text" smil:attributeName="visibility" smil:to="visible"/>
                  <anim:animate smil:dur="0.08s" smil:targetElement="id27" anim:sub-item="text" smil:attributeName="color" smil:values="#c0504d;#0000ff" smil:keyTimes="0;0.5" smil:calcMode="discrete"/>
                  <anim:animate smil:dur="0.08s" smil:targetElement="id27" anim:sub-item="text" smil:attributeName="fill-color" smil:values="#c0504d;#0000ff" smil:keyTimes="0;0.5" smil:calcMode="discrete"/>
                  <anim:set smil:dur="0.08s" smil:targetElement="id27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ónimo, Poema de Fernán González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xml:id="id28" draw:id="id28" draw:layer="layout" svg:width="22.859cm" svg:height="3.174cm" svg:x="1.27cm" svg:y="0.763cm" presentation:class="title" presentation:user-transformed="true">
          <draw:text-box>
            <text:p text:style-name="P1"><text:span text:style-name="T4">Anónimo, </text:span><text:span text:style-name="T5">Poema de Fernán González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9" text:id="id29" text:style-name="P6"><text:span text:style-name="T28">NIVEL GRÁFICO</text:span><text:span text:style-name="T7">:</text:span></text:p>
              </text:list-item>
            </text:list>
            <text:p text:style-name="P6"><text:span text:style-name="T7"/></text:p>
            <text:list text:style-name="L5">
              <text:list-item>
                <text:list>
                  <text:list-item>
                    <text:list>
                      <text:list-item>
                        <text:p xml:id="id30" text:id="id30" text:style-name="P9"><text:span text:style-name="T8">« co</text:span><text:span text:style-name="T29">np</text:span><text:span text:style-name="T8">lida »</text:span><text:span text:style-name="T8"><text:tab/></text:span><text:span text:style-name="T8"><text:tab/></text:span><text:span text:style-name="T8"><text:tab/></text:span><text:span text:style-name="T8"><text:tab/></text:span><text:span text:style-name="T8">« E</text:span><text:span text:style-name="T29">ss</text:span><text:span text:style-name="T8">as </text:span><text:span text:style-name="T29">ø</text:span><text:span text:style-name="T8">oras »</text:span></text:p>
                      </text:list-item>
                      <text:list-item>
                        <text:p xml:id="id31" text:id="id31" text:style-name="P9"><text:span text:style-name="T8">« Monta</text:span><text:span text:style-name="T29">nn</text:span><text:span text:style-name="T8">a »</text:span><text:span text:style-name="T8"><text:tab/></text:span><text:span text:style-name="T8"><text:tab/></text:span><text:span text:style-name="T8"><text:tab/></text:span><text:span text:style-name="T8">« Fran</text:span><text:span text:style-name="T29">ç</text:span><text:span text:style-name="T8">ia »</text:span></text:p>
                      </text:list-item>
                      <text:list-item>
                        <text:p xml:id="id32" text:id="id32" text:style-name="P9"><text:span text:style-name="T8">« ca</text:span><text:span text:style-name="T29">v</text:span><text:span text:style-name="T8">allos »</text:span><text:span text:style-name="T8"><text:tab/></text:span><text:span text:style-name="T8"><text:tab/></text:span><text:span text:style-name="T8"><text:tab/></text:span><text:span text:style-name="T8"><text:tab/></text:span><text:span text:style-name="T8">« </text:span><text:span text:style-name="T29">h</text:span><text:span text:style-name="T8">onrado » / « </text:span><text:span text:style-name="T29">ø</text:span><text:span text:style-name="T8">onro »</text:span></text:p>
                      </text:list-item>
                      <text:list-item>
                        <text:p text:style-name="P9"><text:span text:style-name="T8">« di</text:span><text:span text:style-name="T29">x</text:span><text:span text:style-name="T8">emos »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9" anim:sub-item="text" smil:attributeName="visibility" smil:to="visible"/>
                  <anim:animate smil:dur="0.08s" smil:targetElement="id29" anim:sub-item="text" smil:attributeName="color" smil:values="#c0504d;#0000ff" smil:keyTimes="0;0.5" smil:calcMode="discrete"/>
                  <anim:animate smil:dur="0.08s" smil:targetElement="id29" anim:sub-item="text" smil:attributeName="fill-color" smil:values="#c0504d;#0000ff" smil:keyTimes="0;0.5" smil:calcMode="discrete"/>
                  <anim:set smil:dur="0.08s" smil:targetElement="id29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0" anim:sub-item="text" smil:attributeName="visibility" smil:to="visible"/>
                  <anim:animate smil:dur="0.08s" smil:targetElement="id30" anim:sub-item="text" smil:attributeName="color" smil:values="#c0504d;#0000ff" smil:keyTimes="0;0.5" smil:calcMode="discrete"/>
                  <anim:animate smil:dur="0.08s" smil:targetElement="id30" anim:sub-item="text" smil:attributeName="fill-color" smil:values="#c0504d;#0000ff" smil:keyTimes="0;0.5" smil:calcMode="discrete"/>
                  <anim:set smil:dur="0.08s" smil:targetElement="id30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1" anim:sub-item="text" smil:attributeName="visibility" smil:to="visible"/>
                  <anim:animate smil:dur="0.08s" smil:targetElement="id31" anim:sub-item="text" smil:attributeName="color" smil:values="#c0504d;#0000ff" smil:keyTimes="0;0.5" smil:calcMode="discrete"/>
                  <anim:animate smil:dur="0.08s" smil:targetElement="id31" anim:sub-item="text" smil:attributeName="fill-color" smil:values="#c0504d;#0000ff" smil:keyTimes="0;0.5" smil:calcMode="discrete"/>
                  <anim:set smil:dur="0.08s" smil:targetElement="id31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2" anim:sub-item="text" smil:attributeName="visibility" smil:to="visible"/>
                  <anim:animate smil:dur="0.08s" smil:targetElement="id32" anim:sub-item="text" smil:attributeName="color" smil:values="#c0504d;#0000ff" smil:keyTimes="0;0.5" smil:calcMode="discrete"/>
                  <anim:animate smil:dur="0.08s" smil:targetElement="id32" anim:sub-item="text" smil:attributeName="fill-color" smil:values="#c0504d;#0000ff" smil:keyTimes="0;0.5" smil:calcMode="discrete"/>
                  <anim:set smil:dur="0.08s" smil:targetElement="id32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63cm" svg:height="0.128cm" svg:x="1.499cm" svg:y="0.635cm" presentation:class="title" presentation:placeholder="true" presentation:user-transformed="true">
          <draw:text-box/>
        </draw:frame>
        <draw:frame draw:name="Espace réservé du contenu 2" presentation:style-name="pr5" draw:text-style-name="P2" draw:layer="layout" svg:width="23.43cm" svg:height="15.692cm" svg:x="0.699cm" svg:y="1.324cm" presentation:class="outline" presentation:user-transformed="true">
          <draw:text-box>
            <text:list text:style-name="L2">
              <text:list-item>
                <text:p xml:id="id33" text:id="id33" text:style-name="P6"><text:span text:style-name="T30">NIVEL FÓNICO</text:span><text:span text:style-name="T7">:</text:span></text:p>
              </text:list-item>
            </text:list>
            <text:p text:style-name="P6"><text:span text:style-name="T7"/></text:p>
            <text:list text:style-name="L6">
              <text:list-item>
                <text:list>
                  <text:list-item>
                    <text:list>
                      <text:list-item>
                        <text:p xml:id="id34" text:id="id34" text:style-name="P9"><text:span text:style-name="T2">« much</text:span><text:span text:style-name="T31">ø</text:span><text:span text:style-name="T2"> »</text:span><text:span text:style-name="T2"><text:tab/></text:span><text:span text:style-name="T2"><text:tab/></text:span><text:span text:style-name="T2"><text:tab/></text:span><text:span text:style-name="T2"><text:tab/></text:span><text:span text:style-name="T2">« val</text:span><text:span text:style-name="T31">ø</text:span><text:span text:style-name="T2"> »</text:span></text:p>
                      </text:list-item>
                      <text:list-item>
                        <text:p xml:id="id35" text:id="id35" text:style-name="P9"><text:span text:style-name="T2">« quisol</text:span><text:span text:style-name="T31">ø</text:span><text:span text:style-name="T2"> »</text:span><text:span text:style-name="T2"><text:tab/></text:span><text:span text:style-name="T2"><text:tab/></text:span><text:span text:style-name="T2"><text:tab/></text:span><text:span text:style-name="T2"><text:tab/></text:span><text:span text:style-name="T2">« tod</text:span><text:span text:style-name="T31">ø</text:span><text:span text:style-name="T2"> »</text:span></text:p>
                      </text:list-item>
                      <text:list-item>
                        <text:p xml:id="id36" text:id="id36" text:style-name="P9"><text:span text:style-name="T2">« l</text:span><text:span text:style-name="T31">o</text:span><text:span text:style-name="T2">gar »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« coch</text:span><text:span text:style-name="T31">iello</text:span><text:span text:style-name="T2"> »</text:span></text:p>
                      </text:list-item>
                      <text:list-item>
                        <text:p xml:id="id37" text:id="id37" text:style-name="P9"><text:span text:style-name="T2">« Cast</text:span><text:span text:style-name="T31">iella</text:span><text:span text:style-name="T2"> »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3" anim:sub-item="text" smil:attributeName="visibility" smil:to="visible"/>
                  <anim:animate smil:dur="0.08s" smil:targetElement="id33" anim:sub-item="text" smil:attributeName="color" smil:values="#c0504d;#0000ff" smil:keyTimes="0;0.5" smil:calcMode="discrete"/>
                  <anim:animate smil:dur="0.08s" smil:targetElement="id33" anim:sub-item="text" smil:attributeName="fill-color" smil:values="#c0504d;#0000ff" smil:keyTimes="0;0.5" smil:calcMode="discrete"/>
                  <anim:set smil:dur="0.08s" smil:targetElement="id33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4" anim:sub-item="text" smil:attributeName="visibility" smil:to="visible"/>
                  <anim:animate smil:dur="0.08s" smil:targetElement="id34" anim:sub-item="text" smil:attributeName="color" smil:values="#c0504d;#0000ff" smil:keyTimes="0;0.5" smil:calcMode="discrete"/>
                  <anim:animate smil:dur="0.08s" smil:targetElement="id34" anim:sub-item="text" smil:attributeName="fill-color" smil:values="#c0504d;#0000ff" smil:keyTimes="0;0.5" smil:calcMode="discrete"/>
                  <anim:set smil:dur="0.08s" smil:targetElement="id34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5" anim:sub-item="text" smil:attributeName="visibility" smil:to="visible"/>
                  <anim:animate smil:dur="0.08s" smil:targetElement="id35" anim:sub-item="text" smil:attributeName="color" smil:values="#c0504d;#0000ff" smil:keyTimes="0;0.5" smil:calcMode="discrete"/>
                  <anim:animate smil:dur="0.08s" smil:targetElement="id35" anim:sub-item="text" smil:attributeName="fill-color" smil:values="#c0504d;#0000ff" smil:keyTimes="0;0.5" smil:calcMode="discrete"/>
                  <anim:set smil:dur="0.08s" smil:targetElement="id35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6" anim:sub-item="text" smil:attributeName="visibility" smil:to="visible"/>
                  <anim:animate smil:dur="0.08s" smil:targetElement="id36" anim:sub-item="text" smil:attributeName="color" smil:values="#c0504d;#0000ff" smil:keyTimes="0;0.5" smil:calcMode="discrete"/>
                  <anim:animate smil:dur="0.08s" smil:targetElement="id36" anim:sub-item="text" smil:attributeName="fill-color" smil:values="#c0504d;#0000ff" smil:keyTimes="0;0.5" smil:calcMode="discrete"/>
                  <anim:set smil:dur="0.08s" smil:targetElement="id36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7" anim:sub-item="text" smil:attributeName="visibility" smil:to="visible"/>
                  <anim:animate smil:dur="0.08s" smil:targetElement="id37" anim:sub-item="text" smil:attributeName="color" smil:values="#c0504d;#0000ff" smil:keyTimes="0;0.5" smil:calcMode="discrete"/>
                  <anim:animate smil:dur="0.08s" smil:targetElement="id37" anim:sub-item="text" smil:attributeName="fill-color" smil:values="#c0504d;#0000ff" smil:keyTimes="0;0.5" smil:calcMode="discrete"/>
                  <anim:set smil:dur="0.08s" smil:targetElement="id37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63cm" svg:height="0.16cm" svg:x="1.499cm" svg:y="0.763cm" presentation:class="title" presentation:placeholder="true" presentation:user-transformed="true">
          <draw:text-box/>
        </draw:frame>
        <draw:frame draw:name="Espace réservé du contenu 2" presentation:style-name="pr5" draw:text-style-name="P2" draw:layer="layout" svg:width="22.83cm" svg:height="16.092cm" svg:x="1.299cm" svg:y="0.924cm" presentation:class="outline" presentation:user-transformed="true">
          <draw:text-box>
            <text:list text:style-name="L2">
              <text:list-item>
                <text:p xml:id="id38" text:id="id38" text:style-name="P6"><text:span text:style-name="T32">NIVEL MORFOLÓGICO:</text:span></text:p>
              </text:list-item>
            </text:list>
            <text:p text:style-name="P6"><text:span text:style-name="T32"/></text:p>
            <text:list text:style-name="L6">
              <text:list-item>
                <text:list>
                  <text:list-item>
                    <text:list>
                      <text:list-item>
                        <text:p xml:id="id39" text:id="id39" text:style-name="P9"><text:span text:style-name="T8">« </text:span><text:span text:style-name="T33">vos</text:span><text:span text:style-name="T8"> lo digo »</text:span><text:span text:style-name="T8"><text:tab/></text:span><text:span text:style-name="T8"><text:tab/></text:span><text:span text:style-name="T8"><text:tab/></text:span><text:span text:style-name="T8">« en la que </text:span><text:span text:style-name="T33">vos</text:span><text:span text:style-name="T8"> morades »</text:span></text:p>
                      </text:list-item>
                      <text:list-item>
                        <text:p xml:id="id40" text:id="id40" text:style-name="P9"><text:span text:style-name="T8">« </text:span><text:span text:style-name="T33">dezir vos e</text:span><text:span text:style-name="T8"> »</text:span><text:span text:style-name="T8"><text:tab/></text:span><text:span text:style-name="T8"><text:tab/></text:span><text:span text:style-name="T8"><text:tab/></text:span><text:span text:style-name="T8">« </text:span><text:span text:style-name="T33">do</text:span><text:span text:style-name="T8">vejas »</text:span></text:p>
                      </text:list-item>
                      <text:list-item>
                        <text:p xml:id="id41" text:id="id41" text:style-name="P9"><text:span text:style-name="T8">« </text:span><text:span text:style-name="T33">a y</text:span><text:span text:style-name="T8"> de puercos »</text:span><text:span text:style-name="T8"><text:tab/></text:span><text:span text:style-name="T8"><text:tab/></text:span><text:span text:style-name="T8">« </text:span><text:span text:style-name="T33">dE</text:span><text:span text:style-name="T8">spanna »</text:span></text:p>
                      </text:list-item>
                      <text:list-item>
                        <text:p xml:id="id42" text:id="id42" text:style-name="P9"><text:span text:style-name="T8">« fiz</text:span><text:span text:style-name="T33">iemos</text:span><text:span text:style-name="T8"> » / « fallar</text:span><text:span text:style-name="T33">ian</text:span><text:span text:style-name="T8"> »</text:span><text:span text:style-name="T8"><text:tab/></text:span><text:span text:style-name="T8">« dexar </text:span><text:span text:style-name="T33">vos</text:span><text:span text:style-name="T8"> »</text:span></text:p>
                      </text:list-item>
                      <text:list-item>
                        <text:p xml:id="id43" text:id="id43" text:style-name="P9"><text:span text:style-name="T8">« a </text:span><text:span text:style-name="T33">su</text:span><text:span text:style-name="T8"> sennor »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8" anim:sub-item="text" smil:attributeName="visibility" smil:to="visible"/>
                  <anim:animate smil:dur="0.08s" smil:targetElement="id38" anim:sub-item="text" smil:attributeName="color" smil:values="#c0504d;#0000ff" smil:keyTimes="0;0.5" smil:calcMode="discrete"/>
                  <anim:animate smil:dur="0.08s" smil:targetElement="id38" anim:sub-item="text" smil:attributeName="fill-color" smil:values="#c0504d;#0000ff" smil:keyTimes="0;0.5" smil:calcMode="discrete"/>
                  <anim:set smil:dur="0.08s" smil:targetElement="id38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9" anim:sub-item="text" smil:attributeName="visibility" smil:to="visible"/>
                  <anim:animate smil:dur="0.08s" smil:targetElement="id39" anim:sub-item="text" smil:attributeName="color" smil:values="#c0504d;#0000ff" smil:keyTimes="0;0.5" smil:calcMode="discrete"/>
                  <anim:animate smil:dur="0.08s" smil:targetElement="id39" anim:sub-item="text" smil:attributeName="fill-color" smil:values="#c0504d;#0000ff" smil:keyTimes="0;0.5" smil:calcMode="discrete"/>
                  <anim:set smil:dur="0.08s" smil:targetElement="id39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0" anim:sub-item="text" smil:attributeName="visibility" smil:to="visible"/>
                  <anim:animate smil:dur="0.08s" smil:targetElement="id40" anim:sub-item="text" smil:attributeName="color" smil:values="#c0504d;#0000ff" smil:keyTimes="0;0.5" smil:calcMode="discrete"/>
                  <anim:animate smil:dur="0.08s" smil:targetElement="id40" anim:sub-item="text" smil:attributeName="fill-color" smil:values="#c0504d;#0000ff" smil:keyTimes="0;0.5" smil:calcMode="discrete"/>
                  <anim:set smil:dur="0.08s" smil:targetElement="id40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1" anim:sub-item="text" smil:attributeName="visibility" smil:to="visible"/>
                  <anim:animate smil:dur="0.08s" smil:targetElement="id41" anim:sub-item="text" smil:attributeName="color" smil:values="#c0504d;#0000ff" smil:keyTimes="0;0.5" smil:calcMode="discrete"/>
                  <anim:animate smil:dur="0.08s" smil:targetElement="id41" anim:sub-item="text" smil:attributeName="fill-color" smil:values="#c0504d;#0000ff" smil:keyTimes="0;0.5" smil:calcMode="discrete"/>
                  <anim:set smil:dur="0.08s" smil:targetElement="id41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2" anim:sub-item="text" smil:attributeName="visibility" smil:to="visible"/>
                  <anim:animate smil:dur="0.08s" smil:targetElement="id42" anim:sub-item="text" smil:attributeName="color" smil:values="#c0504d;#0000ff" smil:keyTimes="0;0.5" smil:calcMode="discrete"/>
                  <anim:animate smil:dur="0.08s" smil:targetElement="id42" anim:sub-item="text" smil:attributeName="fill-color" smil:values="#c0504d;#0000ff" smil:keyTimes="0;0.5" smil:calcMode="discrete"/>
                  <anim:set smil:dur="0.08s" smil:targetElement="id42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3" anim:sub-item="text" smil:attributeName="visibility" smil:to="visible"/>
                  <anim:animate smil:dur="0.08s" smil:targetElement="id43" anim:sub-item="text" smil:attributeName="color" smil:values="#c0504d;#0000ff" smil:keyTimes="0;0.5" smil:calcMode="discrete"/>
                  <anim:animate smil:dur="0.08s" smil:targetElement="id43" anim:sub-item="text" smil:attributeName="fill-color" smil:values="#c0504d;#0000ff" smil:keyTimes="0;0.5" smil:calcMode="discrete"/>
                  <anim:set smil:dur="0.08s" smil:targetElement="id43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83cm" svg:height="0.36cm" svg:x="1.299cm" svg:y="0.763cm" presentation:class="title" presentation:placeholder="true" presentation:user-transformed="true">
          <draw:text-box/>
        </draw:frame>
        <draw:frame draw:name="Espace réservé du contenu 2" presentation:style-name="pr5" draw:text-style-name="P2" draw:layer="layout" svg:width="23.23cm" svg:height="15.892cm" svg:x="0.899cm" svg:y="1.124cm" presentation:class="outline" presentation:user-transformed="true">
          <draw:text-box>
            <text:list text:style-name="L2">
              <text:list-item>
                <text:p xml:id="id44" text:id="id44" text:style-name="P6"><text:span text:style-name="T34">NIVEL SINTÁCTICO:</text:span></text:p>
              </text:list-item>
            </text:list>
            <text:p text:style-name="P6"><text:span text:style-name="T34"/></text:p>
            <text:list text:style-name="L6">
              <text:list-item>
                <text:list>
                  <text:list-item>
                    <text:list>
                      <text:list-item>
                        <text:p xml:id="id45" text:id="id45" text:style-name="P9"><text:span text:style-name="T7">« bien </text:span><text:span text:style-name="T14">lo</text:span><text:span text:style-name="T7"> entendades »</text:span></text:p>
                      </text:list-item>
                      <text:list-item>
                        <text:p xml:id="id46" text:id="id46" text:style-name="P9"><text:span text:style-name="T7">« </text:span><text:span text:style-name="T14">pora</text:span><text:span text:style-name="T7"> »</text:span></text:p>
                      </text:list-item>
                      <text:list-item>
                        <text:p xml:id="id47" text:id="id47" text:style-name="P9"><text:span text:style-name="T7">« sirven </text:span><text:span text:style-name="T14">se</text:span><text:span text:style-name="T7"> muchas tierras delas cosas dEspanna »</text:span></text:p>
                      </text:list-item>
                      <text:list-item>
                        <text:p xml:id="id48" text:id="id48" text:style-name="P9"><text:span text:style-name="T7">« non </text:span><text:span text:style-name="T14">lo</text:span><text:span text:style-name="T7"> dixemos »</text:span></text:p>
                      </text:list-item>
                      <text:list-item>
                        <text:p xml:id="id49" text:id="id49" text:style-name="P9"><text:span text:style-name="T7">« por </text:span><text:span text:style-name="T14">su</text:span><text:span text:style-name="T7"> amor » / « </text:span><text:span text:style-name="T14">las sus</text:span><text:span text:style-name="T7"> vezindades »</text:span></text:p>
                      </text:list-item>
                      <text:list-item>
                        <text:p xml:id="id50" text:id="id50" text:style-name="P9"><text:span text:style-name="T7">« </text:span><text:span text:style-name="T14">ca</text:span><text:span text:style-name="T7"> »</text:span><text:span text:style-name="T7"><text:tab/></text:span><text:span text:style-name="T7"><text:tab/></text:span><text:span text:style-name="T7"><text:tab/></text:span><text:span text:style-name="T7"><text:tab/></text:span><text:span text:style-name="T7">« </text:span><text:span text:style-name="T14">maguer</text:span><text:span text:style-name="T7"> »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4" anim:sub-item="text" smil:attributeName="visibility" smil:to="visible"/>
                  <anim:animate smil:dur="0.08s" smil:targetElement="id44" anim:sub-item="text" smil:attributeName="color" smil:values="#c0504d;#0000ff" smil:keyTimes="0;0.5" smil:calcMode="discrete"/>
                  <anim:animate smil:dur="0.08s" smil:targetElement="id44" anim:sub-item="text" smil:attributeName="fill-color" smil:values="#c0504d;#0000ff" smil:keyTimes="0;0.5" smil:calcMode="discrete"/>
                  <anim:set smil:dur="0.08s" smil:targetElement="id44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5" anim:sub-item="text" smil:attributeName="visibility" smil:to="visible"/>
                  <anim:animate smil:dur="0.08s" smil:targetElement="id45" anim:sub-item="text" smil:attributeName="color" smil:values="#c0504d;#0000ff" smil:keyTimes="0;0.5" smil:calcMode="discrete"/>
                  <anim:animate smil:dur="0.08s" smil:targetElement="id45" anim:sub-item="text" smil:attributeName="fill-color" smil:values="#c0504d;#0000ff" smil:keyTimes="0;0.5" smil:calcMode="discrete"/>
                  <anim:set smil:dur="0.08s" smil:targetElement="id45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6" anim:sub-item="text" smil:attributeName="visibility" smil:to="visible"/>
                  <anim:animate smil:dur="0.08s" smil:targetElement="id46" anim:sub-item="text" smil:attributeName="color" smil:values="#c0504d;#0000ff" smil:keyTimes="0;0.5" smil:calcMode="discrete"/>
                  <anim:animate smil:dur="0.08s" smil:targetElement="id46" anim:sub-item="text" smil:attributeName="fill-color" smil:values="#c0504d;#0000ff" smil:keyTimes="0;0.5" smil:calcMode="discrete"/>
                  <anim:set smil:dur="0.08s" smil:targetElement="id46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7" anim:sub-item="text" smil:attributeName="visibility" smil:to="visible"/>
                  <anim:animate smil:dur="0.08s" smil:targetElement="id47" anim:sub-item="text" smil:attributeName="color" smil:values="#c0504d;#0000ff" smil:keyTimes="0;0.5" smil:calcMode="discrete"/>
                  <anim:animate smil:dur="0.08s" smil:targetElement="id47" anim:sub-item="text" smil:attributeName="fill-color" smil:values="#c0504d;#0000ff" smil:keyTimes="0;0.5" smil:calcMode="discrete"/>
                  <anim:set smil:dur="0.08s" smil:targetElement="id47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8" anim:sub-item="text" smil:attributeName="visibility" smil:to="visible"/>
                  <anim:animate smil:dur="0.08s" smil:targetElement="id48" anim:sub-item="text" smil:attributeName="color" smil:values="#c0504d;#0000ff" smil:keyTimes="0;0.5" smil:calcMode="discrete"/>
                  <anim:animate smil:dur="0.08s" smil:targetElement="id48" anim:sub-item="text" smil:attributeName="fill-color" smil:values="#c0504d;#0000ff" smil:keyTimes="0;0.5" smil:calcMode="discrete"/>
                  <anim:set smil:dur="0.08s" smil:targetElement="id48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9" anim:sub-item="text" smil:attributeName="visibility" smil:to="visible"/>
                  <anim:animate smil:dur="0.08s" smil:targetElement="id49" anim:sub-item="text" smil:attributeName="color" smil:values="#c0504d;#0000ff" smil:keyTimes="0;0.5" smil:calcMode="discrete"/>
                  <anim:animate smil:dur="0.08s" smil:targetElement="id49" anim:sub-item="text" smil:attributeName="fill-color" smil:values="#c0504d;#0000ff" smil:keyTimes="0;0.5" smil:calcMode="discrete"/>
                  <anim:set smil:dur="0.08s" smil:targetElement="id49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0" anim:sub-item="text" smil:attributeName="visibility" smil:to="visible"/>
                  <anim:animate smil:dur="0.08s" smil:targetElement="id50" anim:sub-item="text" smil:attributeName="color" smil:values="#c0504d;#0000ff" smil:keyTimes="0;0.5" smil:calcMode="discrete"/>
                  <anim:animate smil:dur="0.08s" smil:targetElement="id50" anim:sub-item="text" smil:attributeName="fill-color" smil:values="#c0504d;#0000ff" smil:keyTimes="0;0.5" smil:calcMode="discrete"/>
                  <anim:set smil:dur="0.08s" smil:targetElement="id50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3.03cm" svg:height="0.36cm" svg:x="1.099cm" svg:y="0.763cm" presentation:class="title" presentation:placeholder="true" presentation:user-transformed="true">
          <draw:text-box/>
        </draw:frame>
        <draw:frame draw:name="Espace réservé du contenu 2" presentation:style-name="pr11" draw:text-style-name="P2" draw:layer="layout" svg:width="23.03cm" svg:height="16.292cm" svg:x="1.099cm" svg:y="0.724cm" presentation:class="outline" presentation:user-transformed="true">
          <draw:text-box>
            <text:list text:style-name="L2">
              <text:list-item>
                <text:p xml:id="id51" text:id="id51" text:style-name="P6"><text:span text:style-name="T35">NIVEL SEMÁNTICO:</text:span></text:p>
              </text:list-item>
            </text:list>
            <text:p text:style-name="P6"><text:span text:style-name="T35"/></text:p>
            <text:p xml:id="id52" text:id="id52" text:style-name="P6"><text:span text:style-name="T7"><text:tab/></text:span><text:span text:style-name="T7"><text:tab/></text:span><text:span text:style-name="T7">- « non </text:span><text:span text:style-name="T16">ovieron</text:span><text:span text:style-name="T7"> temor »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1" anim:sub-item="text" smil:attributeName="visibility" smil:to="visible"/>
                  <anim:animate smil:dur="0.08s" smil:targetElement="id51" anim:sub-item="text" smil:attributeName="color" smil:values="#c0504d;#0000ff" smil:keyTimes="0;0.5" smil:calcMode="discrete"/>
                  <anim:animate smil:dur="0.08s" smil:targetElement="id51" anim:sub-item="text" smil:attributeName="fill-color" smil:values="#c0504d;#0000ff" smil:keyTimes="0;0.5" smil:calcMode="discrete"/>
                  <anim:set smil:dur="0.08s" smil:targetElement="id51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2" anim:sub-item="text" smil:attributeName="visibility" smil:to="visible"/>
                  <anim:animate smil:dur="0.08s" smil:targetElement="id52" anim:sub-item="text" smil:attributeName="color" smil:values="#c0504d;#0000ff" smil:keyTimes="0;0.5" smil:calcMode="discrete"/>
                  <anim:animate smil:dur="0.08s" smil:targetElement="id52" anim:sub-item="text" smil:attributeName="fill-color" smil:values="#c0504d;#0000ff" smil:keyTimes="0;0.5" smil:calcMode="discrete"/>
                  <anim:set smil:dur="0.08s" smil:targetElement="id52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cipreste de Hita, Libro de buen amor XIV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xml:id="id53" draw:id="id53" draw:layer="layout" svg:width="22.859cm" svg:height="3.174cm" svg:x="1.27cm" svg:y="0.763cm" presentation:class="title" presentation:user-transformed="true">
          <draw:text-box>
            <text:p text:style-name="P1"><text:span text:style-name="T4">Arcipreste de Hita, </text:span><text:span text:style-name="T5">Libro de buen amor </text:span><text:span text:style-name="T4">XIV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54" text:id="id54" text:style-name="P6"><text:span text:style-name="T28">NIVEL GRÁFICO</text:span><text:span text:style-name="T7">:</text:span></text:p>
              </text:list-item>
            </text:list>
            <text:p text:style-name="P6"><text:span text:style-name="T18"/></text:p>
            <text:list text:style-name="L6">
              <text:list-item>
                <text:list>
                  <text:list-item>
                    <text:list>
                      <text:list-item>
                        <text:p xml:id="id55" text:id="id55" text:style-name="P9"><text:span text:style-name="T18">« aqu</text:span><text:span text:style-name="T22">j</text:span><text:span text:style-name="T18"> »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« cora</text:span><text:span text:style-name="T22">ç</text:span><text:span text:style-name="T18">on »</text:span></text:p>
                      </text:list-item>
                      <text:list-item>
                        <text:p xml:id="id56" text:id="id56" text:style-name="P9"><text:span text:style-name="T18">« </text:span><text:span text:style-name="T22">rr</text:span><text:span text:style-name="T18">ason »</text:span><text:span text:style-name="T18"><text:tab/></text:span><text:span text:style-name="T18"><text:tab/></text:span><text:span text:style-name="T18"><text:tab/></text:span><text:span text:style-name="T18"><text:tab/></text:span><text:span text:style-name="T18">« </text:span><text:span text:style-name="T22">f</text:span><text:span text:style-name="T18">ermosa »</text:span></text:p>
                      </text:list-item>
                      <text:list-item>
                        <text:p xml:id="id57" text:id="id57" text:style-name="P9"><text:span text:style-name="T18">« cat</text:span><text:span text:style-name="T22">h</text:span><text:span text:style-name="T18">edra »</text:span><text:span text:style-name="T18"><text:tab/></text:span><text:span text:style-name="T18"><text:tab/></text:span><text:span text:style-name="T18"><text:tab/></text:span><text:span text:style-name="T18"><text:tab/></text:span><text:span text:style-name="T18">« </text:span><text:span text:style-name="T22">ø</text:span><text:span text:style-name="T18">on</text:span><text:span text:style-name="T22">rr</text:span><text:span text:style-name="T18">a »</text:span></text:p>
                      </text:list-item>
                      <text:list-item>
                        <text:p xml:id="id58" text:id="id58" text:style-name="P9"><text:span text:style-name="T18">« m</text:span><text:span text:style-name="T22">j</text:span><text:span text:style-name="T18">ll »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5s" smil:fill="hold" smil:decelerate="0.5" smil:targetElement="id53" smil:attributeName="rotate" smil:values="-90;0" smil:keyTimes="0;1"/>
                  <anim:animate smil:begin="0s" smil:dur="0.5s" smil:fill="hold" smil:decelerate="0.5" smil:targetElement="id53" smil:attributeName="width" smil:values="width;width*.05" smil:keyTimes="0;1"/>
                  <anim:animate smil:begin="0.5s" smil:dur="0.5s" smil:fill="hold" smil:accelerate="0.5" smil:targetElement="id53" smil:attributeName="width" smil:values="width*.05;width" smil:keyTimes="0;1"/>
                  <anim:animate smil:dur="1s" smil:fill="hold" smil:targetElement="id53" smil:attributeName="height" smil:values="height;height" smil:keyTimes="0;1"/>
                  <anim:animate smil:begin="0s" smil:dur="0.5s" smil:fill="hold" smil:decelerate="0.5" smil:targetElement="id53" smil:attributeName="x" smil:values="x+.4;x" smil:keyTimes="0;1"/>
                  <anim:animate smil:begin="0s" smil:dur="0.5s" smil:fill="hold" smil:decelerate="0.5" smil:targetElement="id53" smil:attributeName="y" smil:values="y-.2;y+.1" smil:keyTimes="0;1"/>
                  <anim:animate smil:begin="0.5s" smil:dur="0.5s" smil:fill="hold" smil:accelerate="0.5" smil:targetElement="id53" smil:attributeName="y" smil:values="y+.1;y" smil:keyTimes="0;1"/>
                  <anim:transitionFilter smil:begin="0s" smil:dur="1s" smil:decelerate="0.5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4" anim:sub-item="text" smil:attributeName="visibility" smil:to="visible"/>
                  <anim:animate smil:dur="0.08s" smil:targetElement="id54" anim:sub-item="text" smil:attributeName="color" smil:values="#c0504d;#0000ff" smil:keyTimes="0;0.5" smil:calcMode="discrete"/>
                  <anim:animate smil:dur="0.08s" smil:targetElement="id54" anim:sub-item="text" smil:attributeName="fill-color" smil:values="#c0504d;#0000ff" smil:keyTimes="0;0.5" smil:calcMode="discrete"/>
                  <anim:set smil:dur="0.08s" smil:targetElement="id54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5" anim:sub-item="text" smil:attributeName="visibility" smil:to="visible"/>
                  <anim:animate smil:dur="0.08s" smil:targetElement="id55" anim:sub-item="text" smil:attributeName="color" smil:values="#c0504d;#0000ff" smil:keyTimes="0;0.5" smil:calcMode="discrete"/>
                  <anim:animate smil:dur="0.08s" smil:targetElement="id55" anim:sub-item="text" smil:attributeName="fill-color" smil:values="#c0504d;#0000ff" smil:keyTimes="0;0.5" smil:calcMode="discrete"/>
                  <anim:set smil:dur="0.08s" smil:targetElement="id55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6" anim:sub-item="text" smil:attributeName="visibility" smil:to="visible"/>
                  <anim:animate smil:dur="0.08s" smil:targetElement="id56" anim:sub-item="text" smil:attributeName="color" smil:values="#c0504d;#0000ff" smil:keyTimes="0;0.5" smil:calcMode="discrete"/>
                  <anim:animate smil:dur="0.08s" smil:targetElement="id56" anim:sub-item="text" smil:attributeName="fill-color" smil:values="#c0504d;#0000ff" smil:keyTimes="0;0.5" smil:calcMode="discrete"/>
                  <anim:set smil:dur="0.08s" smil:targetElement="id56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7" anim:sub-item="text" smil:attributeName="visibility" smil:to="visible"/>
                  <anim:animate smil:dur="0.08s" smil:targetElement="id57" anim:sub-item="text" smil:attributeName="color" smil:values="#c0504d;#0000ff" smil:keyTimes="0;0.5" smil:calcMode="discrete"/>
                  <anim:animate smil:dur="0.08s" smil:targetElement="id57" anim:sub-item="text" smil:attributeName="fill-color" smil:values="#c0504d;#0000ff" smil:keyTimes="0;0.5" smil:calcMode="discrete"/>
                  <anim:set smil:dur="0.08s" smil:targetElement="id57" anim:sub-item="text" smil:attributeName="fil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8" anim:sub-item="text" smil:attributeName="visibility" smil:to="visible"/>
                  <anim:animate smil:dur="0.08s" smil:targetElement="id58" anim:sub-item="text" smil:attributeName="color" smil:values="#c0504d;#0000ff" smil:keyTimes="0;0.5" smil:calcMode="discrete"/>
                  <anim:animate smil:dur="0.08s" smil:targetElement="id58" anim:sub-item="text" smil:attributeName="fill-color" smil:values="#c0504d;#0000ff" smil:keyTimes="0;0.5" smil:calcMode="discrete"/>
                  <anim:set smil:dur="0.08s" smil:targetElement="id58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83cm" svg:height="0.16cm" svg:x="1.299cm" svg:y="0.763cm" presentation:class="title" presentation:placeholder="true" presentation:user-transformed="true">
          <draw:text-box/>
        </draw:frame>
        <draw:frame draw:name="Espace réservé du contenu 2" presentation:style-name="pr11" draw:text-style-name="P2" draw:layer="layout" svg:width="23.03cm" svg:height="16.092cm" svg:x="1.099cm" svg:y="0.924cm" presentation:class="outline" presentation:user-transformed="true">
          <draw:text-box>
            <text:list text:style-name="L2">
              <text:list-item>
                <text:p xml:id="id59" text:id="id59" text:style-name="P6"><text:span text:style-name="T30">NIVEL FÓNICO</text:span><text:span text:style-name="T7">:</text:span></text:p>
              </text:list-item>
            </text:list>
            <text:p text:style-name="P6"><text:span text:style-name="T7"/></text:p>
            <text:list text:style-name="L6">
              <text:list-item>
                <text:list>
                  <text:list-item>
                    <text:list>
                      <text:list-item>
                        <text:p xml:id="id60" text:id="id60" text:style-name="P9"><text:span text:style-name="T2">« c</text:span><text:span text:style-name="T31">u</text:span><text:span text:style-name="T2">ydados » / « c</text:span><text:span text:style-name="T31">o</text:span><text:span text:style-name="T2">ydados »</text:span></text:p>
                      </text:list-item>
                      <text:list-item>
                        <text:p xml:id="id61" text:id="id61" text:style-name="P9"><text:span text:style-name="T2">« pon</text:span><text:span text:style-name="T31">ø</text:span><text:span text:style-name="T2"> »</text:span></text:p>
                      </text:list-item>
                      <text:list-item>
                        <text:p xml:id="id62" text:id="id62" text:style-name="P9"><text:span text:style-name="T2">« segund</text:span><text:span text:style-name="T31">ø</text:span><text:span text:style-name="T2"> »</text:span></text:p>
                      </text:list-item>
                      <text:list-item>
                        <text:p xml:id="id63" text:id="id63" text:style-name="P9"><text:span text:style-name="T2">« conbit</text:span><text:span text:style-name="T31">ø</text:span><text:span text:style-name="T2"> » ( = convive )</text:span></text:p>
                      </text:list-item>
                      <text:list-item>
                        <text:p xml:id="id64" text:id="id64" text:style-name="P9"><text:span text:style-name="T2">« grand</text:span><text:span text:style-name="T31">ø</text:span><text:span text:style-name="T2"> »</text:span></text:p>
                      </text:list-item>
                      <text:list-item>
                        <text:p xml:id="id65" text:id="id65" text:style-name="P9"><text:span text:style-name="T2">« p</text:span><text:span text:style-name="T31">u</text:span><text:span text:style-name="T2">lgar » / « p</text:span><text:span text:style-name="T31">o</text:span><text:span text:style-name="T2">lgar »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9" anim:sub-item="text" smil:attributeName="visibility" smil:to="visible"/>
                  <anim:animate smil:dur="0.08s" smil:targetElement="id59" anim:sub-item="text" smil:attributeName="color" smil:values="#c0504d;#0000ff" smil:keyTimes="0;0.5" smil:calcMode="discrete"/>
                  <anim:animate smil:dur="0.08s" smil:targetElement="id59" anim:sub-item="text" smil:attributeName="fill-color" smil:values="#c0504d;#0000ff" smil:keyTimes="0;0.5" smil:calcMode="discrete"/>
                  <anim:set smil:dur="0.08s" smil:targetElement="id59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0" anim:sub-item="text" smil:attributeName="visibility" smil:to="visible"/>
                  <anim:animate smil:dur="0.08s" smil:targetElement="id60" anim:sub-item="text" smil:attributeName="color" smil:values="#c0504d;#0000ff" smil:keyTimes="0;0.5" smil:calcMode="discrete"/>
                  <anim:animate smil:dur="0.08s" smil:targetElement="id60" anim:sub-item="text" smil:attributeName="fill-color" smil:values="#c0504d;#0000ff" smil:keyTimes="0;0.5" smil:calcMode="discrete"/>
                  <anim:set smil:dur="0.08s" smil:targetElement="id60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1" anim:sub-item="text" smil:attributeName="visibility" smil:to="visible"/>
                  <anim:animate smil:dur="0.08s" smil:targetElement="id61" anim:sub-item="text" smil:attributeName="color" smil:values="#c0504d;#0000ff" smil:keyTimes="0;0.5" smil:calcMode="discrete"/>
                  <anim:animate smil:dur="0.08s" smil:targetElement="id61" anim:sub-item="text" smil:attributeName="fill-color" smil:values="#c0504d;#0000ff" smil:keyTimes="0;0.5" smil:calcMode="discrete"/>
                  <anim:set smil:dur="0.08s" smil:targetElement="id61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2" anim:sub-item="text" smil:attributeName="visibility" smil:to="visible"/>
                  <anim:animate smil:dur="0.08s" smil:targetElement="id62" anim:sub-item="text" smil:attributeName="color" smil:values="#c0504d;#0000ff" smil:keyTimes="0;0.5" smil:calcMode="discrete"/>
                  <anim:animate smil:dur="0.08s" smil:targetElement="id62" anim:sub-item="text" smil:attributeName="fill-color" smil:values="#c0504d;#0000ff" smil:keyTimes="0;0.5" smil:calcMode="discrete"/>
                  <anim:set smil:dur="0.08s" smil:targetElement="id62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3" anim:sub-item="text" smil:attributeName="visibility" smil:to="visible"/>
                  <anim:animate smil:dur="0.08s" smil:targetElement="id63" anim:sub-item="text" smil:attributeName="color" smil:values="#c0504d;#0000ff" smil:keyTimes="0;0.5" smil:calcMode="discrete"/>
                  <anim:animate smil:dur="0.08s" smil:targetElement="id63" anim:sub-item="text" smil:attributeName="fill-color" smil:values="#c0504d;#0000ff" smil:keyTimes="0;0.5" smil:calcMode="discrete"/>
                  <anim:set smil:dur="0.08s" smil:targetElement="id63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4" anim:sub-item="text" smil:attributeName="visibility" smil:to="visible"/>
                  <anim:animate smil:dur="0.08s" smil:targetElement="id64" anim:sub-item="text" smil:attributeName="color" smil:values="#c0504d;#0000ff" smil:keyTimes="0;0.5" smil:calcMode="discrete"/>
                  <anim:animate smil:dur="0.08s" smil:targetElement="id64" anim:sub-item="text" smil:attributeName="fill-color" smil:values="#c0504d;#0000ff" smil:keyTimes="0;0.5" smil:calcMode="discrete"/>
                  <anim:set smil:dur="0.08s" smil:targetElement="id64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5" anim:sub-item="text" smil:attributeName="visibility" smil:to="visible"/>
                  <anim:animate smil:dur="0.08s" smil:targetElement="id65" anim:sub-item="text" smil:attributeName="color" smil:values="#c0504d;#0000ff" smil:keyTimes="0;0.5" smil:calcMode="discrete"/>
                  <anim:animate smil:dur="0.08s" smil:targetElement="id65" anim:sub-item="text" smil:attributeName="fill-color" smil:values="#c0504d;#0000ff" smil:keyTimes="0;0.5" smil:calcMode="discrete"/>
                  <anim:set smil:dur="0.08s" smil:targetElement="id65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63cm" svg:height="0.36cm" svg:x="1.499cm" svg:y="0.763cm" presentation:class="title" presentation:placeholder="true" presentation:user-transformed="true">
          <draw:text-box/>
        </draw:frame>
        <draw:frame draw:name="Espace réservé du contenu 2" presentation:style-name="pr11" draw:text-style-name="P2" draw:layer="layout" svg:width="23.03cm" svg:height="16.092cm" svg:x="1.099cm" svg:y="0.924cm" presentation:class="outline" presentation:user-transformed="true">
          <draw:text-box>
            <text:list text:style-name="L2">
              <text:list-item>
                <text:p xml:id="id66" text:id="id66" text:style-name="P6"><text:span text:style-name="T32">NIVEL MORFOLÓGICO:</text:span></text:p>
              </text:list-item>
            </text:list>
            <text:p text:style-name="P6"><text:span text:style-name="T7"/></text:p>
            <text:list text:style-name="L6">
              <text:list-item>
                <text:list>
                  <text:list-item>
                    <text:list>
                      <text:list-item>
                        <text:p xml:id="id67" text:id="id67" text:style-name="P9"><text:span text:style-name="T2">« ten</text:span><text:span text:style-name="T36">ien</text:span><text:span text:style-name="T2"> » </text:span></text:p>
                      </text:list-item>
                      <text:list-item>
                        <text:p xml:id="id68" text:id="id68" text:style-name="P9"><text:span text:style-name="T2">« po</text:span><text:span text:style-name="T36">drian</text:span><text:span text:style-name="T2"> » / « ente</text:span><text:span text:style-name="T36">drien</text:span><text:span text:style-name="T2"> »</text:span></text:p>
                      </text:list-item>
                      <text:list-item>
                        <text:p xml:id="id69" text:id="id69" text:style-name="P9"><text:span text:style-name="T2">« s</text:span><text:span text:style-name="T36">u</text:span><text:span text:style-name="T2">bio » / « s</text:span><text:span text:style-name="T36">o</text:span><text:span text:style-name="T2">bio »</text:span></text:p>
                      </text:list-item>
                      <text:list-item>
                        <text:p xml:id="id70" text:id="id70" text:style-name="P9"><text:span text:style-name="T2">« </text:span><text:span text:style-name="T36">gelas</text:span><text:span text:style-name="T2"> »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6" anim:sub-item="text" smil:attributeName="visibility" smil:to="visible"/>
                  <anim:animate smil:dur="0.08s" smil:targetElement="id66" anim:sub-item="text" smil:attributeName="color" smil:values="#c0504d;#0000ff" smil:keyTimes="0;0.5" smil:calcMode="discrete"/>
                  <anim:animate smil:dur="0.08s" smil:targetElement="id66" anim:sub-item="text" smil:attributeName="fill-color" smil:values="#c0504d;#0000ff" smil:keyTimes="0;0.5" smil:calcMode="discrete"/>
                  <anim:set smil:dur="0.08s" smil:targetElement="id66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7" anim:sub-item="text" smil:attributeName="visibility" smil:to="visible"/>
                  <anim:animate smil:dur="0.08s" smil:targetElement="id67" anim:sub-item="text" smil:attributeName="color" smil:values="#c0504d;#0000ff" smil:keyTimes="0;0.5" smil:calcMode="discrete"/>
                  <anim:animate smil:dur="0.08s" smil:targetElement="id67" anim:sub-item="text" smil:attributeName="fill-color" smil:values="#c0504d;#0000ff" smil:keyTimes="0;0.5" smil:calcMode="discrete"/>
                  <anim:set smil:dur="0.08s" smil:targetElement="id67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8" anim:sub-item="text" smil:attributeName="visibility" smil:to="visible"/>
                  <anim:animate smil:dur="0.08s" smil:targetElement="id68" anim:sub-item="text" smil:attributeName="color" smil:values="#c0504d;#0000ff" smil:keyTimes="0;0.5" smil:calcMode="discrete"/>
                  <anim:animate smil:dur="0.08s" smil:targetElement="id68" anim:sub-item="text" smil:attributeName="fill-color" smil:values="#c0504d;#0000ff" smil:keyTimes="0;0.5" smil:calcMode="discrete"/>
                  <anim:set smil:dur="0.08s" smil:targetElement="id68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9" anim:sub-item="text" smil:attributeName="visibility" smil:to="visible"/>
                  <anim:animate smil:dur="0.08s" smil:targetElement="id69" anim:sub-item="text" smil:attributeName="color" smil:values="#c0504d;#0000ff" smil:keyTimes="0;0.5" smil:calcMode="discrete"/>
                  <anim:animate smil:dur="0.08s" smil:targetElement="id69" anim:sub-item="text" smil:attributeName="fill-color" smil:values="#c0504d;#0000ff" smil:keyTimes="0;0.5" smil:calcMode="discrete"/>
                  <anim:set smil:dur="0.08s" smil:targetElement="id69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0" anim:sub-item="text" smil:attributeName="visibility" smil:to="visible"/>
                  <anim:animate smil:dur="0.08s" smil:targetElement="id70" anim:sub-item="text" smil:attributeName="color" smil:values="#c0504d;#0000ff" smil:keyTimes="0;0.5" smil:calcMode="discrete"/>
                  <anim:animate smil:dur="0.08s" smil:targetElement="id70" anim:sub-item="text" smil:attributeName="fill-color" smil:values="#c0504d;#0000ff" smil:keyTimes="0;0.5" smil:calcMode="discrete"/>
                  <anim:set smil:dur="0.08s" smil:targetElement="id70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83cm" svg:height="0.36cm" svg:x="1.299cm" svg:y="0.763cm" presentation:class="title" presentation:placeholder="true" presentation:user-transformed="true">
          <draw:text-box/>
        </draw:frame>
        <draw:frame draw:name="Espace réservé du contenu 2" presentation:style-name="pr11" draw:text-style-name="P2" draw:layer="layout" svg:width="22.83cm" svg:height="16.092cm" svg:x="1.299cm" svg:y="0.924cm" presentation:class="outline" presentation:user-transformed="true">
          <draw:text-box>
            <text:list text:style-name="L2">
              <text:list-item>
                <text:p xml:id="id71" text:id="id71" text:style-name="P6"><text:span text:style-name="T34">NIVEL SINTÁCTICO:</text:span></text:p>
              </text:list-item>
            </text:list>
            <text:p text:style-name="P6"><text:span text:style-name="T7"/></text:p>
            <text:list text:style-name="L6">
              <text:list-item>
                <text:list>
                  <text:list-item>
                    <text:list>
                      <text:list-item>
                        <text:p xml:id="id72" text:id="id72" text:style-name="P9"><text:span text:style-name="T2">« </text:span><text:span text:style-name="T37">los sus</text:span><text:span text:style-name="T2"> cuydados »</text:span></text:p>
                      </text:list-item>
                      <text:list-item>
                        <text:p xml:id="id73" text:id="id73" text:style-name="P9"><text:span text:style-name="T2">« </text:span><text:span text:style-name="T37">cada que </text:span><text:span text:style-name="T2">las oyerdes »</text:span></text:p>
                      </text:list-item>
                      <text:list-item>
                        <text:p xml:id="id74" text:id="id74" text:style-name="P9"><text:span text:style-name="T2">« </text:span><text:span text:style-name="T37">para por</text:span><text:span text:style-name="T2"> »</text:span></text:p>
                      </text:list-item>
                      <text:list-item>
                        <text:p xml:id="id75" text:id="id75" text:style-name="P9"><text:span text:style-name="T2">« </text:span><text:span text:style-name="T37">mas</text:span><text:span text:style-name="T2"> »</text:span></text:p>
                      </text:list-item>
                      <text:list-item>
                        <text:p xml:id="id76" text:id="id76" text:style-name="P9"><text:span text:style-name="T2">« dixieron</text:span><text:span text:style-name="T37">le</text:span><text:span text:style-name="T2"> »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1" anim:sub-item="text" smil:attributeName="visibility" smil:to="visible"/>
                  <anim:animate smil:dur="0.08s" smil:targetElement="id71" anim:sub-item="text" smil:attributeName="color" smil:values="#c0504d;#0000ff" smil:keyTimes="0;0.5" smil:calcMode="discrete"/>
                  <anim:animate smil:dur="0.08s" smil:targetElement="id71" anim:sub-item="text" smil:attributeName="fill-color" smil:values="#c0504d;#0000ff" smil:keyTimes="0;0.5" smil:calcMode="discrete"/>
                  <anim:set smil:dur="0.08s" smil:targetElement="id71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2" anim:sub-item="text" smil:attributeName="visibility" smil:to="visible"/>
                  <anim:animate smil:dur="0.08s" smil:targetElement="id72" anim:sub-item="text" smil:attributeName="color" smil:values="#c0504d;#0000ff" smil:keyTimes="0;0.5" smil:calcMode="discrete"/>
                  <anim:animate smil:dur="0.08s" smil:targetElement="id72" anim:sub-item="text" smil:attributeName="fill-color" smil:values="#c0504d;#0000ff" smil:keyTimes="0;0.5" smil:calcMode="discrete"/>
                  <anim:set smil:dur="0.08s" smil:targetElement="id72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3" anim:sub-item="text" smil:attributeName="visibility" smil:to="visible"/>
                  <anim:animate smil:dur="0.08s" smil:targetElement="id73" anim:sub-item="text" smil:attributeName="color" smil:values="#c0504d;#0000ff" smil:keyTimes="0;0.5" smil:calcMode="discrete"/>
                  <anim:animate smil:dur="0.08s" smil:targetElement="id73" anim:sub-item="text" smil:attributeName="fill-color" smil:values="#c0504d;#0000ff" smil:keyTimes="0;0.5" smil:calcMode="discrete"/>
                  <anim:set smil:dur="0.08s" smil:targetElement="id73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4" anim:sub-item="text" smil:attributeName="visibility" smil:to="visible"/>
                  <anim:animate smil:dur="0.08s" smil:targetElement="id74" anim:sub-item="text" smil:attributeName="color" smil:values="#c0504d;#0000ff" smil:keyTimes="0;0.5" smil:calcMode="discrete"/>
                  <anim:animate smil:dur="0.08s" smil:targetElement="id74" anim:sub-item="text" smil:attributeName="fill-color" smil:values="#c0504d;#0000ff" smil:keyTimes="0;0.5" smil:calcMode="discrete"/>
                  <anim:set smil:dur="0.08s" smil:targetElement="id74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5" anim:sub-item="text" smil:attributeName="visibility" smil:to="visible"/>
                  <anim:animate smil:dur="0.08s" smil:targetElement="id75" anim:sub-item="text" smil:attributeName="color" smil:values="#c0504d;#0000ff" smil:keyTimes="0;0.5" smil:calcMode="discrete"/>
                  <anim:animate smil:dur="0.08s" smil:targetElement="id75" anim:sub-item="text" smil:attributeName="fill-color" smil:values="#c0504d;#0000ff" smil:keyTimes="0;0.5" smil:calcMode="discrete"/>
                  <anim:set smil:dur="0.08s" smil:targetElement="id75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6" anim:sub-item="text" smil:attributeName="visibility" smil:to="visible"/>
                  <anim:animate smil:dur="0.08s" smil:targetElement="id76" anim:sub-item="text" smil:attributeName="color" smil:values="#c0504d;#0000ff" smil:keyTimes="0;0.5" smil:calcMode="discrete"/>
                  <anim:animate smil:dur="0.08s" smil:targetElement="id76" anim:sub-item="text" smil:attributeName="fill-color" smil:values="#c0504d;#0000ff" smil:keyTimes="0;0.5" smil:calcMode="discrete"/>
                  <anim:set smil:dur="0.08s" smil:targetElement="id76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83cm" svg:height="0.16cm" svg:x="1.299cm" svg:y="0.763cm" presentation:class="title" presentation:placeholder="true" presentation:user-transformed="true">
          <draw:text-box/>
        </draw:frame>
        <draw:frame draw:name="Espace réservé du contenu 2" presentation:style-name="pr11" draw:text-style-name="P2" draw:layer="layout" svg:width="23.03cm" svg:height="16.292cm" svg:x="1.099cm" svg:y="0.724cm" presentation:class="outline" presentation:user-transformed="true">
          <draw:text-box>
            <text:list text:style-name="L2">
              <text:list-item>
                <text:p xml:id="id77" text:id="id77" text:style-name="P6"><text:span text:style-name="T35">NIVEL SEMÁNTICO</text:span><text:span text:style-name="T7">:</text:span></text:p>
              </text:list-item>
            </text:list>
            <text:p text:style-name="P6"><text:span text:style-name="T7"/></text:p>
            <text:list text:style-name="L6">
              <text:list-item>
                <text:list>
                  <text:list-item>
                    <text:list>
                      <text:list-item>
                        <text:p xml:id="id78" text:id="id78" text:style-name="P9"><text:span text:style-name="T2">« rromanos las leyes non </text:span><text:span text:style-name="T38">avien</text:span><text:span text:style-name="T2"> » / « a griegos que las </text:span><text:span text:style-name="T38">tenien</text:span><text:span text:style-name="T2"> »</text:span></text:p>
                      </text:list-item>
                      <text:list-item>
                        <text:p xml:id="id79" text:id="id79" text:style-name="P9"><text:span text:style-name="T2">« </text:span><text:span text:style-name="T38">avia</text:span><text:span text:style-name="T2"> gana »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7" anim:sub-item="text" smil:attributeName="visibility" smil:to="visible"/>
                  <anim:animate smil:dur="0.08s" smil:targetElement="id77" anim:sub-item="text" smil:attributeName="color" smil:values="#c0504d;#0000ff" smil:keyTimes="0;0.5" smil:calcMode="discrete"/>
                  <anim:animate smil:dur="0.08s" smil:targetElement="id77" anim:sub-item="text" smil:attributeName="fill-color" smil:values="#c0504d;#0000ff" smil:keyTimes="0;0.5" smil:calcMode="discrete"/>
                  <anim:set smil:dur="0.08s" smil:targetElement="id77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8" anim:sub-item="text" smil:attributeName="visibility" smil:to="visible"/>
                  <anim:animate smil:dur="0.08s" smil:targetElement="id78" anim:sub-item="text" smil:attributeName="color" smil:values="#c0504d;#0000ff" smil:keyTimes="0;0.5" smil:calcMode="discrete"/>
                  <anim:animate smil:dur="0.08s" smil:targetElement="id78" anim:sub-item="text" smil:attributeName="fill-color" smil:values="#c0504d;#0000ff" smil:keyTimes="0;0.5" smil:calcMode="discrete"/>
                  <anim:set smil:dur="0.08s" smil:targetElement="id78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9" anim:sub-item="text" smil:attributeName="visibility" smil:to="visible"/>
                  <anim:animate smil:dur="0.08s" smil:targetElement="id79" anim:sub-item="text" smil:attributeName="color" smil:values="#c0504d;#0000ff" smil:keyTimes="0;0.5" smil:calcMode="discrete"/>
                  <anim:animate smil:dur="0.08s" smil:targetElement="id79" anim:sub-item="text" smil:attributeName="fill-color" smil:values="#c0504d;#0000ff" smil:keyTimes="0;0.5" smil:calcMode="discrete"/>
                  <anim:set smil:dur="0.08s" smil:targetElement="id79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0" presentation:use-footer-name="ftr1" presentation:use-date-time-name="dtd1">
        <draw:frame draw:name="Titre 1" presentation:style-name="pr1" draw:text-style-name="P2" draw:layer="layout" svg:width="21.589cm" svg:height="7.607cm" svg:x="1.899cm" svg:y="3cm" presentation:class="title" presentation:user-transformed="true">
          <draw:text-box>
            <text:p text:style-name="P1"><text:span text:style-name="T39">Algunos nombres importantes</text:span></text:p>
          </draw:text-box>
        </draw:frame>
        <draw:frame draw:name="Sous-titre 2" presentation:style-name="pr8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fonso X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0">Alfonso X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1"/></text:p>
            <text:list text:style-name="L2">
              <text:list-item>
                <text:p text:style-name="P6"><text:span text:style-name="T41">Rey de Castilla (1252-1284)</text:span></text:p>
              </text:list-item>
              <text:list-item>
                <text:p text:style-name="P6"><text:span text:style-name="T41">Escritor</text:span></text:p>
              </text:list-item>
              <text:list-item>
                <text:p text:style-name="P6"><text:span text:style-name="T41">Primera « normalización »</text:span></text:p>
              </text:list-item>
              <text:list-item>
                <text:p text:style-name="P6"><text:span text:style-name="T41">“ </text:span><text:span text:style-name="T41">Normativización”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ebrija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0">Nebrija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La gramática es para él la « ciencia de bien hablar y bien escribir cogida del uso y autoridad de doctísimos varones »</text:span></text:p>
              </text:list-item>
              <text:list-item>
                <text:p text:style-name="P6"><text:span text:style-name="T2">“ </text:span><text:span text:style-name="T2">Assi tenemos de escribir como pronunciamos i pronunciar como escrivimos”</text:span></text:p>
              </text:list-item>
              <text:list-item>
                <text:p text:style-name="P6"><text:span text:style-name="T42">Gramatica de la lengua castellana</text:span><text:span text:style-name="T2">, 149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uan de Valdés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0">Juan de Valdés</text:span></text:p>
          </draw:text-box>
        </draw:frame>
        <draw:frame draw:name="Espace réservé du contenu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Exaltación de la lengua vulgar, « el uso común de hablar »</text:span></text:p>
              </text:list-item>
              <text:list-item>
                <text:p text:style-name="P6"><text:span text:style-name="T2">El criterio de la naturalidad: « el estilo que tengo me es natural y sin afetación ninguna escrivo como hablo »</text:span></text:p>
              </text:list-item>
              <text:list-item>
                <text:p text:style-name="P6"><text:span text:style-name="T42">Di</text:span><text:span text:style-name="T43">á</text:span><text:span text:style-name="T44">logo de la lengua</text:span><text:span text:style-name="T45">, 153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onzalo Correas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46">Gonzalo Correas</text:span></text:p>
          </draw:text-box>
        </draw:frame>
        <draw:frame draw:name="Espace réservé du contenu 2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/</text:span><text:span text:style-name="T47">/ con Nebrija : misma concepcion de la lengua en el Imperio</text:span></text:p>
              </text:list-item>
              <text:list-item>
                <text:p text:style-name="P6"><text:span text:style-name="T47">// con Valdes : lo m</text:span><text:span text:style-name="T48">á</text:span><text:span text:style-name="T49">s importante es el uso</text:span></text:p>
              </text:list-item>
              <text:list-item>
                <text:p text:style-name="P6"><text:span text:style-name="T49">« Ke se </text:span><text:span text:style-name="T48">á</text:span><text:span text:style-name="T49"> de eskribir komo se pronunzia i pronunziar komo se eskribe »</text:span></text:p>
              </text:list-item>
              <text:list-item>
                <text:p text:style-name="P6"><text:span text:style-name="T50">Ortografia kastellana nueva i perfeta</text:span><text:span text:style-name="T49">, 1620</text:span></text:p>
                <text:p text:style-name="P6"><text:span text:style-name="T5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ibliografía" draw:style-name="dp3" draw:master-page-name="Standard_20_1" presentation:presentation-page-layout-name="AL2T11" presentation:use-footer-name="ftr1" presentation:use-date-time-name="dtd1">
        <draw:frame draw:name="Titre 3" presentation:style-name="pr4" draw:text-style-name="P2" xml:id="id80" draw:id="id80" draw:layer="layout" svg:width="22.859cm" svg:height="3.174cm" svg:x="1.27cm" svg:y="0.763cm" presentation:class="title" presentation:user-transformed="true">
          <draw:text-box>
            <text:p text:style-name="P1"><text:span text:style-name="T52">Bibliografía</text:span></text:p>
          </draw:text-box>
        </draw:frame>
        <draw:frame draw:name="Espace réservé du contenu 4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81" text:id="id81" text:style-name="P6"><text:span text:style-name="T7">W. Pöckl, F. Rainer, B. Pöll (2004) , </text:span><text:span text:style-name="T53">Introducción a la lingüística románica</text:span><text:span text:style-name="T7">, Madrid, Gredos</text:span></text:p>
              </text:list-item>
              <text:list-item>
                <text:p xml:id="id82" text:id="id82" text:style-name="P6"><text:span text:style-name="T7">Lapesa, R. (1981), </text:span><text:span text:style-name="T53">Historia de la lengua española</text:span><text:span text:style-name="T7">, Madrid, Gredos</text:span></text:p>
              </text:list-item>
              <text:list-item>
                <text:p xml:id="id83" text:id="id83" text:style-name="P6"><text:span text:style-name="T7">Darbord. B. ; Pottier, B. (1995) , </text:span><text:span text:style-name="T53">La langue espagnole. Éléments de grammaire historique</text:span><text:span text:style-name="T7">, Paris, Nathan</text:span></text:p>
              </text:list-item>
            </text:list>
            <text:p text:style-name="P6"><text:span text:style-name="T7"/></text:p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0" smil:attributeName="visibility" smil:to="visible"/>
                  <anim:animate smil:begin="0s" smil:dur="0.5s" smil:fill="hold" smil:decelerate="0.5" smil:targetElement="id80" smil:attributeName="rotate" smil:values="-90;0" smil:keyTimes="0;1"/>
                  <anim:animate smil:begin="0s" smil:dur="0.5s" smil:fill="hold" smil:decelerate="0.5" smil:targetElement="id80" smil:attributeName="width" smil:values="width;width*.05" smil:keyTimes="0;1"/>
                  <anim:animate smil:begin="0.5s" smil:dur="0.5s" smil:fill="hold" smil:accelerate="0.5" smil:targetElement="id80" smil:attributeName="width" smil:values="width*.05;width" smil:keyTimes="0;1"/>
                  <anim:animate smil:dur="1s" smil:fill="hold" smil:targetElement="id80" smil:attributeName="height" smil:values="height;height" smil:keyTimes="0;1"/>
                  <anim:animate smil:begin="0s" smil:dur="0.5s" smil:fill="hold" smil:decelerate="0.5" smil:targetElement="id80" smil:attributeName="x" smil:values="x+.4;x" smil:keyTimes="0;1"/>
                  <anim:animate smil:begin="0s" smil:dur="0.5s" smil:fill="hold" smil:decelerate="0.5" smil:targetElement="id80" smil:attributeName="y" smil:values="y-.2;y+.1" smil:keyTimes="0;1"/>
                  <anim:animate smil:begin="0.5s" smil:dur="0.5s" smil:fill="hold" smil:accelerate="0.5" smil:targetElement="id80" smil:attributeName="y" smil:values="y+.1;y" smil:keyTimes="0;1"/>
                  <anim:transitionFilter smil:begin="0s" smil:dur="1s" smil:decelerate="0.5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1" anim:sub-item="text" smil:attributeName="visibility" smil:to="visible"/>
                  <anim:animate smil:dur="0.08s" smil:targetElement="id81" anim:sub-item="text" smil:attributeName="color" smil:values="#c0504d;#0000ff" smil:keyTimes="0;0.5" smil:calcMode="discrete"/>
                  <anim:animate smil:dur="0.08s" smil:targetElement="id81" anim:sub-item="text" smil:attributeName="fill-color" smil:values="#c0504d;#0000ff" smil:keyTimes="0;0.5" smil:calcMode="discrete"/>
                  <anim:set smil:dur="0.08s" smil:targetElement="id81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2" anim:sub-item="text" smil:attributeName="visibility" smil:to="visible"/>
                  <anim:animate smil:dur="0.08s" smil:targetElement="id82" anim:sub-item="text" smil:attributeName="color" smil:values="#c0504d;#0000ff" smil:keyTimes="0;0.5" smil:calcMode="discrete"/>
                  <anim:animate smil:dur="0.08s" smil:targetElement="id82" anim:sub-item="text" smil:attributeName="fill-color" smil:values="#c0504d;#0000ff" smil:keyTimes="0;0.5" smil:calcMode="discrete"/>
                  <anim:set smil:dur="0.08s" smil:targetElement="id82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3" anim:sub-item="text" smil:attributeName="visibility" smil:to="visible"/>
                  <anim:animate smil:dur="0.08s" smil:targetElement="id83" anim:sub-item="text" smil:attributeName="color" smil:values="#c0504d;#0000ff" smil:keyTimes="0;0.5" smil:calcMode="discrete"/>
                  <anim:animate smil:dur="0.08s" smil:targetElement="id83" anim:sub-item="text" smil:attributeName="fill-color" smil:values="#c0504d;#0000ff" smil:keyTimes="0;0.5" smil:calcMode="discrete"/>
                  <anim:set smil:dur="0.08s" smil:targetElement="id83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0" presentation:use-footer-name="ftr1" presentation:use-date-time-name="dtd1">
        <draw:frame draw:name="Titre 1" presentation:style-name="pr1" draw:text-style-name="P2" xml:id="id84" draw:id="id84" draw:layer="layout" svg:width="21.589cm" svg:height="4.082cm" svg:x="1.905cm" svg:y="5.918cm" presentation:class="title" presentation:user-transformed="true">
          <draw:text-box>
            <text:p text:style-name="P1"><text:span text:style-name="T39">Origen de dos palabras</text:span></text:p>
          </draw:text-box>
        </draw:frame>
        <draw:frame draw:name="Sous-titre 2" presentation:style-name="pr8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4" smil:attributeName="visibility" smil:to="visible"/>
                  <anim:animate smil:begin="0s" smil:dur="0.5s" smil:fill="hold" smil:decelerate="0.5" smil:targetElement="id84" smil:attributeName="rotate" smil:values="-90;0" smil:keyTimes="0;1"/>
                  <anim:animate smil:begin="0s" smil:dur="0.5s" smil:fill="hold" smil:decelerate="0.5" smil:targetElement="id84" smil:attributeName="width" smil:values="width;width*.05" smil:keyTimes="0;1"/>
                  <anim:animate smil:begin="0.5s" smil:dur="0.5s" smil:fill="hold" smil:accelerate="0.5" smil:targetElement="id84" smil:attributeName="width" smil:values="width*.05;width" smil:keyTimes="0;1"/>
                  <anim:animate smil:dur="1s" smil:fill="hold" smil:targetElement="id84" smil:attributeName="height" smil:values="height;height" smil:keyTimes="0;1"/>
                  <anim:animate smil:begin="0s" smil:dur="0.5s" smil:fill="hold" smil:decelerate="0.5" smil:targetElement="id84" smil:attributeName="x" smil:values="x+.4;x" smil:keyTimes="0;1"/>
                  <anim:animate smil:begin="0s" smil:dur="0.5s" smil:fill="hold" smil:decelerate="0.5" smil:targetElement="id84" smil:attributeName="y" smil:values="y-.2;y+.1" smil:keyTimes="0;1"/>
                  <anim:animate smil:begin="0.5s" smil:dur="0.5s" smil:fill="hold" smil:accelerate="0.5" smil:targetElement="id84" smil:attributeName="y" smil:values="y+.1;y" smil:keyTimes="0;1"/>
                  <anim:transitionFilter smil:begin="0s" smil:dur="1s" smil:decelerate="0.5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gar" draw:style-name="dp3" draw:master-page-name="Standard_20_2" presentation:presentation-page-layout-name="AL3T19" presentation:use-footer-name="ftr1" presentation:use-date-time-name="dtd1">
        <draw:frame draw:name="Titre 1" presentation:style-name="pr13" draw:text-style-name="P2" xml:id="id85" draw:id="id85" draw:layer="layout" svg:width="22.859cm" svg:height="5.974cm" svg:x="1.499cm" svg:y="5.525cm" presentation:class="title" presentation:user-transformed="true">
          <draw:text-box>
            <text:p text:style-name="P1"><text:span text:style-name="T54">Hogar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0;width" smil:keyTimes="0;1"/>
                  <anim:animate smil:dur="1s" smil:fill="hold" smil:targetElement="id8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alabra latina" draw:style-name="dp3" draw:master-page-name="Standard_20_1" presentation:presentation-page-layout-name="AL2T11" presentation:use-footer-name="ftr1" presentation:use-date-time-name="dtd1">
        <draw:frame draw:name="Titre 3" presentation:style-name="pr4" draw:text-style-name="P2" xml:id="id86" draw:id="id86" draw:layer="layout" svg:width="22.859cm" svg:height="3.174cm" svg:x="1.299cm" svg:y="1.324cm" presentation:class="title" presentation:user-transformed="true">
          <draw:text-box>
            <text:p text:style-name="P1"><text:span text:style-name="T55">La palabra latina</text:span></text:p>
          </draw:text-box>
        </draw:frame>
        <draw:frame draw:name="Espace réservé du contenu 4" presentation:style-name="pr5" draw:text-style-name="P2" draw:layer="layout" svg:width="22.859cm" svg:height="12.6cm" svg:x="1.299cm" svg:y="5.525cm" presentation:class="outline" presentation:user-transformed="true">
          <draw:text-box>
            <text:list text:style-name="L2">
              <text:list-item>
                <text:p xml:id="id87" text:id="id87" text:style-name="P6"><text:span text:style-name="T4">Proviene del </text:span><text:span text:style-name="T56">LATÍN: <text:s/></text:span><text:span text:style-name="T57">focus</text:span></text:p>
              </text:list-item>
              <text:list-item>
                <text:p xml:id="id88" text:id="id88" text:style-name="P6"><text:span text:style-name="T58">Focus</text:span><text:span text:style-name="T4"> significaba originalmente tanto </text:span><text:span text:style-name="T59">fuego o brasero, como hogar</text:span><text:span text:style-name="T4"> </text:span></text:p>
              </text:list-item>
              <text:list-item>
                <text:p xml:id="id89" text:id="id89" text:style-name="P6"><text:span text:style-name="T58">o fogar: es común el paso de la 'f' inicial latina, a la 'h' castellana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6" smil:attributeName="visibility" smil:to="visible"/>
                  <anim:animate smil:begin="0s" smil:dur="0.5s" smil:fill="hold" smil:decelerate="0.5" smil:targetElement="id86" smil:attributeName="rotate" smil:values="-90;0" smil:keyTimes="0;1"/>
                  <anim:animate smil:begin="0s" smil:dur="0.5s" smil:fill="hold" smil:decelerate="0.5" smil:targetElement="id86" smil:attributeName="width" smil:values="width;width*.05" smil:keyTimes="0;1"/>
                  <anim:animate smil:begin="0.5s" smil:dur="0.5s" smil:fill="hold" smil:accelerate="0.5" smil:targetElement="id86" smil:attributeName="width" smil:values="width*.05;width" smil:keyTimes="0;1"/>
                  <anim:animate smil:dur="1s" smil:fill="hold" smil:targetElement="id86" smil:attributeName="height" smil:values="height;height" smil:keyTimes="0;1"/>
                  <anim:animate smil:begin="0s" smil:dur="0.5s" smil:fill="hold" smil:decelerate="0.5" smil:targetElement="id86" smil:attributeName="x" smil:values="x+.4;x" smil:keyTimes="0;1"/>
                  <anim:animate smil:begin="0s" smil:dur="0.5s" smil:fill="hold" smil:decelerate="0.5" smil:targetElement="id86" smil:attributeName="y" smil:values="y-.2;y+.1" smil:keyTimes="0;1"/>
                  <anim:animate smil:begin="0.5s" smil:dur="0.5s" smil:fill="hold" smil:accelerate="0.5" smil:targetElement="id86" smil:attributeName="y" smil:values="y+.1;y" smil:keyTimes="0;1"/>
                  <anim:transitionFilter smil:begin="0s" smil:dur="1s" smil:decelerate="0.5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7" anim:sub-item="text" smil:attributeName="visibility" smil:to="visible"/>
                  <anim:animate smil:dur="0.08s" smil:targetElement="id87" anim:sub-item="text" smil:attributeName="color" smil:values="#c0504d;#0000ff" smil:keyTimes="0;0.5" smil:calcMode="discrete"/>
                  <anim:animate smil:dur="0.08s" smil:targetElement="id87" anim:sub-item="text" smil:attributeName="fill-color" smil:values="#c0504d;#0000ff" smil:keyTimes="0;0.5" smil:calcMode="discrete"/>
                  <anim:set smil:dur="0.08s" smil:targetElement="id87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8" anim:sub-item="text" smil:attributeName="visibility" smil:to="visible"/>
                  <anim:animate smil:dur="0.08s" smil:targetElement="id88" anim:sub-item="text" smil:attributeName="color" smil:values="#c0504d;#0000ff" smil:keyTimes="0;0.5" smil:calcMode="discrete"/>
                  <anim:animate smil:dur="0.08s" smil:targetElement="id88" anim:sub-item="text" smil:attributeName="fill-color" smil:values="#c0504d;#0000ff" smil:keyTimes="0;0.5" smil:calcMode="discrete"/>
                  <anim:set smil:dur="0.08s" smil:targetElement="id88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9" anim:sub-item="text" smil:attributeName="visibility" smil:to="visible"/>
                  <anim:animate smil:dur="0.08s" smil:targetElement="id89" anim:sub-item="text" smil:attributeName="color" smil:values="#c0504d;#0000ff" smil:keyTimes="0;0.5" smil:calcMode="discrete"/>
                  <anim:animate smil:dur="0.08s" smil:targetElement="id89" anim:sub-item="text" smil:attributeName="fill-color" smil:values="#c0504d;#0000ff" smil:keyTimes="0;0.5" smil:calcMode="discrete"/>
                  <anim:set smil:dur="0.08s" smil:targetElement="id89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 cultura occidental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90" draw:id="id90" draw:layer="layout" svg:width="22.859cm" svg:height="3.174cm" svg:x="1.299cm" svg:y="1.324cm" presentation:class="title" presentation:user-transformed="true">
          <draw:text-box>
            <text:p text:style-name="P1"><text:span text:style-name="T60">la cultura occidental</text:span></text:p>
          </draw:text-box>
        </draw:frame>
        <draw:frame draw:name="Espace réservé du contenu 2" presentation:style-name="pr5" draw:text-style-name="P2" draw:layer="layout" svg:width="22.859cm" svg:height="13.88cm" svg:x="1.299cm" svg:y="6.125cm" presentation:class="outline" presentation:user-transformed="true">
          <draw:text-box>
            <text:list text:style-name="L2">
              <text:list-item>
                <text:p xml:id="id91" text:id="id91" text:style-name="P6"><text:span text:style-name="T4">El </text:span><text:span text:style-name="T56">culto al fuego</text:span><text:span text:style-name="T61"> </text:span><text:span text:style-name="T4">era uno de los primeros y más importantes de los antepasados de griegos y latinos, y de muchos pueblos indoeuropeos.</text:span></text:p>
              </text:list-item>
            </text:list>
            <text:p text:style-name="P6"><text:span text:style-name="T7"/></text:p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0" smil:attributeName="visibility" smil:to="visible"/>
                  <anim:animate smil:begin="0s" smil:dur="0.5s" smil:fill="hold" smil:decelerate="0.5" smil:targetElement="id90" smil:attributeName="rotate" smil:values="-90;0" smil:keyTimes="0;1"/>
                  <anim:animate smil:begin="0s" smil:dur="0.5s" smil:fill="hold" smil:decelerate="0.5" smil:targetElement="id90" smil:attributeName="width" smil:values="width;width*.05" smil:keyTimes="0;1"/>
                  <anim:animate smil:begin="0.5s" smil:dur="0.5s" smil:fill="hold" smil:accelerate="0.5" smil:targetElement="id90" smil:attributeName="width" smil:values="width*.05;width" smil:keyTimes="0;1"/>
                  <anim:animate smil:dur="1s" smil:fill="hold" smil:targetElement="id90" smil:attributeName="height" smil:values="height;height" smil:keyTimes="0;1"/>
                  <anim:animate smil:begin="0s" smil:dur="0.5s" smil:fill="hold" smil:decelerate="0.5" smil:targetElement="id90" smil:attributeName="x" smil:values="x+.4;x" smil:keyTimes="0;1"/>
                  <anim:animate smil:begin="0s" smil:dur="0.5s" smil:fill="hold" smil:decelerate="0.5" smil:targetElement="id90" smil:attributeName="y" smil:values="y-.2;y+.1" smil:keyTimes="0;1"/>
                  <anim:animate smil:begin="0.5s" smil:dur="0.5s" smil:fill="hold" smil:accelerate="0.5" smil:targetElement="id90" smil:attributeName="y" smil:values="y+.1;y" smil:keyTimes="0;1"/>
                  <anim:transitionFilter smil:begin="0s" smil:dur="1s" smil:decelerate="0.5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1" anim:sub-item="text" smil:attributeName="visibility" smil:to="visible"/>
                  <anim:animate smil:dur="0.08s" smil:targetElement="id91" anim:sub-item="text" smil:attributeName="color" smil:values="#c0504d;#0000ff" smil:keyTimes="0;0.5" smil:calcMode="discrete"/>
                  <anim:animate smil:dur="0.08s" smil:targetElement="id91" anim:sub-item="text" smil:attributeName="fill-color" smil:values="#c0504d;#0000ff" smil:keyTimes="0;0.5" smil:calcMode="discrete"/>
                  <anim:set smil:dur="0.08s" smil:targetElement="id91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03cm" svg:height="0.128cm" svg:x="2.099cm" svg:y="0.635cm" presentation:class="title" presentation:placeholder="true" presentation:user-transformed="true">
          <draw:text-box/>
        </draw:frame>
        <draw:frame draw:name="Espace réservé du contenu 2" presentation:style-name="pr5" draw:text-style-name="P2" draw:layer="layout" svg:width="24.402cm" svg:height="17.801cm" svg:x="0.499cm" svg:y="0.724cm" presentation:class="outline" presentation:user-transformed="true">
          <draw:text-box>
            <text:list text:style-name="L2">
              <text:list-item>
                <text:p xml:id="id92" text:id="id92" text:style-name="P6"><text:span text:style-name="T62">Y en </text:span><text:span text:style-name="T63">cada casa </text:span><text:span text:style-name="T62">había siempre, y literalmente una </text:span><text:span text:style-name="T63">hoguera</text:span><text:span text:style-name="T62">: un brasero, una llama viva que era </text:span><text:span text:style-name="T63">presencia sagrada</text:span><text:span text:style-name="T62">, según se puede infererir por los registros escritos de las épocas ya históricas.</text:span></text:p>
              </text:list-item>
              <text:list-item>
                <text:p xml:id="id93" text:id="id93" text:style-name="P6"><text:span text:style-name="T62">Solía estar </text:span><text:span text:style-name="T63">en el centro o a la entrada </text:span><text:span text:style-name="T62">de cada casa, probablemente signo de pureza, vida, protección...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2" anim:sub-item="text" smil:attributeName="visibility" smil:to="visible"/>
                  <anim:animate smil:dur="0.08s" smil:targetElement="id92" anim:sub-item="text" smil:attributeName="color" smil:values="#c0504d;#0000ff" smil:keyTimes="0;0.5" smil:calcMode="discrete"/>
                  <anim:animate smil:dur="0.08s" smil:targetElement="id92" anim:sub-item="text" smil:attributeName="fill-color" smil:values="#c0504d;#0000ff" smil:keyTimes="0;0.5" smil:calcMode="discrete"/>
                  <anim:set smil:dur="0.08s" smil:targetElement="id92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3" anim:sub-item="text" smil:attributeName="visibility" smil:to="visible"/>
                  <anim:animate smil:dur="0.08s" smil:targetElement="id93" anim:sub-item="text" smil:attributeName="color" smil:values="#c0504d;#0000ff" smil:keyTimes="0;0.5" smil:calcMode="discrete"/>
                  <anim:animate smil:dur="0.08s" smil:targetElement="id93" anim:sub-item="text" smil:attributeName="fill-color" smil:values="#c0504d;#0000ff" smil:keyTimes="0;0.5" smil:calcMode="discrete"/>
                  <anim:set smil:dur="0.08s" smil:targetElement="id93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94" text:id="id94" text:style-name="P6"><text:span text:style-name="T62">La </text:span><text:span text:style-name="T63">familia</text:span><text:span text:style-name="T62">, por razones tradicionales, y quizás en principio también por razones de necesidad física de luz y calor, </text:span><text:span text:style-name="T63">se congregaba en torno a él. 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4" anim:sub-item="text" smil:attributeName="visibility" smil:to="visible"/>
                  <anim:animate smil:dur="0.08s" smil:targetElement="id94" anim:sub-item="text" smil:attributeName="color" smil:values="#c0504d;#0000ff" smil:keyTimes="0;0.5" smil:calcMode="discrete"/>
                  <anim:animate smil:dur="0.08s" smil:targetElement="id94" anim:sub-item="text" smil:attributeName="fill-color" smil:values="#c0504d;#0000ff" smil:keyTimes="0;0.5" smil:calcMode="discrete"/>
                  <anim:set smil:dur="0.08s" smil:targetElement="id94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demás…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95" draw:id="id95" draw:layer="layout" svg:width="22.859cm" svg:height="3.174cm" svg:x="1.27cm" svg:y="0.763cm" presentation:class="title" presentation:user-transformed="true">
          <draw:text-box>
            <text:p text:style-name="P1"><text:span text:style-name="T60">Además…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96" text:id="id96" text:style-name="P6"><text:span text:style-name="T2">En relación a ese </text:span><text:span text:style-name="T38">fuego familiar estaba la diosa </text:span><text:span text:style-name="T64">Estía</text:span><text:span text:style-name="T38"> entre los griegos </text:span><text:span text:style-name="T2">(y </text:span><text:span text:style-name="T65">Vesta-Cibeles</text:span><text:span text:style-name="T2"> entre los latinos).</text:span></text:p>
              </text:list-item>
            </text:list>
            <text:p text:style-name="P6"><text:span text:style-name="T38"/></text:p>
            <text:list text:continue-numbering="true" text:style-name="L2">
              <text:list-item>
                <text:p xml:id="id97" text:id="id97" text:style-name="P6"><text:span text:style-name="T2">De hecho, en </text:span><text:span text:style-name="T38">Grecia, </text:span><text:span text:style-name="T2">para denominar </text:span><text:span text:style-name="T38">a la familia, </text:span><text:span text:style-name="T2">se conservaba la palabra </text:span><text:span text:style-name="T64">epiestía</text:span><text:span text:style-name="T38">, </text:span><text:span text:style-name="T2">es decir, </text:span><text:span text:style-name="T38">"en torno al hogar".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5" smil:attributeName="visibility" smil:to="visible"/>
                  <anim:animate smil:begin="0s" smil:dur="0.5s" smil:fill="hold" smil:decelerate="0.5" smil:targetElement="id95" smil:attributeName="rotate" smil:values="-90;0" smil:keyTimes="0;1"/>
                  <anim:animate smil:begin="0s" smil:dur="0.5s" smil:fill="hold" smil:decelerate="0.5" smil:targetElement="id95" smil:attributeName="width" smil:values="width;width*.05" smil:keyTimes="0;1"/>
                  <anim:animate smil:begin="0.5s" smil:dur="0.5s" smil:fill="hold" smil:accelerate="0.5" smil:targetElement="id95" smil:attributeName="width" smil:values="width*.05;width" smil:keyTimes="0;1"/>
                  <anim:animate smil:dur="1s" smil:fill="hold" smil:targetElement="id95" smil:attributeName="height" smil:values="height;height" smil:keyTimes="0;1"/>
                  <anim:animate smil:begin="0s" smil:dur="0.5s" smil:fill="hold" smil:decelerate="0.5" smil:targetElement="id95" smil:attributeName="x" smil:values="x+.4;x" smil:keyTimes="0;1"/>
                  <anim:animate smil:begin="0s" smil:dur="0.5s" smil:fill="hold" smil:decelerate="0.5" smil:targetElement="id95" smil:attributeName="y" smil:values="y-.2;y+.1" smil:keyTimes="0;1"/>
                  <anim:animate smil:begin="0.5s" smil:dur="0.5s" smil:fill="hold" smil:accelerate="0.5" smil:targetElement="id95" smil:attributeName="y" smil:values="y+.1;y" smil:keyTimes="0;1"/>
                  <anim:transitionFilter smil:begin="0s" smil:dur="1s" smil:decelerate="0.5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6" anim:sub-item="text" smil:attributeName="visibility" smil:to="visible"/>
                  <anim:animate smil:dur="0.08s" smil:targetElement="id96" anim:sub-item="text" smil:attributeName="color" smil:values="#c0504d;#0000ff" smil:keyTimes="0;0.5" smil:calcMode="discrete"/>
                  <anim:animate smil:dur="0.08s" smil:targetElement="id96" anim:sub-item="text" smil:attributeName="fill-color" smil:values="#c0504d;#0000ff" smil:keyTimes="0;0.5" smil:calcMode="discrete"/>
                  <anim:set smil:dur="0.08s" smil:targetElement="id96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7" anim:sub-item="text" smil:attributeName="visibility" smil:to="visible"/>
                  <anim:animate smil:dur="0.08s" smil:targetElement="id97" anim:sub-item="text" smil:attributeName="color" smil:values="#c0504d;#0000ff" smil:keyTimes="0;0.5" smil:calcMode="discrete"/>
                  <anim:animate smil:dur="0.08s" smil:targetElement="id97" anim:sub-item="text" smil:attributeName="fill-color" smil:values="#c0504d;#0000ff" smil:keyTimes="0;0.5" smil:calcMode="discrete"/>
                  <anim:set smil:dur="0.08s" smil:targetElement="id97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egrino" draw:style-name="dp3" draw:master-page-name="Standard_20_2" presentation:presentation-page-layout-name="AL3T19" presentation:use-footer-name="ftr1" presentation:use-date-time-name="dtd1">
        <draw:frame draw:name="Titre 1" presentation:style-name="pr13" draw:text-style-name="P2" xml:id="id98" draw:id="id98" draw:layer="layout" svg:width="22.859cm" svg:height="3.174cm" svg:x="1.499cm" svg:y="7.325cm" presentation:class="title" presentation:user-transformed="true">
          <draw:text-box>
            <text:p text:style-name="P1"><text:span text:style-name="T54">Peregrino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0;width" smil:keyTimes="0;1"/>
                  <anim:animate smil:dur="1s" smil:fill="hold" smil:targetElement="id9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parición en el castellano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xml:id="id99" draw:id="id99" draw:layer="layout" svg:width="22.859cm" svg:height="3.174cm" svg:x="1.27cm" svg:y="0.763cm" presentation:class="title" presentation:user-transformed="true">
          <draw:text-box>
            <text:p text:style-name="P1"><text:span text:style-name="T66">Aparición en el castellano</text:span></text:p>
          </draw:text-box>
        </draw:frame>
        <draw:frame draw:name="Espace réservé du contenu 2" presentation:style-name="pr11" draw:text-style-name="P12" draw:layer="layout" svg:width="22.859cm" svg:height="14.604cm" svg:x="1.27cm" svg:y="4.445cm" presentation:class="outline" presentation:user-transformed="true">
          <draw:text-box>
            <text:list text:style-name="L2">
              <text:list-item>
                <text:p xml:id="id100" text:id="id100" text:style-name="P11"><text:span text:style-name="T47">Aparece por primera vez en nuestra lengua en los poemas de </text:span><text:span text:style-name="T67">Berceo</text:span><text:span text:style-name="T47">, en la primera mitad del </text:span><text:span text:style-name="T67">siglo XIII</text:span><text:span text:style-name="T47">, para denominar a los </text:span><text:span text:style-name="T67">cristianos que viajaban a Roma o a Palestina para visitar los lugares sagrados</text:span><text:span text:style-name="T47">, a veces como castigo autoimpuesto para pagar determinados pecados y otras veces para cumplir penas canónicas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9" smil:attributeName="visibility" smil:to="visible"/>
                  <anim:animate smil:begin="0s" smil:dur="0.5s" smil:fill="hold" smil:decelerate="0.5" smil:targetElement="id99" smil:attributeName="rotate" smil:values="-90;0" smil:keyTimes="0;1"/>
                  <anim:animate smil:begin="0s" smil:dur="0.5s" smil:fill="hold" smil:decelerate="0.5" smil:targetElement="id99" smil:attributeName="width" smil:values="width;width*.05" smil:keyTimes="0;1"/>
                  <anim:animate smil:begin="0.5s" smil:dur="0.5s" smil:fill="hold" smil:accelerate="0.5" smil:targetElement="id99" smil:attributeName="width" smil:values="width*.05;width" smil:keyTimes="0;1"/>
                  <anim:animate smil:dur="1s" smil:fill="hold" smil:targetElement="id99" smil:attributeName="height" smil:values="height;height" smil:keyTimes="0;1"/>
                  <anim:animate smil:begin="0s" smil:dur="0.5s" smil:fill="hold" smil:decelerate="0.5" smil:targetElement="id99" smil:attributeName="x" smil:values="x+.4;x" smil:keyTimes="0;1"/>
                  <anim:animate smil:begin="0s" smil:dur="0.5s" smil:fill="hold" smil:decelerate="0.5" smil:targetElement="id99" smil:attributeName="y" smil:values="y-.2;y+.1" smil:keyTimes="0;1"/>
                  <anim:animate smil:begin="0.5s" smil:dur="0.5s" smil:fill="hold" smil:accelerate="0.5" smil:targetElement="id99" smil:attributeName="y" smil:values="y+.1;y" smil:keyTimes="0;1"/>
                  <anim:transitionFilter smil:begin="0s" smil:dur="1s" smil:decelerate="0.5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0" anim:sub-item="text" smil:attributeName="visibility" smil:to="visible"/>
                  <anim:animate smil:dur="0.08s" smil:targetElement="id100" anim:sub-item="text" smil:attributeName="color" smil:values="#c0504d;#0000ff" smil:keyTimes="0;0.5" smil:calcMode="discrete"/>
                  <anim:animate smil:dur="0.08s" smil:targetElement="id100" anim:sub-item="text" smil:attributeName="fill-color" smil:values="#c0504d;#0000ff" smil:keyTimes="0;0.5" smil:calcMode="discrete"/>
                  <anim:set smil:dur="0.08s" smil:targetElement="id100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secuencia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01" draw:id="id101" draw:layer="layout" svg:width="22.859cm" svg:height="3.174cm" svg:x="1.27cm" svg:y="0.763cm" presentation:class="title" presentation:user-transformed="true">
          <draw:text-box>
            <text:p text:style-name="P1"><text:span text:style-name="T55">Consecuencia</text:span></text:p>
          </draw:text-box>
        </draw:frame>
        <draw:frame draw:name="Espace réservé du contenu 2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2" text:id="id102" text:style-name="P6"><text:span text:style-name="T62">De estos peregrinos surgirá posteriormente la </text:span><text:span text:style-name="T63">idea de las Cruzadas</text:span><text:span text:style-name="T62">, enviadas para reconquistar los lugares que los cristianos consideraban sagrados y que estaban en poder de pueblos de otras religiones.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1" smil:attributeName="visibility" smil:to="visible"/>
                  <anim:animate smil:begin="0s" smil:dur="0.5s" smil:fill="hold" smil:decelerate="0.5" smil:targetElement="id101" smil:attributeName="rotate" smil:values="-90;0" smil:keyTimes="0;1"/>
                  <anim:animate smil:begin="0s" smil:dur="0.5s" smil:fill="hold" smil:decelerate="0.5" smil:targetElement="id101" smil:attributeName="width" smil:values="width;width*.05" smil:keyTimes="0;1"/>
                  <anim:animate smil:begin="0.5s" smil:dur="0.5s" smil:fill="hold" smil:accelerate="0.5" smil:targetElement="id101" smil:attributeName="width" smil:values="width*.05;width" smil:keyTimes="0;1"/>
                  <anim:animate smil:dur="1s" smil:fill="hold" smil:targetElement="id101" smil:attributeName="height" smil:values="height;height" smil:keyTimes="0;1"/>
                  <anim:animate smil:begin="0s" smil:dur="0.5s" smil:fill="hold" smil:decelerate="0.5" smil:targetElement="id101" smil:attributeName="x" smil:values="x+.4;x" smil:keyTimes="0;1"/>
                  <anim:animate smil:begin="0s" smil:dur="0.5s" smil:fill="hold" smil:decelerate="0.5" smil:targetElement="id101" smil:attributeName="y" smil:values="y-.2;y+.1" smil:keyTimes="0;1"/>
                  <anim:animate smil:begin="0.5s" smil:dur="0.5s" smil:fill="hold" smil:accelerate="0.5" smil:targetElement="id101" smil:attributeName="y" smil:values="y+.1;y" smil:keyTimes="0;1"/>
                  <anim:transitionFilter smil:begin="0s" smil:dur="1s" smil:decelerate="0.5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2" anim:sub-item="text" smil:attributeName="visibility" smil:to="visible"/>
                  <anim:animate smil:dur="0.08s" smil:targetElement="id102" anim:sub-item="text" smil:attributeName="color" smil:values="#c0504d;#0000ff" smil:keyTimes="0;0.5" smil:calcMode="discrete"/>
                  <anim:animate smil:dur="0.08s" smil:targetElement="id102" anim:sub-item="text" smil:attributeName="fill-color" smil:values="#c0504d;#0000ff" smil:keyTimes="0;0.5" smil:calcMode="discrete"/>
                  <anim:set smil:dur="0.08s" smil:targetElement="id102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alabra latina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xml:id="id103" draw:id="id103" draw:layer="layout" svg:width="22.83cm" svg:height="3.923cm" svg:x="1.299cm" svg:y="1.324cm" presentation:class="title" presentation:user-transformed="true">
          <draw:text-box>
            <text:p text:style-name="P1"><text:span text:style-name="T55">La palabra latina</text:span></text:p>
          </draw:text-box>
        </draw:frame>
        <draw:frame draw:name="Espace réservé du contenu 2" presentation:style-name="pr5" draw:text-style-name="P2" draw:layer="layout" svg:width="22.859cm" svg:height="9.8cm" svg:x="1.499cm" svg:y="7.525cm" presentation:class="outline" presentation:user-transformed="true">
          <draw:text-box>
            <text:list text:style-name="L2">
              <text:list-item>
                <text:p xml:id="id104" text:id="id104" text:style-name="P6"><text:span text:style-name="T62">El vocablo se originó en el </text:span><text:span text:style-name="T63">LATÍN</text:span><text:span text:style-name="T62">, mediante la </text:span><text:span text:style-name="T63">contracción de </text:span><text:span text:style-name="T68">per-</text:span><text:span text:style-name="T63"> ‘a través’ </text:span><text:span text:style-name="T69">y</text:span><text:span text:style-name="T63"> </text:span><text:span text:style-name="T68">ager</text:span><text:span text:style-name="T63"> ‘tierra’</text:span><text:span text:style-name="T62">, ‘campo’</text:span></text:p>
              </text:list-item>
            </text:list>
            <text:p text:style-name="P6"><text:span text:style-name="T62"/></text:p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3" smil:attributeName="visibility" smil:to="visible"/>
                  <anim:animate smil:begin="0s" smil:dur="0.5s" smil:fill="hold" smil:decelerate="0.5" smil:targetElement="id103" smil:attributeName="rotate" smil:values="-90;0" smil:keyTimes="0;1"/>
                  <anim:animate smil:begin="0s" smil:dur="0.5s" smil:fill="hold" smil:decelerate="0.5" smil:targetElement="id103" smil:attributeName="width" smil:values="width;width*.05" smil:keyTimes="0;1"/>
                  <anim:animate smil:begin="0.5s" smil:dur="0.5s" smil:fill="hold" smil:accelerate="0.5" smil:targetElement="id103" smil:attributeName="width" smil:values="width*.05;width" smil:keyTimes="0;1"/>
                  <anim:animate smil:dur="1s" smil:fill="hold" smil:targetElement="id103" smil:attributeName="height" smil:values="height;height" smil:keyTimes="0;1"/>
                  <anim:animate smil:begin="0s" smil:dur="0.5s" smil:fill="hold" smil:decelerate="0.5" smil:targetElement="id103" smil:attributeName="x" smil:values="x+.4;x" smil:keyTimes="0;1"/>
                  <anim:animate smil:begin="0s" smil:dur="0.5s" smil:fill="hold" smil:decelerate="0.5" smil:targetElement="id103" smil:attributeName="y" smil:values="y-.2;y+.1" smil:keyTimes="0;1"/>
                  <anim:animate smil:begin="0.5s" smil:dur="0.5s" smil:fill="hold" smil:accelerate="0.5" smil:targetElement="id103" smil:attributeName="y" smil:values="y+.1;y" smil:keyTimes="0;1"/>
                  <anim:transitionFilter smil:begin="0s" smil:dur="1s" smil:decelerate="0.5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4" anim:sub-item="text" smil:attributeName="visibility" smil:to="visible"/>
                  <anim:animate smil:dur="0.08s" smil:targetElement="id104" anim:sub-item="text" smil:attributeName="color" smil:values="#c0504d;#0000ff" smil:keyTimes="0;0.5" smil:calcMode="discrete"/>
                  <anim:animate smil:dur="0.08s" smil:targetElement="id104" anim:sub-item="text" smil:attributeName="fill-color" smil:values="#c0504d;#0000ff" smil:keyTimes="0;0.5" smil:calcMode="discrete"/>
                  <anim:set smil:dur="0.08s" smil:targetElement="id104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s derivaciones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05" draw:id="id105" draw:layer="layout" svg:width="22.859cm" svg:height="3.174cm" svg:x="1.299cm" svg:y="1.924cm" presentation:class="title" presentation:user-transformed="true">
          <draw:text-box>
            <text:p text:style-name="P1"><text:span text:style-name="T55">Las derivaciones</text:span></text:p>
          </draw:text-box>
        </draw:frame>
        <draw:frame draw:name="Espace réservé du contenu 2" presentation:style-name="pr5" draw:text-style-name="P2" draw:layer="layout" svg:width="22.859cm" svg:height="10.6cm" svg:x="1.299cm" svg:y="6.925cm" presentation:class="outline" presentation:user-transformed="true">
          <draw:text-box>
            <text:list text:style-name="L2">
              <text:list-item>
                <text:p xml:id="id106" text:id="id106" text:style-name="P6"><text:span text:style-name="T62">Dio lugar al </text:span><text:span text:style-name="T70">adjetivo </text:span><text:span text:style-name="T71">pereger</text:span><text:span text:style-name="T70"> ‘viajero’</text:span><text:span text:style-name="T72"> </text:span><text:span text:style-name="T62">y al </text:span><text:span text:style-name="T70">adverbio </text:span><text:span text:style-name="T71">peregre</text:span><text:span text:style-name="T70"> ‘en el extranjero’</text:span><text:span text:style-name="T62">, el cual, a su vez, derivó a </text:span><text:span text:style-name="T71">peregrinus</text:span><text:span text:style-name="T70"> ‘extranjero’ </text:span><text:span text:style-name="T62">y </text:span><text:span text:style-name="T71">peregrinatio</text:span><text:span text:style-name="T70"> ‘viaje al exterior’</text:span><text:span text:style-name="T62">.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5" smil:attributeName="visibility" smil:to="visible"/>
                  <anim:animate smil:begin="0s" smil:dur="0.5s" smil:fill="hold" smil:decelerate="0.5" smil:targetElement="id105" smil:attributeName="rotate" smil:values="-90;0" smil:keyTimes="0;1"/>
                  <anim:animate smil:begin="0s" smil:dur="0.5s" smil:fill="hold" smil:decelerate="0.5" smil:targetElement="id105" smil:attributeName="width" smil:values="width;width*.05" smil:keyTimes="0;1"/>
                  <anim:animate smil:begin="0.5s" smil:dur="0.5s" smil:fill="hold" smil:accelerate="0.5" smil:targetElement="id105" smil:attributeName="width" smil:values="width*.05;width" smil:keyTimes="0;1"/>
                  <anim:animate smil:dur="1s" smil:fill="hold" smil:targetElement="id105" smil:attributeName="height" smil:values="height;height" smil:keyTimes="0;1"/>
                  <anim:animate smil:begin="0s" smil:dur="0.5s" smil:fill="hold" smil:decelerate="0.5" smil:targetElement="id105" smil:attributeName="x" smil:values="x+.4;x" smil:keyTimes="0;1"/>
                  <anim:animate smil:begin="0s" smil:dur="0.5s" smil:fill="hold" smil:decelerate="0.5" smil:targetElement="id105" smil:attributeName="y" smil:values="y-.2;y+.1" smil:keyTimes="0;1"/>
                  <anim:animate smil:begin="0.5s" smil:dur="0.5s" smil:fill="hold" smil:accelerate="0.5" smil:targetElement="id105" smil:attributeName="y" smil:values="y+.1;y" smil:keyTimes="0;1"/>
                  <anim:transitionFilter smil:begin="0s" smil:dur="1s" smil:decelerate="0.5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6" anim:sub-item="text" smil:attributeName="visibility" smil:to="visible"/>
                  <anim:animate smil:dur="0.08s" smil:targetElement="id106" anim:sub-item="text" smil:attributeName="color" smil:values="#c0504d;#0000ff" smil:keyTimes="0;0.5" smil:calcMode="discrete"/>
                  <anim:animate smil:dur="0.08s" smil:targetElement="id106" anim:sub-item="text" smil:attributeName="fill-color" smil:values="#c0504d;#0000ff" smil:keyTimes="0;0.5" smil:calcMode="discrete"/>
                  <anim:set smil:dur="0.08s" smil:targetElement="id106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demás…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07" draw:id="id107" draw:layer="layout" svg:width="22.859cm" svg:height="3.174cm" svg:x="1.27cm" svg:y="0.763cm" presentation:class="title" presentation:user-transformed="true">
          <draw:text-box>
            <text:p text:style-name="P1"><text:span text:style-name="T55">Además…</text:span></text:p>
          </draw:text-box>
        </draw:frame>
        <draw:frame draw:name="Espace réservé du contenu 2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8" text:id="id108" text:style-name="P6"><text:span text:style-name="T62">Al mismo tiempo que se incorporaba al español como peregrino, </text:span><text:span text:style-name="T73">peregrinus</text:span><text:span text:style-name="T62"> pasó al </text:span><text:span text:style-name="T63">francés</text:span><text:span text:style-name="T62"> como </text:span><text:span text:style-name="T68">peligrim</text:span><text:span text:style-name="T73">,</text:span><text:span text:style-name="T62"> que evolucionó hacia el moderno </text:span><text:span text:style-name="T68">pélerin</text:span><text:span text:style-name="T73">,</text:span><text:span text:style-name="T62"> y al </text:span><text:span text:style-name="T63">inglés</text:span><text:span text:style-name="T62">, primero como </text:span><text:span text:style-name="T68">pilegrim</text:span><text:span text:style-name="T62"> y, actualmente, </text:span><text:span text:style-name="T68">pilgrim</text:span><text:span text:style-name="T62">.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7" smil:attributeName="visibility" smil:to="visible"/>
                  <anim:animate smil:begin="0s" smil:dur="0.5s" smil:fill="hold" smil:decelerate="0.5" smil:targetElement="id107" smil:attributeName="rotate" smil:values="-90;0" smil:keyTimes="0;1"/>
                  <anim:animate smil:begin="0s" smil:dur="0.5s" smil:fill="hold" smil:decelerate="0.5" smil:targetElement="id107" smil:attributeName="width" smil:values="width;width*.05" smil:keyTimes="0;1"/>
                  <anim:animate smil:begin="0.5s" smil:dur="0.5s" smil:fill="hold" smil:accelerate="0.5" smil:targetElement="id107" smil:attributeName="width" smil:values="width*.05;width" smil:keyTimes="0;1"/>
                  <anim:animate smil:dur="1s" smil:fill="hold" smil:targetElement="id107" smil:attributeName="height" smil:values="height;height" smil:keyTimes="0;1"/>
                  <anim:animate smil:begin="0s" smil:dur="0.5s" smil:fill="hold" smil:decelerate="0.5" smil:targetElement="id107" smil:attributeName="x" smil:values="x+.4;x" smil:keyTimes="0;1"/>
                  <anim:animate smil:begin="0s" smil:dur="0.5s" smil:fill="hold" smil:decelerate="0.5" smil:targetElement="id107" smil:attributeName="y" smil:values="y-.2;y+.1" smil:keyTimes="0;1"/>
                  <anim:animate smil:begin="0.5s" smil:dur="0.5s" smil:fill="hold" smil:accelerate="0.5" smil:targetElement="id107" smil:attributeName="y" smil:values="y+.1;y" smil:keyTimes="0;1"/>
                  <anim:transitionFilter smil:begin="0s" smil:dur="1s" smil:decelerate="0.5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8" anim:sub-item="text" smil:attributeName="visibility" smil:to="visible"/>
                  <anim:animate smil:dur="0.08s" smil:targetElement="id108" anim:sub-item="text" smil:attributeName="color" smil:values="#c0504d;#0000ff" smil:keyTimes="0;0.5" smil:calcMode="discrete"/>
                  <anim:animate smil:dur="0.08s" smil:targetElement="id108" anim:sub-item="text" smil:attributeName="fill-color" smil:values="#c0504d;#0000ff" smil:keyTimes="0;0.5" smil:calcMode="discrete"/>
                  <anim:set smil:dur="0.08s" smil:targetElement="id108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0" presentation:use-footer-name="ftr1" presentation:use-date-time-name="dtd1">
        <draw:frame draw:name="Titre 1" presentation:style-name="pr1" draw:text-style-name="P2" xml:id="id109" draw:id="id109" draw:layer="layout" svg:width="21.589cm" svg:height="4.082cm" svg:x="2.411cm" svg:y="2.918cm" presentation:class="title" presentation:user-transformed="true">
          <draw:text-box>
            <text:p text:style-name="P1"><text:span text:style-name="T39">Estudio de la evolución de dos palabras</text:span></text:p>
          </draw:text-box>
        </draw:frame>
        <draw:frame draw:name="Sous-titre 2" presentation:style-name="pr8" draw:text-style-name="P2" draw:layer="layout" svg:width="17.779cm" svg:height="4.867cm" svg:x="3.721cm" svg:y="5.633cm" presentation:class="subtitl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9" smil:attributeName="visibility" smil:to="visible"/>
                  <anim:animate smil:begin="0s" smil:dur="0.5s" smil:fill="hold" smil:decelerate="0.5" smil:targetElement="id109" smil:attributeName="rotate" smil:values="-90;0" smil:keyTimes="0;1"/>
                  <anim:animate smil:begin="0s" smil:dur="0.5s" smil:fill="hold" smil:decelerate="0.5" smil:targetElement="id109" smil:attributeName="width" smil:values="width;width*.05" smil:keyTimes="0;1"/>
                  <anim:animate smil:begin="0.5s" smil:dur="0.5s" smil:fill="hold" smil:accelerate="0.5" smil:targetElement="id109" smil:attributeName="width" smil:values="width*.05;width" smil:keyTimes="0;1"/>
                  <anim:animate smil:dur="1s" smil:fill="hold" smil:targetElement="id109" smil:attributeName="height" smil:values="height;height" smil:keyTimes="0;1"/>
                  <anim:animate smil:begin="0s" smil:dur="0.5s" smil:fill="hold" smil:decelerate="0.5" smil:targetElement="id109" smil:attributeName="x" smil:values="x+.4;x" smil:keyTimes="0;1"/>
                  <anim:animate smil:begin="0s" smil:dur="0.5s" smil:fill="hold" smil:decelerate="0.5" smil:targetElement="id109" smil:attributeName="y" smil:values="y-.2;y+.1" smil:keyTimes="0;1"/>
                  <anim:animate smil:begin="0.5s" smil:dur="0.5s" smil:fill="hold" smil:accelerate="0.5" smil:targetElement="id109" smil:attributeName="y" smil:values="y+.1;y" smil:keyTimes="0;1"/>
                  <anim:transitionFilter smil:begin="0s" smil:dur="1s" smil:decelerate="0.5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ĂTŬS, ĔRIS" draw:style-name="dp3" draw:master-page-name="Standard_20_1" presentation:presentation-page-layout-name="AL2T11" presentation:use-footer-name="ftr1" presentation:use-date-time-name="dtd1">
        <draw:frame draw:name="Titre 3" presentation:style-name="pr4" draw:text-style-name="P2" xml:id="id110" draw:id="id110" draw:layer="layout" svg:width="22.859cm" svg:height="3.174cm" svg:x="1.299cm" svg:y="5.125cm" presentation:class="title" presentation:user-transformed="true">
          <draw:text-box>
            <text:p text:style-name="P1"><text:span text:style-name="T74">LĂTŬS, ĔRIS</text:span></text:p>
          </draw:text-box>
        </draw:frame>
        <draw:frame draw:name="Espace réservé du contenu 4" presentation:style-name="pr11" draw:text-style-name="P2" draw:layer="layout" svg:width="22.859cm" svg:height="4.279cm" svg:x="1.299cm" svg:y="10.725cm" presentation:class="outline" presentation:user-transformed="true">
          <draw:text-box>
            <text:list text:style-name="L2">
              <text:list-item>
                <text:p xml:id="id111" text:id="id111" text:style-name="P6"><text:span text:style-name="T7">Palabra </text:span><text:span text:style-name="T75">neutra</text:span></text:p>
              </text:list-item>
              <text:list-item>
                <text:p xml:id="id112" text:id="id112" text:style-name="P6"><text:span text:style-name="T7">Que pertenece a la </text:span><text:span text:style-name="T76">tercera declinació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0;width" smil:keyTimes="0;1"/>
                  <anim:animate smil:dur="1s" smil:fill="hold" smil:targetElement="id11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1" anim:sub-item="text" smil:attributeName="visibility" smil:to="visible"/>
                  <anim:animate smil:dur="0.08s" smil:targetElement="id111" anim:sub-item="text" smil:attributeName="color" smil:values="#c0504d;#0000ff" smil:keyTimes="0;0.5" smil:calcMode="discrete"/>
                  <anim:animate smil:dur="0.08s" smil:targetElement="id111" anim:sub-item="text" smil:attributeName="fill-color" smil:values="#c0504d;#0000ff" smil:keyTimes="0;0.5" smil:calcMode="discrete"/>
                  <anim:set smil:dur="0.08s" smil:targetElement="id111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2" anim:sub-item="text" smil:attributeName="visibility" smil:to="visible"/>
                  <anim:animate smil:dur="0.08s" smil:targetElement="id112" anim:sub-item="text" smil:attributeName="color" smil:values="#c0504d;#0000ff" smil:keyTimes="0;0.5" smil:calcMode="discrete"/>
                  <anim:animate smil:dur="0.08s" smil:targetElement="id112" anim:sub-item="text" smil:attributeName="fill-color" smil:values="#c0504d;#0000ff" smil:keyTimes="0;0.5" smil:calcMode="discrete"/>
                  <anim:set smil:dur="0.08s" smil:targetElement="id112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usativo Latino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13" draw:id="id113" draw:layer="layout" svg:width="22.859cm" svg:height="3.174cm" svg:x="1.299cm" svg:y="1.924cm" presentation:class="title" presentation:user-transformed="true">
          <draw:text-box>
            <text:p text:style-name="P1"><text:span text:style-name="T77">Acusativo Latino</text:span></text:p>
          </draw:text-box>
        </draw:frame>
        <draw:frame draw:name="Espace réservé du contenu 2" presentation:style-name="pr11" draw:text-style-name="P2" draw:layer="layout" svg:width="22.859cm" svg:height="10.2cm" svg:x="1.499cm" svg:y="6.725cm" presentation:class="outline" presentation:user-transformed="true">
          <draw:text-box>
            <text:list text:style-name="L2">
              <text:list-item>
                <text:p xml:id="id114" text:id="id114" text:style-name="P6"><text:span text:style-name="T62">Es </text:span><text:span text:style-name="T78">una palabra neutra</text:span><text:span text:style-name="T62"> pues </text:span><text:span text:style-name="T78">la forma del acusativo es la misma que la del nominativo</text:span></text:p>
              </text:list-item>
            </text:list>
            <text:p text:style-name="P6"><text:span text:style-name="T62"><text:s text:c="2"/></text:span></text:p>
            <text:list text:continue-numbering="true" text:style-name="L2">
              <text:list-item>
                <text:p xml:id="id115" text:id="id115" text:style-name="P6"><text:span text:style-name="T79">LĂTŬS</text:span><text:span text:style-name="T62"> <text:s text:c="5"/>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3" smil:attributeName="visibility" smil:to="visible"/>
                  <anim:animate smil:dur="1s" smil:fill="hold" smil:targetElement="id113" smil:attributeName="width" smil:values="0;width" smil:keyTimes="0;1"/>
                  <anim:animate smil:dur="1s" smil:fill="hold" smil:targetElement="id11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4" anim:sub-item="text" smil:attributeName="visibility" smil:to="visible"/>
                  <anim:animate smil:dur="0.08s" smil:targetElement="id114" anim:sub-item="text" smil:attributeName="color" smil:values="#c0504d;#0000ff" smil:keyTimes="0;0.5" smil:calcMode="discrete"/>
                  <anim:animate smil:dur="0.08s" smil:targetElement="id114" anim:sub-item="text" smil:attributeName="fill-color" smil:values="#c0504d;#0000ff" smil:keyTimes="0;0.5" smil:calcMode="discrete"/>
                  <anim:set smil:dur="0.08s" smil:targetElement="id114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5" anim:sub-item="text" smil:attributeName="visibility" smil:to="visible"/>
                  <anim:animate smil:dur="0.08s" smil:targetElement="id115" anim:sub-item="text" smil:attributeName="color" smil:values="#c0504d;#0000ff" smil:keyTimes="0;0.5" smil:calcMode="discrete"/>
                  <anim:animate smil:dur="0.08s" smil:targetElement="id115" anim:sub-item="text" smil:attributeName="fill-color" smil:values="#c0504d;#0000ff" smil:keyTimes="0;0.5" smil:calcMode="discrete"/>
                  <anim:set smil:dur="0.08s" smil:targetElement="id115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ento Latino" draw:style-name="dp3" draw:master-page-name="Standard_20_1" presentation:presentation-page-layout-name="AL2T11" presentation:use-footer-name="ftr1" presentation:use-date-time-name="dtd1">
        <office:forms form:automatic-focus="false" form:apply-design-mode="false"/>
        <draw:frame draw:name="Titre 1" presentation:style-name="pr4" draw:text-style-name="P2" xml:id="id116" draw:id="id116" draw:layer="layout" svg:width="22.859cm" svg:height="3.174cm" svg:x="1.27cm" svg:y="0.763cm" presentation:class="title" presentation:user-transformed="true">
          <draw:text-box>
            <text:p text:style-name="P1"><text:span text:style-name="T77">Acento Latino</text:span></text:p>
          </draw:text-box>
        </draw:frame>
        <draw:frame draw:name="Espace réservé du contenu 2" presentation:style-name="pr5" draw:text-style-name="P2" draw:layer="layout" svg:width="22.859cm" svg:height="12.4cm" svg:x="1.299cm" svg:y="5.325cm" presentation:class="outline" presentation:user-transformed="true">
          <draw:text-box>
            <text:list text:style-name="L2">
              <text:list-item>
                <text:p xml:id="id117" text:id="id117" text:style-name="P6"><text:span text:style-name="T62">Palabra de dos sílabas: <text:s/>LĂ / TŬS</text:span></text:p>
              </text:list-item>
            </text:list>
            <text:p text:style-name="P6"><text:span text:style-name="T62"/></text:p>
            <text:list text:continue-numbering="true" text:style-name="L2">
              <text:list-item>
                <text:p xml:id="id118" text:id="id118" text:style-name="P6"><text:span text:style-name="T62">Regla: </text:span><text:span text:style-name="T78">no existen palabras oxítonas en latín</text:span></text:p>
              </text:list-item>
            </text:list>
            <text:p text:style-name="P6"><text:span text:style-name="T62"/></text:p>
            <text:list text:continue-numbering="true" text:style-name="L2">
              <text:list-item>
                <text:p xml:id="id119" text:id="id119" text:style-name="P6"><text:span text:style-name="T62">Es una palabra paroxítona</text:span></text:p>
              </text:list-item>
            </text:list>
            <text:p text:style-name="P6"><text:span text:style-name="T80"/></text:p>
            <text:list text:continue-numbering="true" text:style-name="L2">
              <text:list-item>
                <text:p xml:id="id120" text:id="id120" text:style-name="P6"><text:span text:style-name="T81">LÁ / TUS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0;width" smil:keyTimes="0;1"/>
                  <anim:animate smil:dur="1s" smil:fill="hold" smil:targetElement="id11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7" anim:sub-item="text" smil:attributeName="visibility" smil:to="visible"/>
                  <anim:animate smil:dur="0.08s" smil:targetElement="id117" anim:sub-item="text" smil:attributeName="color" smil:values="#c0504d;#0000ff" smil:keyTimes="0;0.5" smil:calcMode="discrete"/>
                  <anim:animate smil:dur="0.08s" smil:targetElement="id117" anim:sub-item="text" smil:attributeName="fill-color" smil:values="#c0504d;#0000ff" smil:keyTimes="0;0.5" smil:calcMode="discrete"/>
                  <anim:set smil:dur="0.08s" smil:targetElement="id117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8" anim:sub-item="text" smil:attributeName="visibility" smil:to="visible"/>
                  <anim:animate smil:dur="0.08s" smil:targetElement="id118" anim:sub-item="text" smil:attributeName="color" smil:values="#c0504d;#0000ff" smil:keyTimes="0;0.5" smil:calcMode="discrete"/>
                  <anim:animate smil:dur="0.08s" smil:targetElement="id118" anim:sub-item="text" smil:attributeName="fill-color" smil:values="#c0504d;#0000ff" smil:keyTimes="0;0.5" smil:calcMode="discrete"/>
                  <anim:set smil:dur="0.08s" smil:targetElement="id118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9" anim:sub-item="text" smil:attributeName="visibility" smil:to="visible"/>
                  <anim:animate smil:dur="0.08s" smil:targetElement="id119" anim:sub-item="text" smil:attributeName="color" smil:values="#c0504d;#0000ff" smil:keyTimes="0;0.5" smil:calcMode="discrete"/>
                  <anim:animate smil:dur="0.08s" smil:targetElement="id119" anim:sub-item="text" smil:attributeName="fill-color" smil:values="#c0504d;#0000ff" smil:keyTimes="0;0.5" smil:calcMode="discrete"/>
                  <anim:set smil:dur="0.08s" smil:targetElement="id119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0" anim:sub-item="text" smil:attributeName="visibility" smil:to="visible"/>
                  <anim:animate smil:dur="0.08s" smil:targetElement="id120" anim:sub-item="text" smil:attributeName="color" smil:values="#c0504d;#0000ff" smil:keyTimes="0;0.5" smil:calcMode="discrete"/>
                  <anim:animate smil:dur="0.08s" smil:targetElement="id120" anim:sub-item="text" smil:attributeName="fill-color" smil:values="#c0504d;#0000ff" smil:keyTimes="0;0.5" smil:calcMode="discrete"/>
                  <anim:set smil:dur="0.08s" smil:targetElement="id120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volución de la palabra latina a la palabra española actual" draw:style-name="dp3" draw:master-page-name="Standard_20_2" presentation:presentation-page-layout-name="AL3T19" presentation:use-footer-name="ftr1" presentation:use-date-time-name="dtd1">
        <draw:frame draw:name="Titre 1" presentation:style-name="pr13" draw:text-style-name="P2" xml:id="id121" draw:id="id121" draw:layer="layout" svg:width="22.859cm" svg:height="12.8cm" svg:x="1.499cm" svg:y="2.524cm" presentation:class="title" presentation:user-transformed="true">
          <draw:text-box>
            <text:p text:style-name="P1"><text:span text:style-name="T77">Evolución de la palabra latina a la palabra española actual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1" smil:attributeName="visibility" smil:to="visible"/>
                  <anim:animate smil:dur="1s" smil:fill="hold" smil:targetElement="id121" smil:attributeName="width" smil:values="0;width" smil:keyTimes="0;1"/>
                  <anim:animate smil:dur="1s" smil:fill="hold" smil:targetElement="id1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 sistema consonántico" draw:style-name="dp3" draw:master-page-name="Standard_20_2" presentation:presentation-page-layout-name="AL3T19" presentation:use-footer-name="ftr1" presentation:use-date-time-name="dtd1">
        <draw:frame draw:name="Titre 1" presentation:style-name="pr16" draw:text-style-name="P2" xml:id="id122" draw:id="id122" draw:layer="layout" svg:width="22.859cm" svg:height="3.174cm" svg:x="1.499cm" svg:y="6.125cm" presentation:class="title" presentation:user-transformed="true">
          <draw:text-box>
            <text:p text:style-name="P1"><text:span text:style-name="T66">El sistema consonántico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22" smil:attributeName="visibility" smil:to="visible"/>
                  <anim:animate smil:begin="0s" smil:dur="0.5s" smil:fill="hold" smil:decelerate="0.5" smil:targetElement="id122" smil:attributeName="rotate" smil:values="-90;0" smil:keyTimes="0;1"/>
                  <anim:animate smil:begin="0s" smil:dur="0.5s" smil:fill="hold" smil:decelerate="0.5" smil:targetElement="id122" smil:attributeName="width" smil:values="width;width*.05" smil:keyTimes="0;1"/>
                  <anim:animate smil:begin="0.5s" smil:dur="0.5s" smil:fill="hold" smil:accelerate="0.5" smil:targetElement="id122" smil:attributeName="width" smil:values="width*.05;width" smil:keyTimes="0;1"/>
                  <anim:animate smil:dur="1s" smil:fill="hold" smil:targetElement="id122" smil:attributeName="height" smil:values="height;height" smil:keyTimes="0;1"/>
                  <anim:animate smil:begin="0s" smil:dur="0.5s" smil:fill="hold" smil:decelerate="0.5" smil:targetElement="id122" smil:attributeName="x" smil:values="x+.4;x" smil:keyTimes="0;1"/>
                  <anim:animate smil:begin="0s" smil:dur="0.5s" smil:fill="hold" smil:decelerate="0.5" smil:targetElement="id122" smil:attributeName="y" smil:values="y-.2;y+.1" smil:keyTimes="0;1"/>
                  <anim:animate smil:begin="0.5s" smil:dur="0.5s" smil:fill="hold" smil:accelerate="0.5" smil:targetElement="id122" smil:attributeName="y" smil:values="y+.1;y" smil:keyTimes="0;1"/>
                  <anim:transitionFilter smil:begin="0s" smil:dur="1s" smil:decelerate="0.5" smil:targetElement="id1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42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2.43cm" svg:height="0.128cm" svg:x="1.27cm" svg:y="0.635cm" presentation:class="title" presentation:placeholder="true" presentation:user-transformed="true">
          <draw:text-box/>
        </draw:frame>
        <draw:frame draw:name="Espace réservé du contenu 2" presentation:style-name="pr11" draw:text-style-name="P2" draw:layer="layout" svg:width="22.859cm" svg:height="12.571cm" svg:x="1.299cm" svg:y="3.124cm" presentation:class="outline" presentation:user-transformed="true">
          <draw:text-box>
            <text:list text:style-name="L2">
              <text:list-item>
                <text:p xml:id="id123" text:id="id123" text:style-name="P6"><text:span text:style-name="T4">La </text:span><text:span text:style-name="T61">T se convierte en una d </text:span><text:span text:style-name="T4">por el fenómeno de </text:span><text:span text:style-name="T82">LENICIÓN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xml:id="id124" text:id="id124" text:style-name="P6"><text:span text:style-name="T83">Sonorización de una oclusiva sorda intervocálica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23" anim:sub-item="text" smil:attributeName="visibility" smil:to="visible"/>
                  <anim:animate smil:dur="0.08s" smil:targetElement="id123" anim:sub-item="text" smil:attributeName="color" smil:values="#c0504d;#0000ff" smil:keyTimes="0;0.5" smil:calcMode="discrete"/>
                  <anim:animate smil:dur="0.08s" smil:targetElement="id123" anim:sub-item="text" smil:attributeName="fill-color" smil:values="#c0504d;#0000ff" smil:keyTimes="0;0.5" smil:calcMode="discrete"/>
                  <anim:set smil:dur="0.08s" smil:targetElement="id123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4" anim:sub-item="text" smil:attributeName="visibility" smil:to="visible"/>
                  <anim:animate smil:dur="0.08s" smil:targetElement="id124" anim:sub-item="text" smil:attributeName="color" smil:values="#c0504d;#0000ff" smil:keyTimes="0;0.5" smil:calcMode="discrete"/>
                  <anim:animate smil:dur="0.08s" smil:targetElement="id124" anim:sub-item="text" smil:attributeName="fill-color" smil:values="#c0504d;#0000ff" smil:keyTimes="0;0.5" smil:calcMode="discrete"/>
                  <anim:set smil:dur="0.08s" smil:targetElement="id124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43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0.63cm" svg:height="0.16cm" svg:x="3.499cm" svg:y="0.763cm" presentation:class="title" presentation:placeholder="true" presentation:user-transformed="true">
          <draw:text-box/>
        </draw:frame>
        <draw:frame draw:name="Espace réservé du contenu 2" presentation:style-name="pr5" draw:text-style-name="P2" draw:layer="layout" svg:width="22.859cm" svg:height="12.571cm" svg:x="1.299cm" svg:y="2.924cm" presentation:class="outline" presentation:user-transformed="true">
          <draw:text-box>
            <text:list text:style-name="L2">
              <text:list-item>
                <text:p xml:id="id125" text:id="id125" text:style-name="P6"><text:span text:style-name="T4">La </text:span><text:span text:style-name="T61">L se mantiene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xml:id="id126" text:id="id126" text:style-name="P6"><text:span text:style-name="T4">La </text:span><text:span text:style-name="T61">S desaparece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xml:id="id127" text:id="id127" text:style-name="P6"><text:span text:style-name="T4">No sé todavía por qué fenómeno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25" anim:sub-item="text" smil:attributeName="visibility" smil:to="visible"/>
                  <anim:animate smil:dur="0.08s" smil:targetElement="id125" anim:sub-item="text" smil:attributeName="color" smil:values="#c0504d;#0000ff" smil:keyTimes="0;0.5" smil:calcMode="discrete"/>
                  <anim:animate smil:dur="0.08s" smil:targetElement="id125" anim:sub-item="text" smil:attributeName="fill-color" smil:values="#c0504d;#0000ff" smil:keyTimes="0;0.5" smil:calcMode="discrete"/>
                  <anim:set smil:dur="0.08s" smil:targetElement="id125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6" anim:sub-item="text" smil:attributeName="visibility" smil:to="visible"/>
                  <anim:animate smil:dur="0.08s" smil:targetElement="id126" anim:sub-item="text" smil:attributeName="color" smil:values="#c0504d;#0000ff" smil:keyTimes="0;0.5" smil:calcMode="discrete"/>
                  <anim:animate smil:dur="0.08s" smil:targetElement="id126" anim:sub-item="text" smil:attributeName="fill-color" smil:values="#c0504d;#0000ff" smil:keyTimes="0;0.5" smil:calcMode="discrete"/>
                  <anim:set smil:dur="0.08s" smil:targetElement="id126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7" anim:sub-item="text" smil:attributeName="visibility" smil:to="visible"/>
                  <anim:animate smil:dur="0.08s" smil:targetElement="id127" anim:sub-item="text" smil:attributeName="color" smil:values="#c0504d;#0000ff" smil:keyTimes="0;0.5" smil:calcMode="discrete"/>
                  <anim:animate smil:dur="0.08s" smil:targetElement="id127" anim:sub-item="text" smil:attributeName="fill-color" smil:values="#c0504d;#0000ff" smil:keyTimes="0;0.5" smil:calcMode="discrete"/>
                  <anim:set smil:dur="0.08s" smil:targetElement="id127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 sistema vocálico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xml:id="id128" draw:id="id128" draw:layer="layout" svg:width="22.859cm" svg:height="3.174cm" svg:x="1.299cm" svg:y="1.524cm" presentation:class="title" presentation:user-transformed="true">
          <draw:text-box>
            <text:p text:style-name="P1"><text:span text:style-name="T66">El sistema vocálico</text:span></text:p>
          </draw:text-box>
        </draw:frame>
        <draw:frame draw:name="Espace réservé du contenu 2" presentation:style-name="pr5" draw:text-style-name="P2" draw:layer="layout" svg:width="22.859cm" svg:height="10.28cm" svg:x="1.299cm" svg:y="6.725cm" presentation:class="outline" presentation:user-transformed="true">
          <draw:text-box>
            <text:list text:style-name="L2">
              <text:list-item>
                <text:p xml:id="id129" text:id="id129" text:style-name="P6"><text:span text:style-name="T62">La </text:span><text:span text:style-name="T69">A se mantiene </text:span><text:span text:style-name="T62">porque es una </text:span><text:span text:style-name="T78">vocal tónica</text:span></text:p>
              </text:list-item>
            </text:list>
            <text:p text:style-name="P6"><text:span text:style-name="T62"/></text:p>
            <text:list text:continue-numbering="true" text:style-name="L2">
              <text:list-item>
                <text:p xml:id="id130" text:id="id130" text:style-name="P6"><text:span text:style-name="T62">La </text:span><text:span text:style-name="T69">U se convierte en una o </text:span><text:span text:style-name="T62">porque es una </text:span><text:span text:style-name="T78">vocal átona final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28" smil:attributeName="visibility" smil:to="visible"/>
                  <anim:animate smil:begin="0s" smil:dur="0.5s" smil:fill="hold" smil:decelerate="0.5" smil:targetElement="id128" smil:attributeName="rotate" smil:values="-90;0" smil:keyTimes="0;1"/>
                  <anim:animate smil:begin="0s" smil:dur="0.5s" smil:fill="hold" smil:decelerate="0.5" smil:targetElement="id128" smil:attributeName="width" smil:values="width;width*.05" smil:keyTimes="0;1"/>
                  <anim:animate smil:begin="0.5s" smil:dur="0.5s" smil:fill="hold" smil:accelerate="0.5" smil:targetElement="id128" smil:attributeName="width" smil:values="width*.05;width" smil:keyTimes="0;1"/>
                  <anim:animate smil:dur="1s" smil:fill="hold" smil:targetElement="id128" smil:attributeName="height" smil:values="height;height" smil:keyTimes="0;1"/>
                  <anim:animate smil:begin="0s" smil:dur="0.5s" smil:fill="hold" smil:decelerate="0.5" smil:targetElement="id128" smil:attributeName="x" smil:values="x+.4;x" smil:keyTimes="0;1"/>
                  <anim:animate smil:begin="0s" smil:dur="0.5s" smil:fill="hold" smil:decelerate="0.5" smil:targetElement="id128" smil:attributeName="y" smil:values="y-.2;y+.1" smil:keyTimes="0;1"/>
                  <anim:animate smil:begin="0.5s" smil:dur="0.5s" smil:fill="hold" smil:accelerate="0.5" smil:targetElement="id128" smil:attributeName="y" smil:values="y+.1;y" smil:keyTimes="0;1"/>
                  <anim:transitionFilter smil:begin="0s" smil:dur="1s" smil:decelerate="0.5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9" anim:sub-item="text" smil:attributeName="visibility" smil:to="visible"/>
                  <anim:animate smil:dur="0.08s" smil:targetElement="id129" anim:sub-item="text" smil:attributeName="color" smil:values="#c0504d;#0000ff" smil:keyTimes="0;0.5" smil:calcMode="discrete"/>
                  <anim:animate smil:dur="0.08s" smil:targetElement="id129" anim:sub-item="text" smil:attributeName="fill-color" smil:values="#c0504d;#0000ff" smil:keyTimes="0;0.5" smil:calcMode="discrete"/>
                  <anim:set smil:dur="0.08s" smil:targetElement="id129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0" anim:sub-item="text" smil:attributeName="visibility" smil:to="visible"/>
                  <anim:animate smil:dur="0.08s" smil:targetElement="id130" anim:sub-item="text" smil:attributeName="color" smil:values="#c0504d;#0000ff" smil:keyTimes="0;0.5" smil:calcMode="discrete"/>
                  <anim:animate smil:dur="0.08s" smil:targetElement="id130" anim:sub-item="text" smil:attributeName="fill-color" smil:values="#c0504d;#0000ff" smil:keyTimes="0;0.5" smil:calcMode="discrete"/>
                  <anim:set smil:dur="0.08s" smil:targetElement="id130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0" presentation:use-footer-name="ftr1" presentation:use-date-time-name="dtd1">
        <draw:frame draw:name="Titre 3" presentation:style-name="pr1" draw:text-style-name="P2" xml:id="id131" draw:id="id131" draw:layer="layout" svg:width="21.589cm" svg:height="6.524cm" svg:x="1.899cm" svg:y="4.124cm" presentation:class="title" presentation:user-transformed="true">
          <draw:text-box>
            <text:p text:style-name="P1"><text:span text:style-name="T84">LĂTŬS</text:span><text:span text:style-name="T84"><text:line-break/></text:span><text:span text:style-name="T84"/></text:p>
          </draw:text-box>
        </draw:frame>
        <draw:frame draw:name="Espace réservé du texte 2" presentation:style-name="pr8" draw:text-style-name="P2" draw:layer="layout" svg:width="17.779cm" svg:height="4.867cm" svg:x="3.099cm" svg:y="10.125cm" presentation:class="subtitle" presentation:user-transformed="true">
          <draw:text-box>
            <text:p xml:id="id132" text:id="id132" text:style-name="P1"><text:span text:style-name="T85">=&gt; Lado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1" smil:attributeName="visibility" smil:to="visible"/>
                  <anim:animate smil:dur="1s" smil:fill="hold" smil:targetElement="id131" smil:attributeName="width" smil:values="0;width" smil:keyTimes="0;1"/>
                  <anim:animate smil:dur="1s" smil:fill="hold" smil:targetElement="id13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31" smil:type="blindsWipe" smil:subtype="horizontal" smil:mode="out"/>
                  <anim:set smil:begin="0.499s" smil:dur="0.001s" smil:fill="hold" smil:targetElement="id1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2" anim:sub-item="text" smil:attributeName="visibility" smil:to="visible"/>
                  <anim:animate smil:dur="0.08s" smil:targetElement="id132" anim:sub-item="text" smil:attributeName="color" smil:values="#c0504d;#0000ff" smil:keyTimes="0;0.5" smil:calcMode="discrete"/>
                  <anim:animate smil:dur="0.08s" smil:targetElement="id132" anim:sub-item="text" smil:attributeName="fill-color" smil:values="#c0504d;#0000ff" smil:keyTimes="0;0.5" smil:calcMode="discrete"/>
                  <anim:set smil:dur="0.08s" smil:targetElement="id132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ĒRĬTĀS, ĀTIS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33" draw:id="id133" draw:layer="layout" svg:width="22.859cm" svg:height="3.174cm" svg:x="1.299cm" svg:y="3.124cm" presentation:class="title" presentation:user-transformed="true">
          <draw:text-box>
            <text:p text:style-name="P1"><text:span text:style-name="T74">VĒRĬTĀS, ĀTIS</text:span></text:p>
          </draw:text-box>
        </draw:frame>
        <draw:frame draw:name="Espace réservé du contenu 2" presentation:style-name="pr11" draw:text-style-name="P2" draw:layer="layout" svg:width="22.859cm" svg:height="5.279cm" svg:x="1.099cm" svg:y="8.725cm" presentation:class="outline" presentation:user-transformed="true">
          <draw:text-box>
            <text:list text:style-name="L2">
              <text:list-item>
                <text:p xml:id="id134" text:id="id134" text:style-name="P6"><text:span text:style-name="T2">Palabra </text:span><text:span text:style-name="T76">femenina</text:span></text:p>
              </text:list-item>
            </text:list>
            <text:p text:style-name="P6"><text:span text:style-name="T76"/></text:p>
            <text:list text:continue-numbering="true" text:style-name="L2">
              <text:list-item>
                <text:p xml:id="id135" text:id="id135" text:style-name="P6"><text:span text:style-name="T2">Que pertenece a la </text:span><text:span text:style-name="T76">tercera declinació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3" smil:attributeName="visibility" smil:to="visible"/>
                  <anim:animate smil:dur="1s" smil:fill="hold" smil:targetElement="id133" smil:attributeName="width" smil:values="0;width" smil:keyTimes="0;1"/>
                  <anim:animate smil:dur="1s" smil:fill="hold" smil:targetElement="id13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4" anim:sub-item="text" smil:attributeName="visibility" smil:to="visible"/>
                  <anim:animate smil:dur="0.08s" smil:targetElement="id134" anim:sub-item="text" smil:attributeName="color" smil:values="#c0504d;#0000ff" smil:keyTimes="0;0.5" smil:calcMode="discrete"/>
                  <anim:animate smil:dur="0.08s" smil:targetElement="id134" anim:sub-item="text" smil:attributeName="fill-color" smil:values="#c0504d;#0000ff" smil:keyTimes="0;0.5" smil:calcMode="discrete"/>
                  <anim:set smil:dur="0.08s" smil:targetElement="id134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5" anim:sub-item="text" smil:attributeName="visibility" smil:to="visible"/>
                  <anim:animate smil:dur="0.08s" smil:targetElement="id135" anim:sub-item="text" smil:attributeName="color" smil:values="#c0504d;#0000ff" smil:keyTimes="0;0.5" smil:calcMode="discrete"/>
                  <anim:animate smil:dur="0.08s" smil:targetElement="id135" anim:sub-item="text" smil:attributeName="fill-color" smil:values="#c0504d;#0000ff" smil:keyTimes="0;0.5" smil:calcMode="discrete"/>
                  <anim:set smil:dur="0.08s" smil:targetElement="id135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usativo Latino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36" draw:id="id136" draw:layer="layout" svg:width="22.859cm" svg:height="3.174cm" svg:x="1.299cm" svg:y="1.724cm" presentation:class="title" presentation:user-transformed="true">
          <draw:text-box>
            <text:p text:style-name="P1"><text:span text:style-name="T77">Acusativo Latino</text:span></text:p>
          </draw:text-box>
        </draw:frame>
        <draw:frame draw:name="Espace réservé du contenu 2" presentation:style-name="pr5" draw:text-style-name="P2" draw:layer="layout" svg:width="22.859cm" svg:height="10.68cm" svg:x="1.299cm" svg:y="6.725cm" presentation:class="outline" presentation:user-transformed="true">
          <draw:text-box>
            <text:list text:style-name="L2">
              <text:list-item>
                <text:p xml:id="id137" text:id="id137" text:style-name="P6"><text:span text:style-name="T78">Las palabras de la tercera declinación forman su acusativo con el radical del genitivo más la terminación –EM</text:span></text:p>
              </text:list-item>
            </text:list>
            <text:p text:style-name="P6"><text:span text:style-name="T78"/></text:p>
            <text:list text:continue-numbering="true" text:style-name="L2">
              <text:list-item>
                <text:p xml:id="id138" text:id="id138" text:style-name="P6"><text:span text:style-name="T79">VĒRĬTĀTEM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6" smil:attributeName="visibility" smil:to="visible"/>
                  <anim:animate smil:dur="1s" smil:fill="hold" smil:targetElement="id136" smil:attributeName="width" smil:values="0;width" smil:keyTimes="0;1"/>
                  <anim:animate smil:dur="1s" smil:fill="hold" smil:targetElement="id13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7" anim:sub-item="text" smil:attributeName="visibility" smil:to="visible"/>
                  <anim:animate smil:dur="0.08s" smil:targetElement="id137" anim:sub-item="text" smil:attributeName="color" smil:values="#c0504d;#0000ff" smil:keyTimes="0;0.5" smil:calcMode="discrete"/>
                  <anim:animate smil:dur="0.08s" smil:targetElement="id137" anim:sub-item="text" smil:attributeName="fill-color" smil:values="#c0504d;#0000ff" smil:keyTimes="0;0.5" smil:calcMode="discrete"/>
                  <anim:set smil:dur="0.08s" smil:targetElement="id137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8" anim:sub-item="text" smil:attributeName="visibility" smil:to="visible"/>
                  <anim:animate smil:dur="0.08s" smil:targetElement="id138" anim:sub-item="text" smil:attributeName="color" smil:values="#c0504d;#0000ff" smil:keyTimes="0;0.5" smil:calcMode="discrete"/>
                  <anim:animate smil:dur="0.08s" smil:targetElement="id138" anim:sub-item="text" smil:attributeName="fill-color" smil:values="#c0504d;#0000ff" smil:keyTimes="0;0.5" smil:calcMode="discrete"/>
                  <anim:set smil:dur="0.08s" smil:targetElement="id138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ento Latino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xml:id="id139" draw:id="id139" draw:layer="layout" svg:width="22.859cm" svg:height="3.174cm" svg:x="1.299cm" svg:y="1.324cm" presentation:class="title" presentation:user-transformed="true">
          <draw:text-box>
            <text:p text:style-name="P1"><text:span text:style-name="T77">Acento Latino</text:span></text:p>
          </draw:text-box>
        </draw:frame>
        <draw:frame draw:name="Espace réservé du contenu 2" presentation:style-name="pr11" draw:text-style-name="P2" draw:layer="layout" svg:width="22.859cm" svg:height="11.28cm" svg:x="1.299cm" svg:y="6.125cm" presentation:class="outline" presentation:user-transformed="true">
          <draw:text-box>
            <text:list text:style-name="L2">
              <text:list-item>
                <text:p xml:id="id140" text:id="id140" text:style-name="P6"><text:span text:style-name="T2">Palabra de 4 sílabas: VĒ / RĬ / TĀ / TEM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xml:id="id141" text:id="id141" text:style-name="P6"><text:span text:style-name="T2">Regla: </text:span><text:span text:style-name="T86">mirar la penúltima vocal y si es larga es una palabra paroxítona</text:span></text:p>
              </text:list-item>
            </text:list>
            <text:p text:style-name="P6"><text:span text:style-name="T7"/></text:p>
            <text:list text:continue-numbering="true" text:style-name="L2">
              <text:list-item>
                <text:p xml:id="id142" text:id="id142" text:style-name="P6"><text:span text:style-name="T79">VE / RI / TÁ / TEM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9" smil:attributeName="visibility" smil:to="visible"/>
                  <anim:animate smil:dur="1s" smil:fill="hold" smil:targetElement="id139" smil:attributeName="width" smil:values="0;width" smil:keyTimes="0;1"/>
                  <anim:animate smil:dur="1s" smil:fill="hold" smil:targetElement="id13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0" anim:sub-item="text" smil:attributeName="visibility" smil:to="visible"/>
                  <anim:animate smil:dur="0.08s" smil:targetElement="id140" anim:sub-item="text" smil:attributeName="color" smil:values="#c0504d;#0000ff" smil:keyTimes="0;0.5" smil:calcMode="discrete"/>
                  <anim:animate smil:dur="0.08s" smil:targetElement="id140" anim:sub-item="text" smil:attributeName="fill-color" smil:values="#c0504d;#0000ff" smil:keyTimes="0;0.5" smil:calcMode="discrete"/>
                  <anim:set smil:dur="0.08s" smil:targetElement="id140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1" anim:sub-item="text" smil:attributeName="visibility" smil:to="visible"/>
                  <anim:animate smil:dur="0.08s" smil:targetElement="id141" anim:sub-item="text" smil:attributeName="color" smil:values="#c0504d;#0000ff" smil:keyTimes="0;0.5" smil:calcMode="discrete"/>
                  <anim:animate smil:dur="0.08s" smil:targetElement="id141" anim:sub-item="text" smil:attributeName="fill-color" smil:values="#c0504d;#0000ff" smil:keyTimes="0;0.5" smil:calcMode="discrete"/>
                  <anim:set smil:dur="0.08s" smil:targetElement="id141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2" anim:sub-item="text" smil:attributeName="visibility" smil:to="visible"/>
                  <anim:animate smil:dur="0.08s" smil:targetElement="id142" anim:sub-item="text" smil:attributeName="color" smil:values="#c0504d;#0000ff" smil:keyTimes="0;0.5" smil:calcMode="discrete"/>
                  <anim:animate smil:dur="0.08s" smil:targetElement="id142" anim:sub-item="text" smil:attributeName="fill-color" smil:values="#c0504d;#0000ff" smil:keyTimes="0;0.5" smil:calcMode="discrete"/>
                  <anim:set smil:dur="0.08s" smil:targetElement="id142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volución de la palabra latina a la palabra española actual" draw:style-name="dp3" draw:master-page-name="Standard_20_2" presentation:presentation-page-layout-name="AL3T19" presentation:use-footer-name="ftr1" presentation:use-date-time-name="dtd1">
        <draw:frame draw:name="Titre 1" presentation:style-name="pr13" draw:text-style-name="P2" xml:id="id143" draw:id="id143" draw:layer="layout" svg:width="22.859cm" svg:height="3.174cm" svg:x="1.141cm" svg:y="2.5cm" presentation:class="title" presentation:user-transformed="true">
          <draw:text-box>
            <text:p text:style-name="P1"><text:span text:style-name="T77">Evolución de la palabra latina a la palabra española actual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3" smil:attributeName="visibility" smil:to="visible"/>
                  <anim:animate smil:dur="1s" smil:fill="hold" smil:targetElement="id143" smil:attributeName="width" smil:values="0;width" smil:keyTimes="0;1"/>
                  <anim:animate smil:dur="1s" smil:fill="hold" smil:targetElement="id14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 sistema consonántico" draw:style-name="dp3" draw:master-page-name="Standard_20_2" presentation:presentation-page-layout-name="AL3T19" presentation:use-footer-name="ftr1" presentation:use-date-time-name="dtd1">
        <draw:frame draw:name="Titre 1" presentation:style-name="pr16" draw:text-style-name="P2" xml:id="id144" draw:id="id144" draw:layer="layout" svg:width="22.859cm" svg:height="3.174cm" svg:x="1.499cm" svg:y="6.125cm" presentation:class="title" presentation:user-transformed="true">
          <draw:text-box>
            <text:p text:style-name="P1"><text:span text:style-name="T66">El sistema consonántico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44" smil:attributeName="visibility" smil:to="visible"/>
                  <anim:animate smil:begin="0s" smil:dur="0.5s" smil:fill="hold" smil:decelerate="0.5" smil:targetElement="id144" smil:attributeName="rotate" smil:values="-90;0" smil:keyTimes="0;1"/>
                  <anim:animate smil:begin="0s" smil:dur="0.5s" smil:fill="hold" smil:decelerate="0.5" smil:targetElement="id144" smil:attributeName="width" smil:values="width;width*.05" smil:keyTimes="0;1"/>
                  <anim:animate smil:begin="0.5s" smil:dur="0.5s" smil:fill="hold" smil:accelerate="0.5" smil:targetElement="id144" smil:attributeName="width" smil:values="width*.05;width" smil:keyTimes="0;1"/>
                  <anim:animate smil:dur="1s" smil:fill="hold" smil:targetElement="id144" smil:attributeName="height" smil:values="height;height" smil:keyTimes="0;1"/>
                  <anim:animate smil:begin="0s" smil:dur="0.5s" smil:fill="hold" smil:decelerate="0.5" smil:targetElement="id144" smil:attributeName="x" smil:values="x+.4;x" smil:keyTimes="0;1"/>
                  <anim:animate smil:begin="0s" smil:dur="0.5s" smil:fill="hold" smil:decelerate="0.5" smil:targetElement="id144" smil:attributeName="y" smil:values="y-.2;y+.1" smil:keyTimes="0;1"/>
                  <anim:animate smil:begin="0.5s" smil:dur="0.5s" smil:fill="hold" smil:accelerate="0.5" smil:targetElement="id144" smil:attributeName="y" smil:values="y+.1;y" smil:keyTimes="0;1"/>
                  <anim:transitionFilter smil:begin="0s" smil:dur="1s" smil:decelerate="0.5" smil:targetElement="id1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51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Standard_20_1" presentation:presentation-page-layout-name="AL2T11" presentation:use-footer-name="ftr1" presentation:use-date-time-name="dtd1">
        <draw:frame draw:name="Titre 2" presentation:style-name="pr12" draw:text-style-name="P2" draw:layer="layout" svg:width="21.63cm" svg:height="0.128cm" svg:x="2.499cm" svg:y="0.635cm" presentation:class="title" presentation:placeholder="true" presentation:user-transformed="true">
          <draw:text-box/>
        </draw:frame>
        <draw:frame draw:name="Espace réservé du contenu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45" text:id="id145" text:style-name="P6"><text:span text:style-name="T62">Las </text:span><text:span text:style-name="T69">dos T se convierten en dos d </text:span><text:span text:style-name="T62">por el fenómeno de </text:span><text:span text:style-name="T87">LENICIÓN</text:span><text:span text:style-name="T62"> </text:span></text:p>
              </text:list-item>
            </text:list>
            <text:p text:style-name="P6"><text:span text:style-name="T62"/></text:p>
            <text:list text:continue-numbering="true" text:style-name="L2">
              <text:list-item>
                <text:p xml:id="id146" text:id="id146" text:style-name="P6"><text:span text:style-name="T78">Sonorización de una oclusiva sorda intervocálic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45" anim:sub-item="text" smil:attributeName="visibility" smil:to="visible"/>
                  <anim:animate smil:dur="0.08s" smil:targetElement="id145" anim:sub-item="text" smil:attributeName="color" smil:values="#c0504d;#0000ff" smil:keyTimes="0;0.5" smil:calcMode="discrete"/>
                  <anim:animate smil:dur="0.08s" smil:targetElement="id145" anim:sub-item="text" smil:attributeName="fill-color" smil:values="#c0504d;#0000ff" smil:keyTimes="0;0.5" smil:calcMode="discrete"/>
                  <anim:set smil:dur="0.08s" smil:targetElement="id145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6" anim:sub-item="text" smil:attributeName="visibility" smil:to="visible"/>
                  <anim:animate smil:dur="0.08s" smil:targetElement="id146" anim:sub-item="text" smil:attributeName="color" smil:values="#c0504d;#0000ff" smil:keyTimes="0;0.5" smil:calcMode="discrete"/>
                  <anim:animate smil:dur="0.08s" smil:targetElement="id146" anim:sub-item="text" smil:attributeName="fill-color" smil:values="#c0504d;#0000ff" smil:keyTimes="0;0.5" smil:calcMode="discrete"/>
                  <anim:set smil:dur="0.08s" smil:targetElement="id146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52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draw:layer="layout" svg:width="21.03cm" svg:height="0.36cm" svg:x="3.099cm" svg:y="0.763cm" presentation:class="title" presentation:placeholder="true" presentation:user-transformed="true">
          <draw:text-box/>
        </draw:frame>
        <draw:frame draw:name="Espace réservé du contenu 2" presentation:style-name="pr11" draw:text-style-name="P2" draw:layer="layout" svg:width="22.859cm" svg:height="14.601cm" svg:x="1.299cm" svg:y="2.124cm" presentation:class="outline" presentation:user-transformed="true">
          <draw:text-box>
            <text:list text:style-name="L2">
              <text:list-item>
                <text:p xml:id="id147" text:id="id147" text:style-name="P6"><text:span text:style-name="T62">La </text:span><text:span text:style-name="T69">M desaparece</text:span></text:p>
              </text:list-item>
            </text:list>
            <text:p text:style-name="P6"><text:span text:style-name="T69"/></text:p>
            <text:list text:continue-numbering="true" text:style-name="L2">
              <text:list-item>
                <text:p xml:id="id148" text:id="id148" text:style-name="P6"><text:span text:style-name="T62">La </text:span><text:span text:style-name="T69">V se mantiene</text:span></text:p>
              </text:list-item>
            </text:list>
            <text:p text:style-name="P6"><text:span text:style-name="T69"/></text:p>
            <text:list text:continue-numbering="true" text:style-name="L2">
              <text:list-item>
                <text:p xml:id="id149" text:id="id149" text:style-name="P6"><text:span text:style-name="T62">La </text:span><text:span text:style-name="T69">R se mantiene</text:span></text:p>
              </text:list-item>
            </text:list>
            <text:p text:style-name="P6"><text:span text:style-name="T69"/></text:p>
            <text:list text:continue-numbering="true" text:style-name="L2">
              <text:list-item>
                <text:p xml:id="id150" text:id="id150" text:style-name="P6"><text:span text:style-name="T62">No sé todavía por qué fenómeno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47" anim:sub-item="text" smil:attributeName="visibility" smil:to="visible"/>
                  <anim:animate smil:dur="0.08s" smil:targetElement="id147" anim:sub-item="text" smil:attributeName="color" smil:values="#c0504d;#0000ff" smil:keyTimes="0;0.5" smil:calcMode="discrete"/>
                  <anim:animate smil:dur="0.08s" smil:targetElement="id147" anim:sub-item="text" smil:attributeName="fill-color" smil:values="#c0504d;#0000ff" smil:keyTimes="0;0.5" smil:calcMode="discrete"/>
                  <anim:set smil:dur="0.08s" smil:targetElement="id147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8" anim:sub-item="text" smil:attributeName="visibility" smil:to="visible"/>
                  <anim:animate smil:dur="0.08s" smil:targetElement="id148" anim:sub-item="text" smil:attributeName="color" smil:values="#c0504d;#0000ff" smil:keyTimes="0;0.5" smil:calcMode="discrete"/>
                  <anim:animate smil:dur="0.08s" smil:targetElement="id148" anim:sub-item="text" smil:attributeName="fill-color" smil:values="#c0504d;#0000ff" smil:keyTimes="0;0.5" smil:calcMode="discrete"/>
                  <anim:set smil:dur="0.08s" smil:targetElement="id148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9" anim:sub-item="text" smil:attributeName="visibility" smil:to="visible"/>
                  <anim:animate smil:dur="0.08s" smil:targetElement="id149" anim:sub-item="text" smil:attributeName="color" smil:values="#c0504d;#0000ff" smil:keyTimes="0;0.5" smil:calcMode="discrete"/>
                  <anim:animate smil:dur="0.08s" smil:targetElement="id149" anim:sub-item="text" smil:attributeName="fill-color" smil:values="#c0504d;#0000ff" smil:keyTimes="0;0.5" smil:calcMode="discrete"/>
                  <anim:set smil:dur="0.08s" smil:targetElement="id149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0" anim:sub-item="text" smil:attributeName="visibility" smil:to="visible"/>
                  <anim:animate smil:dur="0.08s" smil:targetElement="id150" anim:sub-item="text" smil:attributeName="color" smil:values="#c0504d;#0000ff" smil:keyTimes="0;0.5" smil:calcMode="discrete"/>
                  <anim:animate smil:dur="0.08s" smil:targetElement="id150" anim:sub-item="text" smil:attributeName="fill-color" smil:values="#c0504d;#0000ff" smil:keyTimes="0;0.5" smil:calcMode="discrete"/>
                  <anim:set smil:dur="0.08s" smil:targetElement="id150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 sistema vocálico" draw:style-name="dp3" draw:master-page-name="Standard_20_1" presentation:presentation-page-layout-name="AL2T11" presentation:use-footer-name="ftr1" presentation:use-date-time-name="dtd1">
        <draw:frame draw:name="Titre 1" presentation:style-name="pr12" draw:text-style-name="P2" xml:id="id151" draw:id="id151" draw:layer="layout" svg:width="22.859cm" svg:height="3.174cm" svg:x="1.299cm" svg:y="1.724cm" presentation:class="title" presentation:user-transformed="true">
          <draw:text-box>
            <text:p text:style-name="P1"><text:span text:style-name="T88">El sistema vocálico</text:span></text:p>
          </draw:text-box>
        </draw:frame>
        <draw:frame draw:name="Espace réservé du contenu 2" presentation:style-name="pr5" draw:text-style-name="P2" draw:layer="layout" svg:width="22.859cm" svg:height="11cm" svg:x="1.299cm" svg:y="6.325cm" presentation:class="outline" presentation:user-transformed="true">
          <draw:text-box>
            <text:list text:style-name="L2">
              <text:list-item>
                <text:p xml:id="id152" text:id="id152" text:style-name="P6"><text:span text:style-name="T62">La </text:span><text:span text:style-name="T69">I desaparece </text:span><text:span text:style-name="T62">por el fenómeno de </text:span><text:span text:style-name="T87">SÍNCOPA</text:span></text:p>
              </text:list-item>
            </text:list>
            <text:p text:style-name="P6"><text:span text:style-name="T62"/></text:p>
            <text:list text:continue-numbering="true" text:style-name="L2">
              <text:list-item>
                <text:p xml:id="id153" text:id="id153" text:style-name="P6"><text:span text:style-name="T78">Desaparición de una vocal átona intermedia pretónica </text:span><text:span text:style-name="T62">( o postónica 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51" smil:attributeName="visibility" smil:to="visible"/>
                  <anim:animate smil:begin="0s" smil:dur="0.5s" smil:fill="hold" smil:decelerate="0.5" smil:targetElement="id151" smil:attributeName="rotate" smil:values="-90;0" smil:keyTimes="0;1"/>
                  <anim:animate smil:begin="0s" smil:dur="0.5s" smil:fill="hold" smil:decelerate="0.5" smil:targetElement="id151" smil:attributeName="width" smil:values="width;width*.05" smil:keyTimes="0;1"/>
                  <anim:animate smil:begin="0.5s" smil:dur="0.5s" smil:fill="hold" smil:accelerate="0.5" smil:targetElement="id151" smil:attributeName="width" smil:values="width*.05;width" smil:keyTimes="0;1"/>
                  <anim:animate smil:dur="1s" smil:fill="hold" smil:targetElement="id151" smil:attributeName="height" smil:values="height;height" smil:keyTimes="0;1"/>
                  <anim:animate smil:begin="0s" smil:dur="0.5s" smil:fill="hold" smil:decelerate="0.5" smil:targetElement="id151" smil:attributeName="x" smil:values="x+.4;x" smil:keyTimes="0;1"/>
                  <anim:animate smil:begin="0s" smil:dur="0.5s" smil:fill="hold" smil:decelerate="0.5" smil:targetElement="id151" smil:attributeName="y" smil:values="y-.2;y+.1" smil:keyTimes="0;1"/>
                  <anim:animate smil:begin="0.5s" smil:dur="0.5s" smil:fill="hold" smil:accelerate="0.5" smil:targetElement="id151" smil:attributeName="y" smil:values="y+.1;y" smil:keyTimes="0;1"/>
                  <anim:transitionFilter smil:begin="0s" smil:dur="1s" smil:decelerate="0.5" smil:targetElement="id1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2" anim:sub-item="text" smil:attributeName="visibility" smil:to="visible"/>
                  <anim:animate smil:dur="0.08s" smil:targetElement="id152" anim:sub-item="text" smil:attributeName="color" smil:values="#c0504d;#0000ff" smil:keyTimes="0;0.5" smil:calcMode="discrete"/>
                  <anim:animate smil:dur="0.08s" smil:targetElement="id152" anim:sub-item="text" smil:attributeName="fill-color" smil:values="#c0504d;#0000ff" smil:keyTimes="0;0.5" smil:calcMode="discrete"/>
                  <anim:set smil:dur="0.08s" smil:targetElement="id152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3" anim:sub-item="text" smil:attributeName="visibility" smil:to="visible"/>
                  <anim:animate smil:dur="0.08s" smil:targetElement="id153" anim:sub-item="text" smil:attributeName="color" smil:values="#c0504d;#0000ff" smil:keyTimes="0;0.5" smil:calcMode="discrete"/>
                  <anim:animate smil:dur="0.08s" smil:targetElement="id153" anim:sub-item="text" smil:attributeName="fill-color" smil:values="#c0504d;#0000ff" smil:keyTimes="0;0.5" smil:calcMode="discrete"/>
                  <anim:set smil:dur="0.08s" smil:targetElement="id153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54" text:id="id154" text:style-name="P6"><text:span text:style-name="T62">La </text:span><text:span text:style-name="T69">segunda E desaparece</text:span><text:span text:style-name="T62"> por el fenómeno de </text:span><text:span text:style-name="T87">APÓCOPE</text:span></text:p>
              </text:list-item>
            </text:list>
            <text:p text:style-name="P6"><text:span text:style-name="T87"/></text:p>
            <text:list text:continue-numbering="true" text:style-name="L2">
              <text:list-item>
                <text:p xml:id="id155" text:id="id155" text:style-name="P6"><text:span text:style-name="T78">Desaparición de la E, vocal átona final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54" anim:sub-item="text" smil:attributeName="visibility" smil:to="visible"/>
                  <anim:animate smil:dur="0.08s" smil:targetElement="id154" anim:sub-item="text" smil:attributeName="color" smil:values="#c0504d;#0000ff" smil:keyTimes="0;0.5" smil:calcMode="discrete"/>
                  <anim:animate smil:dur="0.08s" smil:targetElement="id154" anim:sub-item="text" smil:attributeName="fill-color" smil:values="#c0504d;#0000ff" smil:keyTimes="0;0.5" smil:calcMode="discrete"/>
                  <anim:set smil:dur="0.08s" smil:targetElement="id154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5" anim:sub-item="text" smil:attributeName="visibility" smil:to="visible"/>
                  <anim:animate smil:dur="0.08s" smil:targetElement="id155" anim:sub-item="text" smil:attributeName="color" smil:values="#c0504d;#0000ff" smil:keyTimes="0;0.5" smil:calcMode="discrete"/>
                  <anim:animate smil:dur="0.08s" smil:targetElement="id155" anim:sub-item="text" smil:attributeName="fill-color" smil:values="#c0504d;#0000ff" smil:keyTimes="0;0.5" smil:calcMode="discrete"/>
                  <anim:set smil:dur="0.08s" smil:targetElement="id155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_20_1" presentation:presentation-page-layout-name="AL2T11" presentation:use-footer-name="ftr1" presentation:use-date-time-name="dtd1">
        <draw:frame draw:name="Titr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56" text:id="id156" text:style-name="P6"><text:span text:style-name="T62">La </text:span><text:span text:style-name="T69">primera E se mantiene</text:span><text:span text:style-name="T62"> porque es una </text:span><text:span text:style-name="T78">vocal átona inicial</text:span></text:p>
              </text:list-item>
            </text:list>
            <text:p text:style-name="P6"><text:span text:style-name="T78"/></text:p>
            <text:list text:continue-numbering="true" text:style-name="L2">
              <text:list-item>
                <text:p xml:id="id157" text:id="id157" text:style-name="P6"><text:span text:style-name="T62">La </text:span><text:span text:style-name="T69">A se mantiene </text:span><text:span text:style-name="T62">porque es una </text:span><text:span text:style-name="T78">vocal tónic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56" anim:sub-item="text" smil:attributeName="visibility" smil:to="visible"/>
                  <anim:animate smil:dur="0.08s" smil:targetElement="id156" anim:sub-item="text" smil:attributeName="color" smil:values="#c0504d;#0000ff" smil:keyTimes="0;0.5" smil:calcMode="discrete"/>
                  <anim:animate smil:dur="0.08s" smil:targetElement="id156" anim:sub-item="text" smil:attributeName="fill-color" smil:values="#c0504d;#0000ff" smil:keyTimes="0;0.5" smil:calcMode="discrete"/>
                  <anim:set smil:dur="0.08s" smil:targetElement="id156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7" anim:sub-item="text" smil:attributeName="visibility" smil:to="visible"/>
                  <anim:animate smil:dur="0.08s" smil:targetElement="id157" anim:sub-item="text" smil:attributeName="color" smil:values="#c0504d;#0000ff" smil:keyTimes="0;0.5" smil:calcMode="discrete"/>
                  <anim:animate smil:dur="0.08s" smil:targetElement="id157" anim:sub-item="text" smil:attributeName="fill-color" smil:values="#c0504d;#0000ff" smil:keyTimes="0;0.5" smil:calcMode="discrete"/>
                  <anim:set smil:dur="0.08s" smil:targetElement="id157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1T0" presentation:use-footer-name="ftr1" presentation:use-date-time-name="dtd1">
        <draw:frame draw:name="Titre 1" presentation:style-name="pr1" draw:text-style-name="P2" xml:id="id158" draw:id="id158" draw:layer="layout" svg:width="21.589cm" svg:height="4.082cm" svg:x="1.899cm" svg:y="4.324cm" presentation:class="title" presentation:user-transformed="true">
          <draw:text-box>
            <text:p text:style-name="P1"><text:span text:style-name="T84">VĒRĬTĀS</text:span></text:p>
          </draw:text-box>
        </draw:frame>
        <draw:frame draw:name="Sous-titre 2" presentation:style-name="pr2" draw:text-style-name="P2" draw:layer="layout" svg:width="17.779cm" svg:height="4.867cm" svg:x="3.699cm" svg:y="9.925cm" presentation:class="subtitle" presentation:user-transformed="true">
          <draw:text-box>
            <text:p xml:id="id159" text:id="id159" text:style-name="P1"><text:span text:style-name="T85">=&gt; Verda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8" smil:attributeName="visibility" smil:to="visible"/>
                  <anim:animate smil:dur="1s" smil:fill="hold" smil:targetElement="id158" smil:attributeName="width" smil:values="0;width" smil:keyTimes="0;1"/>
                  <anim:animate smil:dur="1s" smil:fill="hold" smil:targetElement="id15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58" smil:type="blindsWipe" smil:subtype="horizontal" smil:mode="out"/>
                  <anim:set smil:begin="0.499s" smil:dur="0.001s" smil:fill="hold" smil:targetElement="id1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9" anim:sub-item="text" smil:attributeName="visibility" smil:to="visible"/>
                  <anim:animate smil:dur="0.08s" smil:targetElement="id159" anim:sub-item="text" smil:attributeName="color" smil:values="#c0504d;#0000ff" smil:keyTimes="0;0.5" smil:calcMode="discrete"/>
                  <anim:animate smil:dur="0.08s" smil:targetElement="id159" anim:sub-item="text" smil:attributeName="fill-color" smil:values="#c0504d;#0000ff" smil:keyTimes="0;0.5" smil:calcMode="discrete"/>
                  <anim:set smil:dur="0.08s" smil:targetElement="id159" anim:sub-item="text" smil:attributeName="fil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4-28">28/04/201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4-28">28/04/2011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4-28">28/04/2011</text:date></text:span></text:p>
        </draw:text-box>
      </draw:frame>
      <draw:frame draw:name="Espace réservé du pied de page 3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4-28T16:20:20.25</dc:date>
    <dc:creator>Morgane MAZET</dc:creator>
    <meta:generator>OpenOffice.org/3.3$Win32 OpenOffice.org_project/330m20$Build-9567</meta:generator>
    <meta:editing-duration>PT40M42S</meta:editing-duration>
    <meta:editing-cycles>7</meta:editing-cycles>
    <meta:document-statistic meta:object-count="266"/>
  </office:meta>
</office:document-meta>
</file>