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6.311cm" table:align="left"/>
    </style:style>
    <style:style style:name="Tableau1.A" style:family="table-column">
      <style:table-column-properties style:column-width="6.16cm"/>
    </style:style>
    <style:style style:name="Tableau1.B" style:family="table-column">
      <style:table-column-properties style:column-width="10.1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6" style:family="table-row">
      <style:table-row-properties style:min-row-height="0.446cm"/>
    </style:style>
    <style:style style:name="P1" style:family="paragraph" style:parent-style-name="Table_20_Contents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Vos réponses</text:p>
          </table:table-cell>
        </table:table-row>
        <table:table-row>
          <table:table-cell table:style-name="Tableau1.A2" office:value-type="string">
            <text:p text:style-name="P1">Avez-vous fait un rapport sur la plate-forme Lingalog ?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ombien de fois avez consulté la page <text:a xlink:type="simple" xlink:href="http://lingalog.net/dokuwiki/lyon2/pt/eval/stlib">http://lingalog.net/dokuwiki/lyon2/pt/eval/stlib</text:a> ?</text:p>
            <text:p text:style-name="P1">(approximativement)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z-vous posté des question dans la discussion de la page <text:s text:c="2"/><text:a xlink:type="simple" xlink:href="http://lingalog.net/dokuwiki/lyon2/pt/eval/stlib">http://lingalog.net/dokuwiki/lyon2/pt/eval/stlib</text:a> 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ombien de mails avez-vous écrit au professeur ?</text:p>
            <text:p text:style-name="P1">(approximativement)</text:p>
          </table:table-cell>
          <table:table-cell table:style-name="Tableau1.A2" office:value-type="string">
            <text:p text:style-name="P1"/>
          </table:table-cell>
        </table:table-row>
        <table:table-row table:style-name="Tableau1.6">
          <table:table-cell table:style-name="Tableau1.A2" office:value-type="string">
            <text:p text:style-name="P1">L’analyse de vos besoins a-t-elle débouché sur un plan de travail négocié avec le professeur ?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z-vous travaillé sur le wiki de Lingalog ?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ombien de posts avez-vous déposé dans les forums bilingues ?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z-vous fait des synthèses de discussions, combien ?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z-vous écouté des documents sonores ?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 combien d’heures estimez-vous la totalité de votre travail de ce rattrapage ?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z-vous fait un journal d’apprentissage ?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z-vous réussi à réserver seul pour l’entretien ?</text:p>
          </table:table-cell>
          <table:table-cell table:style-name="Tableau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Chavagne</meta:initial-creator>
    <meta:creation-date>2012-08-27T16:24:50</meta:creation-date>
    <meta:document-statistic meta:table-count="1" meta:image-count="0" meta:object-count="0" meta:page-count="1" meta:paragraph-count="15" meta:word-count="116" meta:character-count="818" meta:non-whitespace-character-count="714"/>
    <dc:date>2012-08-27T16:32:36</dc:date>
    <dc:creator>Jean-Pierre Chavagne</dc:creator>
    <meta:editing-duration>PT7M46S</meta:editing-duration>
    <meta:editing-cycles>1</meta:editing-cycles>
    <meta:generator>LibreOffice/3.4$Linux LibreOffice_project/340m1$Build-402</meta:generator>
  </office:meta>
</office:document-meta>
</file>