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DE000002A904D84CC822B829B2.jpg" manifest:media-type="image/jpeg"/>
  <manifest:file-entry manifest:full-path="Pictures/10000000000001870000010951835BAE50C7B32A.jpg" manifest:media-type="image/jpeg"/>
  <manifest:file-entry manifest:full-path="Pictures/1000000000000640000004B0DD63D3C0743E7C94.jpg" manifest:media-type="image/jpeg"/>
  <manifest:file-entry manifest:full-path="Pictures/10000000000008CA000005F251D0525B133F8586.jpg" manifest:media-type="image/jpeg"/>
  <manifest:file-entry manifest:full-path="Pictures/10000000000000DC0000009D87F579A7753AAC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5S" presentation:background-visible="true" presentation:background-objects-visible="true" draw:fill="solid" draw:fill-color="#ffffff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xml:id="id1" draw:id="id1">
        <draw:frame draw:style-name="gr1" draw:text-style-name="P1" draw:layer="layout" svg:width="25.4cm" svg:height="17.216cm" svg:x="0cm" svg:y="0.926cm">
          <draw:image xlink:href="Pictures/10000000000001870000010951835BAE50C7B32A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>
        <draw:frame draw:style-name="gr1" draw:text-style-name="P1" draw:layer="layout" svg:width="25.4cm" svg:height="19.05cm" svg:x="0cm" svg:y="0.018cm">
          <draw:image xlink:href="Pictures/1000000000000640000004B0DD63D3C0743E7C9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>
        <draw:frame draw:style-name="gr1" draw:text-style-name="P1" draw:layer="layout" svg:width="25.4cm" svg:height="18.124cm" svg:x="0cm" svg:y="0cm">
          <draw:image xlink:href="Pictures/10000000000000DC0000009D87F579A7753AACE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>
        <draw:frame draw:style-name="gr1" draw:text-style-name="P1" draw:layer="layout" svg:width="25.4cm" svg:height="17.176cm" svg:x="0cm" svg:y="0.926cm">
          <draw:image xlink:href="Pictures/10000000000008CA000005F251D0525B133F858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1" draw:text-style-name="P1" draw:layer="layout" svg:width="25.4cm" svg:height="17.471cm" svg:x="0cm" svg:y="0.926cm">
          <draw:image xlink:href="Pictures/10000000000003DE000002A904D84CC822B829B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GALANET</meta:initial-creator>
    <meta:creation-date>2004-10-18T08:24:16.366000000</meta:creation-date>
    <dc:creator>GALANET</dc:creator>
    <dc:date>2004-10-18T08:29:05.221000000</dc:date>
    <meta:editing-cycles>2</meta:editing-cycles>
    <meta:editing-duration>PT4M48S</meta:editing-duration>
    <meta:document-statistic meta:object-count="32"/>
    <meta:generator>LibreOffice/5.2.7.2$Linux_X86_64 LibreOffice_project/20m0$Build-2</meta:generator>
  </office:meta>
</office:document-meta>
</file>