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center" style:justify-single-word="false"/>
      <style:text-properties fo:font-size="13pt" officeooo:paragraph-rsid="000f9ad9" style:font-size-asian="13pt" style:font-size-complex="13pt"/>
    </style:style>
    <style:style style:name="P3" style:family="paragraph" style:parent-style-name="Text_20_body">
      <style:text-properties fo:font-size="13pt" officeooo:paragraph-rsid="000f9ad9" style:font-size-asian="13pt" style:font-size-complex="13pt"/>
    </style:style>
    <style:style style:name="P4" style:family="paragraph" style:parent-style-name="Heading_20_3">
      <style:text-properties officeooo:paragraph-rsid="000f9ad9"/>
    </style:style>
    <style:style style:name="P5" style:family="paragraph" style:parent-style-name="Heading_20_3">
      <style:text-properties fo:font-size="8pt" officeooo:paragraph-rsid="000f9ad9" style:font-size-asian="8pt" style:font-size-complex="8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officeooo:rsid="000f9ad9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 Macaco e o Peixe</text:p>
      <text:p text:style-name="P3">Com sua voz tranq<text:span text:style-name="T2">u</text:span>ila e jeito tímido de professor de ciências (e ele é biólogo, mas se diz "um péssimo cientista. Eu não acho que a ciência ofereça todas as respostas"), Couto contou histórias de seu país, da difícil reconstrução de uma nação em paz após mais de três décadas de guerra, primeiro contra Portugal e depois entre facções internas. </text:p>
      <text:p text:style-name="P1">– A guerra é uma cobra que usa nossos próprios dentes para nos devorar – resumiu o autor, ao lembrar que viveu mais da metade de sua vida em uma nação em conflito. – A guerra em Moçambique foi tão absurda que nós, que em um primeiro momento não sabíamos os motivos pelos quais se fez a guerra, em um momento posterior não sabíamos também os motivos pelos quais se fez a paz, não acreditávamos que ela fosse durar – continuou.</text:p>
      <text:p text:style-name="P1">Couto também falou sobre a hegemônica tadição oral de seu país definindo que as pessoas em sua terra pensam por meio de histórias, e para exemplificar citou uma, que reproduzo abaixo.</text:p>
      <text:p text:style-name="Text_20_body"><text:span text:style-name="Emphasis"><text:span text:style-name="T4">Em 1994 eu estava acompanhando a visita de um candidato a uma aldeia no interior de Moçambique, e eleições eram coisas absolutamente novas depois de tanto tempo de guerra, e o candidato chegou e fez aquele discurso de político que vocês conhecem bem também aqui no Brasil. A todo momento o candidato exaltava-se dizendo "Nós vamos salvar esta aldeia", "se o meu partido político estiver no poder vocês serão salvos do atraso em que vivem. E ao fim disso um velho levantou a mão e disse: "Que bom que o senhor veio até aqui para salvar-nos. Isso me lembra a história do Macaco e do Peixe", e ali na aldeia os dois únicos que não sabíamos de que história ele estava falando éramos eu e o candidato, que teve a infeliz idéia de perguntar que história era aquela.</text:span></text:span></text:p>
      <text:p text:style-name="Text_20_body"><text:span text:style-name="Emphasis"><text:span text:style-name="T4">O homem então contou a história, e eu vou resumir aqui brevemente: um macaco vinha pela beira de um riacho e viu um peixe lá dentro. Pensou: pobre deste peixe, está se afogando debaixo d'água, preciso salvá-lo. E tirou o peixe do rio. Ao ver o peixe se debatendo sem ar em sua mão, o macaco pensou "Que felicidade ele sente". E aí o peixe morre e o macaco pensa: "que pena, se eu houvesse chegado antes, poderia tê-lo salvo". Alguns podem pensar que é só uma lenda, mas era um modo de resumir aquela situação com uma precisão e uma sutileza de que eu não seria capaz.</text:span></text:span></text:p>
      <text:h text:style-name="P4" text:outline-level="3"><text:span text:style-name="T1">Quarta-feira, 29 de agosto de 2007</text:span></text:h>
      <text:h text:style-name="P5" text:outline-level="3"><text:a xlink:type="simple" xlink:href="http://www.clicrbs.com.br/blog/jsp/default.jsp?source=DYNAMIC,blog.BlogDataServer,getBlog&amp;uf=1&amp;local=1&amp;template=3948.dwt&amp;section=Blogs&amp;post=26068&amp;blog=31&amp;coldir=1&amp;topo=3994.dwt" text:style-name="Internet_20_link" text:visited-style-name="Visited_20_Internet_20_Link">http://www.clicrbs.com.br/blog/jsp/default.jsp?source=DYNAMIC,blog.BlogDataServer,getBlog&amp;uf=1&amp;local=1&amp;template=3948.dwt&amp;section=Blogs&amp;post=26068&amp;blog=31&amp;coldir=1&amp;topo=3994.dwt</text:a>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4:49:51.612392595</meta:creation-date>
    <dc:date>2020-01-27T14:56:03.653034349</dc:date>
    <meta:editing-duration>PT6M12S</meta:editing-duration>
    <meta:editing-cycles>2</meta:editing-cycles>
    <meta:generator>LibreOffice/6.1.5.2$Linux_X86_64 LibreOffice_project/10$Build-2</meta:generator>
    <meta:print-date>2020-01-27T14:55:20.366062840</meta:print-date>
    <meta:document-statistic meta:table-count="0" meta:image-count="0" meta:object-count="0" meta:page-count="1" meta:paragraph-count="8" meta:word-count="426" meta:character-count="2508" meta:non-whitespace-character-count="2084"/>
  </office:meta>
</office:document-meta>
</file>