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FA9E-5380-E41C-F832-7FEF-000E-83D7-6CC9-8F04-C8F6-D5B1-55B6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nta BODIAN</meta:initial-creator>
    <meta:creation-date>2009-12-22T21:01:13.80</meta:creation-date>
    <meta:document-statistic meta:table-count="0" meta:image-count="0" meta:object-count="0" meta:page-count="1" meta:paragraph-count="1" meta:word-count="1" meta:character-count="60"/>
    <dc:date>2009-12-22T21:02:26.13</dc:date>
    <dc:creator>Fanta BODIAN</dc:creator>
    <meta:editing-duration>PT00H01M25S</meta:editing-duration>
    <meta:editing-cycles>1</meta:editing-cycles>
    <meta:generator>OpenOffice.org/3.1$Win32 OpenOffice.org_project/310m19$Build-9420</meta:generator>
  </office:meta>
</office:document-meta>
</file>