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language="en" fo:country="US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/>
      <style:text-properties fo:language="en" fo:country="US" fo:font-weight="bold" style:language-asian="none" style:country-asian="none" style:font-weight-asian="bold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mática</text:p>
      <text:p text:style-name="P3"><draw:frame draw:style-name="fr1" draw:name="Cadre13" text:anchor-type="char" svg:x="8.248cm" svg:y="0.046cm" svg:width="7.19cm" svg:height="5.923cm" draw:z-index="0"><draw:text-box><text:p text:style-name="P6"><text:span text:style-name="T3">Verbo gostar </text:span><text:span text:style-name="T4">de </text:span><text:span text:style-name="T3">alguma coisa ou </text:span><text:span text:style-name="T4">de</text:span><text:span text:style-name="T3"> alguém</text:span></text:p><text:p text:style-name="P6"><text:span text:style-name="T3"><text:s/>(aimer quelque chose <text:s/>- le, la, l’, les / </text:span></text:p><text:p text:style-name="P6"><text:span text:style-name="T3"><text:s text:c="2"/>aimer quelqu’un)</text:span></text:p><text:p text:style-name="Standard"/><text:p text:style-name="Standard">Eu gosto de.......</text:p><text:p text:style-name="Standard">Eu prefiro a/o.......</text:p><text:p text:style-name="P7"/></draw:text-box></draw:frame></text:p>
      <text:p text:style-name="P5">Qual estilo de música você prefere?</text:p>
      <text:p text:style-name="P5"/>
      <text:p text:style-name="P5">(<text:tab/>) jazz</text:p>
      <text:p text:style-name="P5">(<text:tab/>) rock</text:p>
      <text:p text:style-name="P5">(<text:tab/>) música popular</text:p>
      <text:p text:style-name="P5">(<text:tab/>) bossa nova</text:p>
      <text:p text:style-name="P4">(<text:tab/>) samba</text:p>
      <text:p text:style-name="P4">(<text:tab/>) funk</text:p>
      <text:p text:style-name="P4">(<text:tab/>) clássica</text:p>
      <text:p text:style-name="P4">(<text:tab/>) hard rock</text:p>
      <text:p text:style-name="P4">(<text:tab/>) country</text:p>
      <text:p text:style-name="P4">(<text:tab/>) folclórica</text:p>
      <text:p text:style-name="P4"/>
      <text:p text:style-name="P5">Por <text:s/>que? <text:s/>(na pergunta separado; na resposta junto)</text:p>
      <text:p text:style-name="P5"><text:tab/><text:tab/></text:p>
      <text:p text:style-name="P1"><text:span text:style-name="T2">Porque é ……. <text:tab/><text:tab/></text:span><text:span text:style-name="T3">Explique o seu gosto musical por meio de um adje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11-29T11:11:37</meta:creation-date>
    <meta:document-statistic meta:table-count="0" meta:image-count="0" meta:object-count="0" meta:page-count="1" meta:paragraph-count="20" meta:word-count="87" meta:character-count="421"/>
    <dc:date>2011-11-29T11:12:25</dc:date>
    <dc:creator>Jean-Pierre Chavagne</dc:creator>
    <meta:editing-duration>PT00H00M52S</meta:editing-duration>
    <meta:editing-cycles>1</meta:editing-cycles>
    <meta:generator>OpenOffice.org/3.2$Linux OpenOffice.org_project/320m12$Build-9483</meta:generator>
  </office:meta>
</office:document-meta>
</file>