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O">
      <style:paragraph-properties fo:text-align="justify" style:justify-single-word="false"/>
      <style:text-properties fo:font-size="12pt" style:font-size-asian="12pt"/>
    </style:style>
    <style:style style:name="P2" style:family="paragraph" style:parent-style-name="PO">
      <style:paragraph-properties fo:text-align="justify" style:justify-single-word="false"/>
      <style:text-properties fo:font-size="12pt" fo:font-style="italic" style:font-size-asian="12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duardo Paim tem trinta e um anos. Está em Portugal há cinco. Nasceu à pressa no Congo francês quando os pais, fugidos de Angola por razões políticas, deram o salto.</text:p>
      <text:p text:style-name="P1">Eu confesso que nunca estudei música, nunca tive qualquer aprendizagem teórica no ramo.</text:p>
      <text:p text:style-name="P1">Tudo aquilo que tenho conseguido fazer até ao momento é daquilo que se pode digamos que aprender de estrada, no convívio com colegas, no dia a dia, embora ache que ainda assim se torne imperioso estudar música.</text:p>
      <text:p text:style-name="P1">- Sente essa necessidade ?</text:p>
      <text:p text:style-name="P1">- Sim às vezes, sinto essa necessidade, principalmente quando me presto a resoluções que desconheço mas sinto que posso lá chegar àquelas coisas que a gente precisa de aprender em locais próprios, né, apropriados, porque a escola da vida não nos ensina tudo.</text:p>
      <text:p text:style-name="P2">A música começou por curiosidade. Com onze anos, Eduardo Paim arrancou os primeiros sons aos instrumentos. Aos quinze, confessa que a música da viola ritmo já podia ser ouvida sem que as pessoas ficassem de cabelos em pé.</text:p>
      <text:p text:style-name="P1">- Lembro que era bastante bom, como vê, eu, em termos de altura fosse um bocado, como é que hei-de dizer, descompensado né Deus talvez não me tivesse compensado nesta matéria. E então havia um pormenor bastante curioso é que eu era muito pequeno e empunhava uma viola bastante grande, e talvez aí começasse então a marcar alguma diferença com relação aos outros, não 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O" style:family="paragraph" style:parent-style-name="Standard">
      <style:text-properties fo:language="pt" fo:country="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Chavagne</meta:initial-creator>
    <meta:creation-date>2012-10-06T09:07:54</meta:creation-date>
    <meta:document-statistic meta:table-count="0" meta:image-count="0" meta:object-count="0" meta:page-count="1" meta:paragraph-count="7" meta:word-count="231" meta:character-count="1336" meta:non-whitespace-character-count="1112"/>
    <dc:date>2012-10-06T09:09:51</dc:date>
    <dc:creator>Jean-Pierre Chavagne</dc:creator>
    <meta:editing-duration>PT1M57S</meta:editing-duration>
    <meta:editing-cycles>1</meta:editing-cycles>
    <meta:generator>LibreOffice/3.4$Linux LibreOffice_project/340m1$Build-402</meta:generator>
  </office:meta>
</office:document-meta>
</file>